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164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-0.025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-0.025cm" fo:line-height="15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-0.025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-0.025cm" fo:line-height="15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-0.025cm" fo:line-height="150%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-0.025cm" fo:line-height="150%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-0.025cm" fo:line-height="150%" fo:text-align="center" style:justify-single-word="false" fo:text-indent="0cm" style:auto-text-indent="false"/>
      <style:text-properties style:font-name="Times New Roman1" fo:font-weight="bold" style:font-weight-asian="bold" style:font-weight-complex="bold"/>
    </style:style>
    <style:style style:name="P14" style:family="paragraph" style:parent-style-name="Standard">
      <style:paragraph-properties fo:margin-left="0cm" fo:margin-right="-0.025cm" fo:line-height="150%" fo:text-align="start" style:justify-single-word="false" fo:text-indent="0cm" style:auto-text-indent="false"/>
      <style:text-properties style:font-name="Times New Roman1" fo:font-weight="normal" style:font-weight-asian="normal" style:font-weight-complex="normal"/>
    </style:style>
    <style:style style:name="P15" style:family="paragraph" style:parent-style-name="Standard" style:list-style-name="L1">
      <style:paragraph-properties fo:margin-left="0.048cm" fo:margin-right="-0.025cm" fo:line-height="150%" fo:text-align="justify" style:justify-single-word="false" fo:text-indent="0.866cm" style:auto-text-indent="false"/>
    </style:style>
    <style:style style:name="P16" style:family="paragraph" style:parent-style-name="Standard" style:list-style-name="L1">
      <style:paragraph-properties fo:margin-left="1.924cm" fo:margin-right="-0.025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margin-left="0cm" fo:margin-right="-0.025cm" fo:line-height="150%" fo:text-align="justify" style:justify-single-word="false" fo:text-indent="0.986cm" style:auto-text-indent="false"/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fo:margin-left="1.877cm" fo:margin-right="-0.025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-0.025cm" fo:line-height="15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33/2011</text:p>
      <text:p text:style-name="P1">Wójta Gminy Smołdzino</text:p>
      <text:p text:style-name="P1">z dnia 04 lipca 2011 roku</text:p>
      <text:p text:style-name="P1"/>
      <text:p text:style-name="P1"/>
      <text:p text:style-name="P3"/>
      <text:p text:style-name="P3">w sprawie zmian w budżecie Gminy Smołdzino na 2011 rok oraz zmian w planie finansowym zadań z zakresu administracji rządowej oraz innych zleconych Gminie Smołdzino odrębnymi ustawami na 2011 rok.</text:p>
      <text:p text:style-name="P3"/>
      <text:p text:style-name="P5">Na podstawie art. 257 pkt 1 i 3 ustawy z dnia 27 sierpnia 2009 roku i finansach publicznych (Dz. U. z 2009 roku Nr 157, poz. 1240; ze zmianami: Dz. U. z 2010 roku Nr 28; poz. 146, <text:line-break/>Nr 123, poz. 835, Nr 152, poz. 1020 i Nr 96, poz. 620, Nr 123 poz. 835, Nr 152 poz. 1020, <text:line-break/>Nr 238 poz. 1578 i Nr 257 poz. 1726) oraz na podstawie Uchwały Nr VI/46/2011 Rady Gminy Smołdzino z dnia 25 lutego 2011 roku w sprawie uchwalenia budżetu Gminy Smołdzino na 2011 rok.</text:p>
      <text:p text:style-name="P4"/>
      <text:p text:style-name="P4"/>
      <text:p text:style-name="P1">Wójt Gminy Smołdzino</text:p>
      <text:p text:style-name="P1">zarządza, co następuje:</text:p>
      <text:p text:style-name="P1"/>
      <text:p text:style-name="P1"/>
      <text:p text:style-name="P6"><text:span text:style-name="T2">§</text:span><text:span text:style-name="T4"> 1.</text:span></text:p>
      <text:p text:style-name="P7"><text:s/>Dokonuje się zmiany w planie dochodów i wydatków budżetu Gminy Smołdzino na 2011 rok:</text:p>
      <text:p text:style-name="P7"/>
      <text:list xml:id="list31280442" text:style-name="L1">
        <text:list-item>
          <text:p text:style-name="P15">zwiększa się plan dochodów budżetu Gminy Smołdzino </text:p>
          <text:p text:style-name="P16">o kwotę 17,- zł zgodnie z załącznikiem Nr 1,</text:p>
        </text:list-item>
        <text:list-item>
          <text:p text:style-name="P17">zwiększa się plan wydatków budżetu Gminy Smołdzino </text:p>
          <text:list>
            <text:list-item>
              <text:list>
                <text:list-item>
                  <text:list>
                    <text:list-header>
                      <text:p text:style-name="P18">o kwotę 17,- zł zgodnie z załącznikiem Nr 2.</text:p>
                    </text:list-header>
                  </text:list>
                </text:list-item>
              </text:list>
            </text:list-item>
          </text:list>
        </text:list-item>
      </text:list>
      <text:p text:style-name="P7"/>
      <text:p text:style-name="P8"><text:span text:style-name="T2">§</text:span><text:span text:style-name="T4"> 2.</text:span></text:p>
      <text:p text:style-name="P10">Po wprowadzeniu powyższych zmian budżet Gminy Smołdzino na 2011 rok wynosi:</text:p>
      <text:p text:style-name="P9"><text:span text:style-name="T3"><text:tab/></text:span><text:span text:style-name="T4">DOCHODY OGÓŁEM <text:tab/><text:tab/><text:tab/><text:tab/>11.077.522,-</text:span></text:p>
      <text:p text:style-name="P11"><text:tab/>w tym:</text:p>
      <text:p text:style-name="P11"><text:tab/>dochody bieżące <text:tab/><text:tab/><text:tab/><text:tab/><text:tab/>9.199.258,-</text:p>
      <text:p text:style-name="P11"><text:tab/>dochody majątkowe <text:tab/><text:tab/><text:tab/><text:tab/><text:tab/>1.878.264,-</text:p>
      <text:p text:style-name="P9"><text:span text:style-name="T3"><text:tab/></text:span><text:span text:style-name="T4">WYDATKI OGÓŁEM <text:tab/><text:tab/><text:tab/><text:tab/>14.354.313,-</text:span></text:p>
      <text:p text:style-name="P11"><text:tab/>w tym:</text:p>
      <text:p text:style-name="P11"><text:tab/>wydatki bieżące <text:tab/><text:tab/><text:tab/><text:tab/><text:tab/>10.349.943,-</text:p>
      <text:p text:style-name="P11"><text:tab/>wydatki majątkowe <text:tab/><text:tab/><text:tab/><text:tab/><text:tab/>4.004.370,-</text:p>
      <text:p text:style-name="P11"><text:tab/>w tym zadania zlecone gminie z zakresu administracji rządowej 1.503.666,-</text:p>
      <text:p text:style-name="P11"/>
      <text:p text:style-name="P8"><text:soft-page-break/><text:span text:style-name="T2">§</text:span><text:span text:style-name="T4"> 3.</text:span></text:p>
      <text:p text:style-name="P10">Dokonuje się zmian w planie finansowym zadań z zakresu administracji rządowej oraz innych zadań zleconych Gminie Smołdzino odrębnymi ustawami na 2011 rok zgodnie z Załącznikiem Nr 3 do niniejszego zarządzenia.</text:p>
      <text:p text:style-name="P11"/>
      <text:p text:style-name="P13">§ 4.</text:p>
      <text:p text:style-name="P14">Wykonanie zarządzenia powierza się Skarbnikowi Gminy Smołdzino.</text:p>
      <text:p text:style-name="P14"/>
      <text:p text:style-name="P12"><text:span text:style-name="T2">§</text:span><text:span text:style-name="T1"> 5.</text:span></text:p>
      <text:p text:style-name="P10">Zarządzenie wchodzi w życie z dniem podjęcia i podlega opublikowaniu na tablicy ogłoszeń <text:line-break/>w Urzędzie Gminy Smołdzino.</text:p>
      <text:p text:style-name="P10"/>
      <text:p text:style-name="P10"/>
      <text:p text:style-name="P10"/>
      <text:p text:style-name="P10"/>
      <text:p text:style-name="P10"><text:tab/><text:tab/><text:tab/><text:tab/><text:tab/><text:tab/><text:tab/>Wójt Gminy Smołdzino</text:p>
      <text:p text:style-name="P10"><text:tab/><text:tab/><text:tab/><text:tab/><text:tab/><text:tab/> <text:s text:c="9"/>(-) Lidia Orłowska - 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92cm" fo:margin-right="1.9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7T14:58:49.78</meta:creation-date>
    <dc:date>2011-07-15T11:20:48</dc:date>
    <meta:editing-duration>PT5H8M58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32" meta:word-count="303" meta:character-count="1883"/>
  </office:meta>
</office:document-meta>
</file>