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Zarządzenie Nr 34/2011</text:p>
      <text:p text:style-name="P2">Wójta Gminy Smołdzino</text:p>
      <text:p text:style-name="P2">z dnia 07 lipca 2011 roku</text:p>
      <text:p text:style-name="P2"/>
      <text:p text:style-name="P2"/>
      <text:p text:style-name="P2"/>
      <text:p text:style-name="P4">w sprawie zmian w budżecie Gminy Smołdzino na 2011 rok oraz zmian w planie finansowym zadań z zakresu administracji rządowej oraz innych zadań zleconych Gminie Smołdzino odrębnymi ustawami na 2011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, poz. 146, Nr 123, poz. 835, Nr 152, poz. 1020 i Nr 96, poz. 620, Nr 123 poz. 835, Nr 152 poz. 1020, Nr 238 poz. 1578 i Nr 257 poz. 1726) oraz na podstawie Uchwały Nr VI/46/2011 Rady Gminy Smołdzino z dnia 25 lutego 2011 roku w sprawie uchwalenia budżetu Gminy Smołdzino na 2011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4"> 1.</text:span></text:p>
      <text:p text:style-name="P7"/>
      <text:p text:style-name="P8">Dokonuje się zmian w planie dochodów i wydatków budżetu Gminy Smołdzino na 2011 rok:</text:p>
      <text:p text:style-name="P8"/>
      <text:list xml:id="list34240501" text:style-name="L1">
        <text:list-item>
          <text:p text:style-name="P9"><text:span text:style-name="T5">zwiększa się plan dochodów bu</text:span>dżetu Gminy Smołdzino </text:p>
          <text:p text:style-name="P10">o kwotę 20.966,- zgodnie z załącznikiem Nr1,</text:p>
          <text:p text:style-name="P10"/>
        </text:list-item>
        <text:list-item>
          <text:p text:style-name="P9">zwiększa się plan wydatków budżetu Gminy Smołdzino </text:p>
          <text:p text:style-name="P10">o kwotę 20.966,- zgodnie z załącznikiem Nr 2.</text:p>
          <text:p text:style-name="P10"/>
        </text:list-item>
      </text:list>
      <text:p text:style-name="P1"/>
      <text:p text:style-name="P11">§ 2.</text:p>
      <text:p text:style-name="P11"/>
      <text:p text:style-name="P12">Po wprowadzeniu powyższych zmian budżet Gminy Smołdzino na 2011 rok wynosi:</text:p>
      <text:p text:style-name="P12"/>
      <text:p text:style-name="P5"><text:span text:style-name="T2"><text:tab/><text:tab/></text:span><text:span text:style-name="T3">DOCHODY OGÓŁEM<text:tab/><text:tab/><text:tab/>11.098.488,-</text:span></text:p>
      <text:p text:style-name="P12"><text:tab/><text:tab/>w tym:</text:p>
      <text:p text:style-name="P12"><text:tab/><text:tab/>dochody bieżące<text:tab/><text:tab/><text:tab/><text:tab/>9.220.224,-</text:p>
      <text:p text:style-name="P12"><text:tab/><text:tab/>dochody majątkowe<text:tab/><text:tab/><text:tab/><text:tab/>1.878.264,-</text:p>
      <text:p text:style-name="P12"/>
      <text:p text:style-name="P5"><text:span text:style-name="T2"><text:tab/><text:tab/></text:span><text:span text:style-name="T3">WYDATKI OGÓŁEM<text:tab/><text:tab/><text:tab/>14.375.279,-</text:span></text:p>
      <text:p text:style-name="P12"><text:tab/><text:tab/>w tym:</text:p>
      <text:p text:style-name="P12"><text:tab/><text:tab/>wydatki bieżące<text:tab/><text:tab/><text:tab/><text:tab/>10.370.009,-</text:p>
      <text:p text:style-name="P12"><text:tab/><text:tab/>wydatki majątkowe<text:tab/><text:tab/><text:tab/><text:tab/>4.004.370,-</text:p>
      <text:p text:style-name="P12"/>
      <text:p text:style-name="P12">w tym zadania zlecone gminie z zakresu administracji rządowej 1.517.314,-</text:p>
      <text:p text:style-name="P12"/>
      <text:p text:style-name="P11"><text:soft-page-break/>§ 3.</text:p>
      <text:p text:style-name="P11"/>
      <text:p text:style-name="P12">Dokonuje się zmian w planie finansowym zadań z zakresu administracji rządowej oraz innych zadań zleconych Gminie Smołdzino odrębnymi ustawami na 2011 rok zgodnie z Załącznikiem Nr 3 do niniejszego zarządzenia.</text:p>
      <text:p text:style-name="P12"/>
      <text:p text:style-name="P11">§ 4.</text:p>
      <text:p text:style-name="P11"/>
      <text:p text:style-name="P13">Wykonanie zarządzenia powierza się Skarbnikowi Gminy Smołdzino.</text:p>
      <text:p text:style-name="P13"/>
      <text:p text:style-name="P11">§ 5.</text:p>
      <text:p text:style-name="P11"/>
      <text:p text:style-name="P12">Zarządzenie wchodzi w życie z dniem podjęcia i podlega opublikowaniu na tablicy ogłoszeń <text:line-break/>w Urzędzie Gminy Smołdzin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1-07-13T14:22:09.74</dc:date>
    <meta:editing-duration>PT16M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30" meta:word-count="293" meta:character-count="1811"/>
  </office:meta>
</office:document-meta>
</file>