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37cm" fo:margin-right="0.025cm" table:align="margins"/>
    </style:style>
    <style:style style:name="Tabela1.A" style:family="table-column">
      <style:table-column-properties style:column-width="0.713cm" style:rel-column-width="1821*"/>
    </style:style>
    <style:style style:name="Tabela1.B" style:family="table-column">
      <style:table-column-properties style:column-width="2.648cm" style:rel-column-width="6767*"/>
    </style:style>
    <style:style style:name="Tabela1.C" style:family="table-column">
      <style:table-column-properties style:column-width="4.073cm" style:rel-column-width="10410*"/>
    </style:style>
    <style:style style:name="Tabela1.D" style:family="table-column">
      <style:table-column-properties style:column-width="2.831cm" style:rel-column-width="7236*"/>
    </style:style>
    <style:style style:name="Tabela1.E" style:family="table-column">
      <style:table-column-properties style:column-width="4.419cm" style:rel-column-width="11294*"/>
    </style:style>
    <style:style style:name="Tabela1.F" style:family="table-column">
      <style:table-column-properties style:column-width="4.815cm" style:rel-column-width="12308*"/>
    </style:style>
    <style:style style:name="Tabela1.G" style:family="table-column">
      <style:table-column-properties style:column-width="3.44cm" style:rel-column-width="8792*"/>
    </style:style>
    <style:style style:name="Tabela1.H" style:family="table-column">
      <style:table-column-properties style:column-width="2.702cm" style:rel-column-width="6907*"/>
    </style:style>
    <style:style style:name="Tabela1.1" style:family="table-row">
      <style:table-row-properties style:min-row-height="1.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1.984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2.831cm"/>
    </style:style>
    <style:style style:name="Tabela1.D9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C1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<text:tab/><text:tab/><text:tab/><text:tab/>Załącznik nr 1 </text:p>
      <text:p text:style-name="P3"><text:tab/><text:tab/><text:tab/><text:tab/><text:tab/><text:tab/><text:tab/><text:tab/><text:tab/><text:tab/><text:tab/><text:tab/><text:tab/><text:tab/><text:tab/><text:tab/><text:tab/>do zarządzenia nr <text:s/>74/2011 <text:s text:c="124"/></text:p>
      <text:p text:style-name="P3"><text:tab/><text:tab/><text:tab/><text:tab/><text:tab/><text:tab/><text:tab/><text:tab/><text:tab/><text:tab/><text:tab/><text:tab/><text:tab/><text:tab/><text:tab/><text:tab/><text:tab/>Wójta Gminy Smołdzino <text:s/></text:p>
      <text:p text:style-name="P3"><text:tab/><text:tab/><text:tab/><text:tab/><text:tab/><text:tab/><text:tab/><text:tab/><text:tab/><text:tab/><text:tab/><text:tab/><text:tab/><text:tab/><text:tab/><text:tab/><text:tab/>z dnia 26 października 2011</text:p>
      <text:p text:style-name="P1"/>
      <text:p text:style-name="P2">HARMONOGRAM PRZEPROWADZENIA INWENTARYZACJI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6">Przedmiot inwentaryzacji </text:p>
          </table:table-cell>
          <table:table-cell table:style-name="Tabela1.A1" office:value-type="string">
            <text:p text:style-name="P6">Obiekt zinwentaryzowania </text:p>
          </table:table-cell>
          <table:table-cell table:style-name="Tabela1.A1" office:value-type="string">
            <text:p text:style-name="P6">Termin przeprowadzenia inwentaryzacji </text:p>
            <text:p text:style-name="P6">od - do </text:p>
          </table:table-cell>
          <table:table-cell table:style-name="Tabela1.A1" office:value-type="string">
            <text:p text:style-name="P6">Rodzaje, forma, metoda, technika inwentaryzacji </text:p>
          </table:table-cell>
          <table:table-cell table:style-name="Tabela1.A1" office:value-type="string">
            <text:p text:style-name="P6">Skład zespołu spisowego </text:p>
          </table:table-cell>
          <table:table-cell table:style-name="Tabela1.A1" office:value-type="string">
            <text:p text:style-name="P6">Uwagi </text:p>
          </table:table-cell>
          <table:table-cell table:style-name="Tabela1.H1" office:value-type="string">
            <text:p text:style-name="P6">Podpis </text:p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Grunty </text:p>
          </table:table-cell>
          <table:table-cell table:style-name="Tabela1.B2" office:value-type="string">
            <text:p text:style-name="P4">Dane ewidencji księgowej Referatu Finansów</text:p>
            <text:p text:style-name="P4"><text:s/>i ewidencji analitycznej (operacyjnej) </text:p>
          </table:table-cell>
          <table:table-cell table:style-name="Tabela1.B2" office:value-type="string">
            <text:p text:style-name="P4">Od 02.11.2011</text:p>
            <text:p text:style-name="P4">do 30.11.2011</text:p>
          </table:table-cell>
          <table:table-cell table:style-name="Tabela1.B2" office:value-type="string">
            <text:p text:style-name="P4">Weryfikacja salda na dzień 31.10.2011</text:p>
          </table:table-cell>
          <table:table-cell table:style-name="Tabela1.B2" office:value-type="string">
            <text:p text:style-name="P4"><text:s/>Łukaszewicz Maria </text:p>
            <text:p text:style-name="P4"><text:s/>Fleszer Adam</text:p>
            <text:p text:style-name="P4"/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Środki trwałe </text:p>
          </table:table-cell>
          <table:table-cell table:style-name="Tabela1.B2" office:value-type="string">
            <text:p text:style-name="P4">Dane ewidencji księgowej </text:p>
          </table:table-cell>
          <table:table-cell table:style-name="Tabela1.B2" office:value-type="string">
            <text:p text:style-name="P4">Od 02.11.2011</text:p>
            <text:p text:style-name="P4">do 30.11.2011</text:p>
          </table:table-cell>
          <table:table-cell table:style-name="Tabela1.B2" office:value-type="string">
            <text:p text:style-name="P4">Spis z natury wg stanu na dzień 31.10.2011</text:p>
          </table:table-cell>
          <table:table-cell table:style-name="Tabela1.B2" office:value-type="string">
            <text:p text:style-name="P4">Graczyk Aneta</text:p>
            <text:p text:style-name="P4">Kwiatek Edyta </text:p>
            <text:p text:style-name="P4">Dyńka Leszek </text:p>
          </table:table-cell>
          <table:table-cell table:style-name="Tabela1.B2" office:value-type="string">
            <text:p text:style-name="P5">- przewodnicząca </text:p>
            <text:p text:style-name="P5">- członek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Środki trwałe </text:p>
            <text:p text:style-name="P4">w używaniu </text:p>
          </table:table-cell>
          <table:table-cell table:style-name="Tabela1.B2" office:value-type="string">
            <text:p text:style-name="P4">Dane ewidencji księgowej Referatu Finansów </text:p>
          </table:table-cell>
          <table:table-cell table:style-name="Tabela1.B2" office:value-type="string">
            <text:p text:style-name="P4">Od 14.11.2011</text:p>
            <text:p text:style-name="P4">do 30.11.2011</text:p>
          </table:table-cell>
          <table:table-cell table:style-name="Tabela1.B2" office:value-type="string">
            <text:p text:style-name="P4">Spis z natury wg stanu na dzień 31.10.2011</text:p>
          </table:table-cell>
          <table:table-cell table:style-name="Tabela1.B2" office:value-type="string">
            <text:p text:style-name="P4">Kwiatek Edyta</text:p>
            <text:p text:style-name="P4">Dyńka Leszek </text:p>
            <text:p text:style-name="P4">Zielińska Joanna</text:p>
          </table:table-cell>
          <table:table-cell table:style-name="Tabela1.B2" office:value-type="string">
            <text:p text:style-name="P5">- przewodnicząca </text:p>
            <text:p text:style-name="P5">- członek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Wartości niematerialne </text:p>
            <text:p text:style-name="P4">i prawne</text:p>
          </table:table-cell>
          <table:table-cell table:style-name="Tabela1.B2" office:value-type="string">
            <text:p text:style-name="P4">Dane ewidencji księgowej Referatu Finansów </text:p>
          </table:table-cell>
          <table:table-cell table:style-name="Tabela1.B2" office:value-type="string">
            <text:p text:style-name="P4">Od 30.12.2011</text:p>
            <text:p text:style-name="P4">do 02.01.2012</text:p>
          </table:table-cell>
          <table:table-cell table:style-name="Tabela1.B2" office:value-type="string">
            <text:p text:style-name="P4">Weryfikacja salda na dzień 31.12.2011</text:p>
          </table:table-cell>
          <table:table-cell table:style-name="Tabela1.B2" office:value-type="string">
            <text:p text:style-name="P4"><text:s/>Łukaszewicz Maria </text:p>
            <text:p text:style-name="P4"><text:s/>Poleszak Halina </text:p>
            <text:p text:style-name="P4"/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Środki trwałe </text:p>
            <text:p text:style-name="P4">w budowie </text:p>
          </table:table-cell>
          <table:table-cell table:style-name="Tabela1.B2" office:value-type="string">
            <text:p text:style-name="P4">Dane ewidencji księgowej Referatu Finansów </text:p>
          </table:table-cell>
          <table:table-cell table:style-name="Tabela1.B2" office:value-type="string">
            <text:p text:style-name="P4">Od 30.12.2011</text:p>
            <text:p text:style-name="P4">do 02.01.2012</text:p>
          </table:table-cell>
          <table:table-cell table:style-name="Tabela1.B2" office:value-type="string">
            <text:p text:style-name="P4">Weryfikacja salda na dzień 31.12.2011</text:p>
          </table:table-cell>
          <table:table-cell table:style-name="Tabela1.B2" office:value-type="string">
            <text:p text:style-name="P4">Poleszak Halina</text:p>
            <text:p text:style-name="P4">Walotek-Janka Agnieszka </text:p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Rozrachunki publiczno prawne </text:p>
          </table:table-cell>
          <table:table-cell table:style-name="Tabela1.B2" office:value-type="string">
            <text:p text:style-name="P4">Dane ewidencji księgowej Referatu Finansów </text:p>
          </table:table-cell>
          <table:table-cell table:style-name="Tabela1.B2" office:value-type="string">
            <text:p text:style-name="P4">Od 30.12.2011</text:p>
            <text:p text:style-name="P4">do 20.01.2012</text:p>
          </table:table-cell>
          <table:table-cell table:style-name="Tabela1.B2" office:value-type="string">
            <text:p text:style-name="P4">Weryfikacja salda na dzień 31.12.2011</text:p>
          </table:table-cell>
          <table:table-cell table:style-name="Tabela1.B2" office:value-type="string">
            <text:p text:style-name="P4">Kamińska Joanna </text:p>
            <text:p text:style-name="P4">Żydyk Milena </text:p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 table:style-name="Tabela1.8"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Należności </text:p>
            <text:p text:style-name="P4">i zobowiązania </text:p>
          </table:table-cell>
          <table:table-cell table:style-name="Tabela1.B2" office:value-type="string">
            <text:p text:style-name="P4">Wszystkie należności </text:p>
            <text:p text:style-name="P4">z wyjątkiem należności sporych i wątpliwych, należności i zobowiązań pracowników </text:p>
          </table:table-cell>
          <table:table-cell table:style-name="Tabela1.B2" office:value-type="string">
            <text:p text:style-name="P4">Od 02.01.2012</text:p>
            <text:p text:style-name="P4">do 20.01.2012</text:p>
          </table:table-cell>
          <table:table-cell table:style-name="Tabela1.B2" office:value-type="string">
            <text:p text:style-name="P4">Weryfikacja <text:s/>i potwierdzenia salda na dzień 31.12.2011</text:p>
          </table:table-cell>
          <table:table-cell table:style-name="Tabela1.B2" office:value-type="string">
            <text:p text:style-name="P4">Kamińska Joanna </text:p>
            <text:p text:style-name="P4">Żydyk Milena </text:p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ext:soft-page-break/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Środki pieniężne </text:p>
            <text:p text:style-name="P4">w kasie </text:p>
          </table:table-cell>
          <table:table-cell table:style-name="Tabela1.B2" office:value-type="string">
            <text:p text:style-name="P4">Kasa znajdująca się </text:p>
            <text:p text:style-name="P4">w Referacie Finansów </text:p>
          </table:table-cell>
          <table:table-cell table:style-name="Tabela1.D9" office:value-type="date" office:date-value="2011-12-30">
            <text:p text:style-name="P4">30.12.2011</text:p>
          </table:table-cell>
          <table:table-cell table:style-name="Tabela1.B2" office:value-type="string">
            <text:p text:style-name="P4">Roczna, pełna, spis z natury wg stanu na dzień 31.12.2011</text:p>
          </table:table-cell>
          <table:table-cell table:style-name="Tabela1.B2" office:value-type="string">
            <text:p text:style-name="P4">Żydyk Milena </text:p>
            <text:p text:style-name="P4">Graczyk Aneta </text:p>
            <text:p text:style-name="P4"/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Druki ścisłego zarachowania, weksle, akcje </text:p>
            <text:p text:style-name="P4">i inne papiery wartościowe </text:p>
          </table:table-cell>
          <table:table-cell table:style-name="Tabela1.B2" office:value-type="string">
            <text:p text:style-name="P4">Kasa znajdująca się </text:p>
            <text:p text:style-name="P4">w Referacie Finansów oraz <text:s text:c="3"/>ewidencje Referatu Organizacyjnego</text:p>
          </table:table-cell>
          <table:table-cell table:style-name="Tabela1.D9" office:value-type="date" office:date-value="2011-12-30">
            <text:p text:style-name="P4">30.12.2011</text:p>
          </table:table-cell>
          <table:table-cell table:style-name="Tabela1.B2" office:value-type="string">
            <text:p text:style-name="P4">Roczna, spis </text:p>
            <text:p text:style-name="P4">z natury wg stanu na dzień 31.12.2011</text:p>
          </table:table-cell>
          <table:table-cell table:style-name="Tabela1.B2" office:value-type="string">
            <text:p text:style-name="P4">Majewska Grażyna</text:p>
            <text:p text:style-name="P4">Janulewicz-Szczypior Irena </text:p>
          </table:table-cell>
          <table:table-cell table:style-name="Tabela1.B2" office:value-type="string">
            <text:p text:style-name="P5">- przewodnicząca </text:p>
            <text:p text:style-name="P5">- członek </text:p>
            <text:p text:style-name="P5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Materiały: opał, paliwo, materiały biurowe UG Smołdzino; paliwo w pojazdach OSP</text:p>
          </table:table-cell>
          <table:table-cell table:style-name="Tabela1.C11" office:value-type="string">
            <text:p text:style-name="P4">Dane ewidencji księgowej Referatu Finansów oraz rejestry zużycia paliwa Referatu Organizacyjnego</text:p>
          </table:table-cell>
          <table:table-cell table:style-name="Tabela1.D9" office:value-type="date" office:date-value="2011-12-30">
            <text:p text:style-name="P4">30.12.2011</text:p>
          </table:table-cell>
          <table:table-cell table:style-name="Tabela1.B2" office:value-type="string">
            <text:p text:style-name="P4">Roczna, spis </text:p>
            <text:p text:style-name="P4">z natury wg stanu na dzień 31.12.2011</text:p>
          </table:table-cell>
          <table:table-cell table:style-name="Tabela1.B2" office:value-type="string">
            <text:p text:style-name="P4">Fleszer Adam </text:p>
            <text:p text:style-name="P4">Kordylas Michał </text:p>
            <text:p text:style-name="P4">Zielińska Joanna </text:p>
          </table:table-cell>
          <table:table-cell table:style-name="Tabela1.B2" office:value-type="string">
            <text:p text:style-name="P5">- przewodniczący</text:p>
            <text:p text:style-name="P5">- członek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Sprzęt, materiały </text:p>
            <text:p text:style-name="P4">w magazynie przeciw powodziowym </text:p>
          </table:table-cell>
          <table:table-cell table:style-name="Tabela1.B2" office:value-type="string">
            <text:p text:style-name="P4">Dane ewidencji księgowej Referatu Finansów </text:p>
          </table:table-cell>
          <table:table-cell table:style-name="Tabela1.D9" office:value-type="date" office:date-value="2011-12-30">
            <text:p text:style-name="P4">30.12.2011</text:p>
          </table:table-cell>
          <table:table-cell table:style-name="Tabela1.B2" office:value-type="string">
            <text:p text:style-name="P4">Spis z natury wg stanu na dzień 31.12.2011</text:p>
          </table:table-cell>
          <table:table-cell table:style-name="Tabela1.B2" office:value-type="string">
            <text:p text:style-name="P4">Graczyk Aneta <text:s/></text:p>
            <text:p text:style-name="P4">Walotek-Janka Agnieszka </text:p>
          </table:table-cell>
          <table:table-cell table:style-name="Tabela1.B2" office:value-type="string">
            <text:p text:style-name="P5">- przewodnicząca </text:p>
            <text:p text:style-name="P5">- członek </text:p>
          </table:table-cell>
          <table:table-cell table:style-name="Tabela1.H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0T13:23:56.98</meta:creation-date>
    <dc:date>2011-11-02T14:06:42.62</dc:date>
    <meta:editing-duration>PT02H08M10S</meta:editing-duration>
    <meta:editing-cycles>7</meta:editing-cycles>
    <meta:generator>OpenOffice.ux.pl/3.0$Win32 OpenOffice.org_project/300m9$Build-29358</meta:generator>
    <meta:print-date>2011-11-02T12:50:07.84</meta:print-date>
    <meta:document-statistic meta:table-count="1" meta:image-count="0" meta:object-count="0" meta:page-count="2" meta:paragraph-count="139" meta:word-count="388" meta:character-count="2984"/>
    <meta:user-defined meta:name="Informacja 1"/>
    <meta:user-defined meta:name="Informacja 2"/>
    <meta:user-defined meta:name="Informacja 3"/>
    <meta:user-defined meta:name="Informacja 4"/>
  </office:meta>
</office:document-meta>
</file>