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1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74/2011</text:p>
      <text:p text:style-name="P5">Wójta Gminy Smołdzino </text:p>
      <text:p text:style-name="P5">z dnia 26 października 2011</text:p>
      <text:p text:style-name="Standard"/>
      <text:p text:style-name="P1">w sprawie przeprowadzenia inwentaryzacji</text:p>
      <text:p text:style-name="P1"/>
      <text:p text:style-name="P4">Na podstawie art. 26 ustawy z dnia 29 września 1994r. o rachunkowości (tj. Dz.U. z 2009r. Nr 152, poz. 1223) art. 31 ustawy z dnia 8 marca 1990 r. o samorządzie gminnym (Dz.U. z 2001r. Nr 142, poz. 1591 z późn. zm.) oraz zarządzenia nr 41/2010 Wójta Gminy Smołdzino z dnia 30 grudnia 2010 r. stanowiącego instrukcję dotyczącą inwentaryzacji. </text:p>
      <text:p text:style-name="Standard"/>
      <text:p text:style-name="Standard"/>
      <text:p text:style-name="P1">Wójt Gminy Smołdzino</text:p>
      <text:p text:style-name="P1">zarządza, co następuje:</text:p>
      <text:p text:style-name="Standard"/>
      <text:p text:style-name="Standard"/>
      <text:p text:style-name="P6">§ 1</text:p>
      <text:p text:style-name="P7">Przeprowadzenie pełnej inwentaryzacji wszystkich składników środków trwałych, pozostałych środków trwałych oraz pozostałych środków trwałych niskocennych w Urzędzie Gminy </text:p>
      <text:p text:style-name="P3"><text:span text:style-name="T2">w Smołdzinie, Ochotniczych Strażach Pożarnych oraz sołectwach przez komisję inwentaryzacyjną w następującym składzie:</text:span><text:span text:style-name="T1"> </text:span></text:p>
      <text:list xml:id="list33366947" text:style-name="L1">
        <text:list-item>
          <text:p text:style-name="P15">Bysiec Magdalena <text:tab/><text:tab/><text:tab/>- Przewodnicząca</text:p>
        </text:list-item>
        <text:list-item>
          <text:p text:style-name="P15">Kordylas Michał <text:s text:c="31"/>- członek </text:p>
        </text:list-item>
        <text:list-item>
          <text:p text:style-name="P15">Dyńka Leszek <text:tab/><text:tab/><text:tab/>- członek </text:p>
        </text:list-item>
        <text:list-item>
          <text:p text:style-name="P15">Fleszer Adam <text:tab/><text:tab/><text:tab/><text:tab/>- członek </text:p>
        </text:list-item>
        <text:list-item>
          <text:p text:style-name="P15">Żydyk Milena <text:tab/><text:tab/><text:tab/>- członek </text:p>
        </text:list-item>
        <text:list-item>
          <text:p text:style-name="P15">Kamińska Joanna <text:tab/><text:tab/><text:tab/>- członek </text:p>
        </text:list-item>
        <text:list-item>
          <text:p text:style-name="P15">Łukaszewicz Maria <text:tab/><text:tab/><text:tab/>- członek </text:p>
        </text:list-item>
        <text:list-item>
          <text:p text:style-name="P15">Kwiatek Edyta <text:tab/><text:tab/><text:tab/>- członek </text:p>
        </text:list-item>
        <text:list-item>
          <text:p text:style-name="P15">Zielińska Joanna <text:tab/><text:tab/><text:tab/>- członek </text:p>
        </text:list-item>
        <text:list-item>
          <text:p text:style-name="P15">Poleszak Halina <text:tab/><text:tab/><text:tab/>- członek </text:p>
        </text:list-item>
        <text:list-item>
          <text:p text:style-name="P15">Walotek-Janka Agnieszka <text:tab/><text:tab/>- członek </text:p>
        </text:list-item>
        <text:list-item>
          <text:p text:style-name="P15">Graczyk Aneta<text:tab/><text:tab/><text:tab/>- członek</text:p>
        </text:list-item>
        <text:list-item>
          <text:p text:style-name="P15">Majewska Grażyna<text:tab/><text:tab/><text:tab/>- członek</text:p>
        </text:list-item>
        <text:list-item>
          <text:p text:style-name="P15">Janulewicz-Szczypior Irena<text:tab/><text:tab/>- członek</text:p>
        </text:list-item>
      </text:list>
      <text:p text:style-name="P9"/>
      <text:p text:style-name="P6">§ 2</text:p>
      <text:p text:style-name="P10">Inwentaryzację przeprowadzą w terminie od dnia 02.11.2011 do dnia 31.12.2011r. zespoły wyznaczone przez Przewodniczącego komisji w obecności osoby materialnej odpowiedzialnej, zgodnie z załączonym harmonogramem stanowiącym załącznik nr 1 do niniejszego zarządzenia. </text:p>
      <text:p text:style-name="P8"/>
      <text:p text:style-name="P6">§ 3</text:p>
      <text:p text:style-name="P10">Inwentaryzację należy przeprowadzić metodą spisu z natury wg stanu na dzień 31.10.2011r. </text:p>
      <text:p text:style-name="P10">Dla składników majątkowych ujętych w § 4 pkt 1 i 2, natomiast dla pozostałych składników majątkowych na dzień 31.12.2011r. </text:p>
      <text:p text:style-name="P9"/>
      <text:p text:style-name="P6">§ 4 </text:p>
      <text:p text:style-name="P10">Inwentaryzacją należy objąć następujące składniki majątkowe:</text:p>
      <text:list xml:id="list33383183" text:style-name="L2">
        <text:list-item>
          <text:p text:style-name="P17">środki trwale,</text:p>
        </text:list-item>
        <text:list-item>
          <text:p text:style-name="P17">środki trwałe w używaniu i składniki majątkowe ujęte wyłącznie w ewidencji ilościowej </text:p>
        </text:list-item>
        <text:list-item>
          <text:p text:style-name="P17"><text:soft-page-break/>środki pieniężne,</text:p>
        </text:list-item>
        <text:list-item>
          <text:p text:style-name="P17">należności i zobowiązania, </text:p>
        </text:list-item>
        <text:list-item>
          <text:p text:style-name="P17">środki trwałe w budowie </text:p>
        </text:list-item>
        <text:list-item>
          <text:p text:style-name="P17">druki ścisłego zarachowania </text:p>
        </text:list-item>
        <text:list-item>
          <text:p text:style-name="P17">sprzęt i materiały w magazynie przeciw powodziowym.</text:p>
        </text:list-item>
      </text:list>
      <text:p text:style-name="P8"/>
      <text:p text:style-name="P6">§ 5 </text:p>
      <text:p text:style-name="P10">1. Składniki majątku wymienione w § 4 pkt 1, 2 i 7 należy spisać na arkuszach spisu z natury.</text:p>
      <text:p text:style-name="P10">2. Inwentaryzację składników majątkowych wymienionych w § 4 pkt. 3 należy przeprowadzić </text:p>
      <text:p text:style-name="P10">w drodze spisu z natury i porównania z danymi z księgi w formie protokołu kontroli kasy.</text:p>
      <text:p text:style-name="P10">3. Inwentaryzację składników majątku wymienionych w § 4 pkt. 4 należy przeprowadzić w drodze uzyskania potwierdzenia sald od kontrahentów. W przypadku osób fizycznych inwentaryzację należy przeprowadzić w drodze weryfikacji sald.</text:p>
      <text:p text:style-name="P10">4. Inwentaryzację składników majątku wymienionych w § 4 pkt. 5 należy przeprowadzić w drodze weryfikacji dokumentów z zapisami w księgach rachunkowych.</text:p>
      <text:p text:style-name="P10">5. Inwentaryzację składników majątku wymienionych w § 4 pkt. 6 przeprowadzić poprzez porównanie stanu faktycznego ze stanem wynikającym z ksiąg rachunkowych w drodze spisu </text:p>
      <text:p text:style-name="P10">z natury.</text:p>
      <text:list xml:id="list33375162" text:style-name="L3">
        <text:list-header>
          <text:p text:style-name="P16"/>
        </text:list-header>
      </text:list>
      <text:p text:style-name="P6">§ 6 </text:p>
      <text:p text:style-name="P8">Arkusze spisu z natury pobierze Przewodniczący komisji inwentaryzacyjnej. </text:p>
      <text:p text:style-name="P8"/>
      <text:p text:style-name="P12">§ 7 </text:p>
      <text:p text:style-name="P10">Zobowiązuje się komisję do:</text:p>
      <text:list xml:id="list33365622" text:style-name="L4">
        <text:list-item>
          <text:p text:style-name="P18">przeprowadzenia inwentaryzacji przy czynnym udziale osób materialnie odpowiedzialnych,</text:p>
        </text:list-item>
        <text:list-item>
          <text:p text:style-name="P18">przestrzegania ogólnie obowiązujących przepisów o inwentaryzacji oraz zasad i sposobów postępowania określonych w inwentaryzacji oraz zasad i sposobów postępowania określonych w instrukcji w sprawie inwentaryzacji majątku i zasad odpowiedzialności za powierzone mienie,</text:p>
        </text:list-item>
        <text:list-item>
          <text:p text:style-name="P18">przekazania kompletnej dokumentacji inwentaryzacyjnej do referatu finansów w terminie trzech dni po zakończeniu spisu celem dokonania wyceny i rozliczeń.</text:p>
        </text:list-item>
      </text:list>
      <text:p text:style-name="P9"/>
      <text:p text:style-name="P6">§ 8 </text:p>
      <text:p text:style-name="P10">Do obowiązków zespołu spisowego należy w szczególności:</text:p>
      <text:list xml:id="list33377222" text:style-name="L5">
        <text:list-item>
          <text:p text:style-name="P19">zapoznanie się z obowiązującą w Urzędzie instrukcją inwentaryzacyjną,</text:p>
        </text:list-item>
        <text:list-item>
          <text:p text:style-name="P19">pobieranie przed rozpoczęciem spisu arkuszy spisu z natury,</text:p>
        </text:list-item>
        <text:list-item>
          <text:p text:style-name="P19">pobieranie od osób materialnie odpowiedzialnych oświadczeń wstępnych i końcowych, </text:p>
        </text:list-item>
        <text:list-item>
          <text:p text:style-name="P19">przeprowadzenie spisu z natury w określonym terminie, </text:p>
        </text:list-item>
        <text:list-item>
          <text:p text:style-name="P19">ustalenie rzeczywistej ilości poszczególnych składników majątku poprzez ich przeliczenie, zważenie, zmierzenie oraz ujęcie ustalonej ilości w arkuszach spisu z natury, </text:p>
        </text:list-item>
        <text:list-item>
          <text:p text:style-name="P19">terminowe przekazanie wypełnionych arkuszy spisu z natury przewodniczącemu komisji inwentaryzacyjnej oraz wszelkich informacji o stwierdzonych w toku czynności spisowych </text:p>
          <text:p text:style-name="P19">nieprawidłowościach. </text:p>
        </text:list-item>
      </text:list>
      <text:p text:style-name="P8"/>
      <text:p text:style-name="P9"/>
      <text:p text:style-name="P2"><text:span text:style-name="T1">§</text:span><text:span text:style-name="T3"> 9 </text:span></text:p>
      <text:p text:style-name="P13">Członków komisji czyni się odpowiedzialnymi za właściwe, dokładne i rzetelne przeprowadzenie inwentaryzacji, zgodnie ze stanem faktycznym. </text:p>
      <text:p text:style-name="P14"/>
      <text:p text:style-name="P2"><text:span text:style-name="T1">§</text:span><text:span text:style-name="T3"> 10 </text:span></text:p>
      <text:p text:style-name="P10"><text:soft-page-break/>Wykonanie zarządzenia powierza się Sekretarzowi Gminy. </text:p>
      <text:p text:style-name="P8"/>
      <text:p text:style-name="P6">§ 11</text:p>
      <text:p text:style-name="P10">Zarządzenie wchodzi w życie z dniem podpisania. </text:p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0T10:45:21.06</meta:creation-date>
    <dc:date>2011-11-03T13:56:59.98</dc:date>
    <meta:editing-duration>PT02H21M59S</meta:editing-duration>
    <meta:editing-cycles>9</meta:editing-cycles>
    <meta:generator>OpenOffice.ux.pl/3.0$Win32 OpenOffice.org_project/300m9$Build-29358</meta:generator>
    <meta:print-date>2011-11-03T13:41:21.60</meta:print-date>
    <meta:document-statistic meta:table-count="0" meta:image-count="0" meta:object-count="0" meta:page-count="3" meta:paragraph-count="68" meta:word-count="623" meta:character-count="4480"/>
    <meta:user-defined meta:name="Informacja 1"/>
    <meta:user-defined meta:name="Informacja 2"/>
    <meta:user-defined meta:name="Informacja 3"/>
    <meta:user-defined meta:name="Informacja 4"/>
  </office:meta>
</office:document-meta>
</file>