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style:text-autospace="none"/>
      <style:text-properties fo:language="pl" fo:country="PL" style:font-name-asian="TimesNewRomanPSMT" style:font-name-complex="TimesNewRomanPSMT"/>
    </style:style>
    <style:style style:name="P11" style:family="paragraph" style:parent-style-name="Tekst_20_podstawowy_20_2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16" style:family="paragraph" style:parent-style-name="Standard" style:list-style-name="L3">
      <style:paragraph-properties style:text-autospace="none"/>
    </style:style>
    <style:style style:name="P17" style:family="paragraph" style:parent-style-name="Standard" style:list-style-name="L3">
      <style:paragraph-properties style:text-autospace="none"/>
      <style:text-properties fo:language="pl" fo:country="PL" style:font-name-asian="TimesNewRomanPSMT" style:font-name-complex="TimesNewRomanPSM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complex="14pt"/>
    </style:style>
    <style:style style:name="T6" style:family="text">
      <style:text-properties fo:color="#000000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NewRomanPSMT" fo:language="pl" fo:country="PL" fo:font-weight="normal" style:font-name-asian="TimesNewRomanPSMT" style:font-weight-asian="normal" style:font-name-complex="TimesNewRomanPSM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79/2011</text:p>
      <text:p text:style-name="P2">Wójta Gminy Smołdzino</text:p>
      <text:p text:style-name="P2">z dnia 14 listopada 2011 roku</text:p>
      <text:p text:style-name="P2"/>
      <text:p text:style-name="P2"/>
      <text:p text:style-name="P2"/>
      <text:p text:style-name="P4">w sprawie przyjęcia projektu budżetu Gminy Smołdzino na 2012 rok.</text:p>
      <text:p text:style-name="P4"/>
      <text:p text:style-name="P3"/>
      <text:p text:style-name="P11"><text:span text:style-name="T4"><text:s text:c="2"/></text:span><text:span text:style-name="T5">Na podstawie </text:span><text:span text:style-name="T6">art. 30 ust. 1 i 2 pkt 1</text:span><text:span text:style-name="T5"> ustawy z dnia 8 marca 1990 r. o samorządzie gminnym (Dz. U. z 2001 r. Nr 142, poz.1591 ze zm.) oraz art. 238 ust. 1 i 2 ustawy z dnia 27 sierpnia 2009r. o finansach publicznych (Dz. U. Nr 157, poz. 1240 ze zm.). </text:span></text:p>
      <text:p text:style-name="P9"/>
      <text:p text:style-name="P9"/>
      <text:p text:style-name="P2">zarządzam, co następuje:</text:p>
      <text:p text:style-name="P2"/>
      <text:p text:style-name="P2"><text:span text:style-name="T1">§</text:span><text:span text:style-name="T3"> 1.</text:span></text:p>
      <text:p text:style-name="P5"/>
      <text:list xml:id="list31395425" text:style-name="L1">
        <text:list-item>
          <text:p text:style-name="P12">Przyjmuję projekt budżetu Gminy Smołdzino na 2012 rok.</text:p>
        </text:list-item>
        <text:list-item>
          <text:p text:style-name="P12">Projekt budżetu Gminy Smołdzino na 2012 rok polecam przedłożyć Radzie Gminy Smołdzino oraz Regionalnej Izbie Obrachunkowej w Gdańsku.</text:p>
        </text:list-item>
      </text:list>
      <text:p text:style-name="P3"/>
      <text:p text:style-name="P1"/>
      <text:p text:style-name="P6">§ 2.</text:p>
      <text:p text:style-name="P6"/>
      <text:list xml:id="list31405668" text:style-name="L2">
        <text:list-item>
          <text:p text:style-name="P14">Projekt budżetu Gminy Smołdzino na 2012 ro zamyka się następującymi kwotami:</text:p>
          <text:p text:style-name="P14"/>
        </text:list-item>
      </text:list>
      <text:p text:style-name="P9"><text:span text:style-name="T1"><text:tab/><text:tab/></text:span><text:span text:style-name="T2">DOCHODY <text:s text:c="48"/>12.301.453,-</text:span></text:p>
      <text:p text:style-name="P9"><text:span text:style-name="T1"><text:tab/><text:tab/></text:span><text:span text:style-name="T2">WYDATKI <text:s text:c="15"/><text:tab/> <text:s text:c="22"/>11.250.396,-</text:span></text:p>
      <text:p text:style-name="P7"><text:tab/> <text:s text:c="11"/><text:span text:style-name="T7">NADWYŻKA <text:s text:c="47"/>1.051.057,-</text:span></text:p>
      <text:p text:style-name="P10"/>
      <text:list xml:id="list31406813" text:style-name="L3">
        <text:list-item>
          <text:p text:style-name="P17">Nadwyżkę budżetu przeznacza się na:</text:p>
          <text:p text:style-name="P17">- lokatę jako rezerwę na wydatki,</text:p>
          <text:p text:style-name="P16">- <text:span text:style-name="T8">spłatę wcześniej zaciągniętych zobowiązań z tytułu zaciągniętych kredytów i pożyczek w kwocie 351.404,-.</text:span></text:p>
        </text:list-item>
      </text:list>
      <text:p text:style-name="P7"/>
      <text:p text:style-name="P6"/>
      <text:p text:style-name="P6">§ 3.</text:p>
      <text:p text:style-name="P6"/>
      <text:p text:style-name="P7">Wykonanie zarządzenia powierzam Skarbnikowi Gminy Smołdzino.</text:p>
      <text:p text:style-name="P8"/>
      <text:p text:style-name="P6">§ 5.</text:p>
      <text:p text:style-name="P6"/>
      <text:p text:style-name="P7">Zarządzenie wchodzi w życie z dniem podjęcia i podlega opublikowaniu na tablicy ogłoszeń <text:line-break/>w Urzędzie Gminy Smołdzino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6">UZASADNIENIE</text:p>
      <text:p text:style-name="P15"/>
      <text:p text:style-name="P15"/>
      <text:p text:style-name="P7"><text:s text:c="9"/>Zgodnie z art. 238 ustawy z dnia 27 sierpnia 2009 roku o finansach publicznych przygotowanie projektu uchwały budżetowej wraz z uzasadnieniem i materiałami informacyjnymi należy do kompetencji Wójta Gminy.</text:p>
      <text:p text:style-name="P7"><text:s text:c="9"/>Projekt ten w myśl art. 238 pkt 1 ustawy Wójt Gminy przedstawia do dnia 15 listopada roku poprzedzającego rok budżetowy organowi stanowiącemu jednostki samorządu terytorialnemu (Radzie Gminy Smołdzino) oraz Regionalnej Izbie Obrachunkowej celem zaopiniowania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orphans="2" fo:widows="2"/>
      <style:text-properties fo:color="#000000" fo:language="pl" fo:country="PL" style:font-name-asian="Times New Roman" style:font-name-complex="Times New Roman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7-12T07:40:44</meta:creation-date>
    <dc:date>2011-11-14T11:27:30.87</dc:date>
    <meta:print-date>2011-11-14T11:29:25.01</meta:print-date>
    <meta:editing-cycles>26</meta:editing-cycles>
    <meta:editing-duration>PT1H30M18S</meta:editing-duration>
    <meta:document-statistic meta:table-count="0" meta:image-count="0" meta:object-count="0" meta:page-count="2" meta:paragraph-count="24" meta:word-count="246" meta:character-count="1756"/>
    <meta:user-defined meta:name="Informacja 1"/>
    <meta:user-defined meta:name="Informacja 2"/>
    <meta:user-defined meta:name="Informacja 3"/>
    <meta:user-defined meta:name="Informacja 4"/>
  </office:meta>
</office:document-meta>
</file>