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Tekst_20_podstawowy_20_2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size-complex="14pt"/>
    </style:style>
    <style:style style:name="T5" style:family="text">
      <style:text-properties fo:color="#000000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78/2011</text:p>
      <text:p text:style-name="P2">Wójta Gminy Smołdzino</text:p>
      <text:p text:style-name="P2">z dnia 14 listopada 2011 roku</text:p>
      <text:p text:style-name="P2"/>
      <text:p text:style-name="P2"/>
      <text:p text:style-name="P2"/>
      <text:p text:style-name="P4">w sprawie przyjęcia zmiany wieloletniej prognozy finansowej Gminy Smołdzino na lata 2011-2021</text:p>
      <text:p text:style-name="P3"/>
      <text:p text:style-name="P11"><text:span text:style-name="T3"><text:s text:c="2"/></text:span><text:span text:style-name="T4">Na podstawie </text:span><text:span text:style-name="T5">art. 30 ust. 1 i 2 pkt 1</text:span><text:span text:style-name="T4"> ustawy z dnia 8 marca 1990 r. o samorządzie gminnym (Dz. U. z 2001 r. Nr 142, poz.1591 ze zm.) oraz art. 230 ust. 1 i 2 ustawy z dnia 27 sierpnia 2009r. o finansach publicznych (Dz. U. Nr 157, poz. 1240 ze zm.). </text:span></text:p>
      <text:p text:style-name="P10"/>
      <text:p text:style-name="P10"/>
      <text:p text:style-name="P2">zarządzam, co następuje:</text:p>
      <text:p text:style-name="P2"/>
      <text:p text:style-name="P2"><text:span text:style-name="T1">§</text:span><text:span text:style-name="T2"> 1.</text:span></text:p>
      <text:p text:style-name="P5"/>
      <text:list xml:id="list34612046" text:style-name="L1">
        <text:list-item>
          <text:p text:style-name="P12">Przyjmuję zmianę wieloletniej prognozy finansowej Gminy Smołdzino na lata 2011-2021, z mocą obowiązywania od dnia 1 stycznia 2012 roku.</text:p>
        </text:list-item>
        <text:list-item>
          <text:p text:style-name="P12">Zmianę wieloletniej prognozy finansowej Gminy Smołdzino na lata 2011-2021 polecam przedłożyć Radzie Gminy Smołdzino oraz Regionalnej Izbie Obrachunkowej w Gdańsku.</text:p>
        </text:list-item>
      </text:list>
      <text:p text:style-name="P3"/>
      <text:p text:style-name="P1"/>
      <text:p text:style-name="P6">§ 2.</text:p>
      <text:p text:style-name="P6"/>
      <text:p text:style-name="P7">Wykonanie zarządzenia powierzam Skarbnikowi Gminy Smołdzino.</text:p>
      <text:p text:style-name="P8"/>
      <text:p text:style-name="P6">§ 3.</text:p>
      <text:p text:style-name="P6"/>
      <text:p text:style-name="P7">Zarządzenie wchodzi w życie z dniem podjęcia i podlega opublikowaniu na tablicy ogłoszeń <text:line-break/>w Urzędzie Gminy Smołdzino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6">UZASADNIENIE</text:p>
      <text:p text:style-name="P9"/>
      <text:p text:style-name="P9"/>
      <text:p text:style-name="P7"><text:s text:c="9"/>Zgodnie z art. 230 ustawy z dnia 27 sierpnia 2009 roku o finansach publicznych przygotowanie projektu uchwały w sprawie wieloletniej prognozy finansowej i jej zmiany należy do kompetencji Wójta Gminy.</text:p>
      <text:p text:style-name="P7"><text:s text:c="9"/>Projekt ten w myśl art. 230 pkt 2 ustawy Wójt Gminy przedstawia do dnia 15 listopada roku poprzedzającego rok budżetowy organowi stanowiącemu jednostki samorządu terytorialnemu (Radzie Gminy Smołdzino) oraz Regionalnej Izbie Obrachunkowej celem zaopiniowania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orphans="2" fo:widows="2"/>
      <style:text-properties fo:color="#000000" fo:language="pl" fo:country="PL" style:font-name-asian="Times New Roman" style:font-name-complex="Times New Roman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7-12T07:40:44</meta:creation-date>
    <dc:date>2011-11-14T14:47:39.16</dc:date>
    <meta:print-date>2011-07-15T12:39:18</meta:print-date>
    <meta:editing-cycles>29</meta:editing-cycles>
    <meta:editing-duration>PT1H53M46S</meta:editing-duration>
    <meta:document-statistic meta:table-count="0" meta:image-count="0" meta:object-count="0" meta:page-count="2" meta:paragraph-count="16" meta:word-count="216" meta:character-count="1421"/>
    <meta:user-defined meta:name="Informacja 1"/>
    <meta:user-defined meta:name="Informacja 2"/>
    <meta:user-defined meta:name="Informacja 3"/>
    <meta:user-defined meta:name="Informacja 4"/>
  </office:meta>
</office:document-meta>
</file>