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80/2011</text:p>
      <text:p text:style-name="P2">Wójta Gminy Smołdzino</text:p>
      <text:p text:style-name="P2">z dnia 14 listopad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33136263" text:style-name="L1">
        <text:list-item>
          <text:p text:style-name="P11">zwiększa się plan dochodów budżetu Gminy Smołdzino</text:p>
          <text:p text:style-name="P12">o kwotę 112.291,- zgodnie z załącznikiem Nr 1,</text:p>
          <text:p text:style-name="P12"/>
        </text:list-item>
        <text:list-item>
          <text:p text:style-name="P11">zwiększa się plan wydatków budżetu Gminy Smołdzino </text:p>
          <text:p text:style-name="P12">o kwotę 176.960,- zgodnie z załącznikiem Nr 2,</text:p>
          <text:p text:style-name="P12"/>
        </text:list-item>
        <text:list-item>
          <text:p text:style-name="P11">zmniejsza się plan wydatków budżetu Gminy Smołdzino </text:p>
          <text:p text:style-name="P12">o kwotę 64.669,- zgodnie z załącznikiem Nr 2.</text:p>
          <text:p text:style-name="P12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528.005,-</text:span></text:p>
      <text:p text:style-name="P9"><text:tab/><text:tab/>w tym:</text:p>
      <text:p text:style-name="P9"><text:tab/><text:tab/>dochody bieżące<text:tab/><text:tab/><text:tab/><text:tab/>9.641.394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749.767,-</text:span></text:p>
      <text:p text:style-name="P9"><text:tab/><text:tab/>w tym:</text:p>
      <text:p text:style-name="P9"><text:tab/><text:tab/>wydatki bieżące<text:tab/><text:tab/><text:tab/> <text:s text:c="10"/>11.047.740,-</text:p>
      <text:p text:style-name="P9"><text:tab/><text:tab/>wydatki majątkowe<text:tab/><text:tab/><text:tab/><text:tab/> 3.702.027,-</text:p>
      <text:p text:style-name="P9"/>
      <text:p text:style-name="P9">w tym zadania zlecone gminie z zakresu administracji rządowej 1.721.472,-</text:p>
      <text:p text:style-name="P9"/>
      <text:p text:style-name="P8"><text:soft-page-break/></text:p>
      <text:p text:style-name="P8">§ 3.</text:p>
      <text:p text:style-name="P8"/>
      <text:p text:style-name="P9">Dokonuje się zmian w planie finansowym zadań z zakresu administracji rządowej oraz innych zadań zleconych Gminie Smołdzino odrębnymi ustawami na 2011 rok zgodnie z Załącznikiem Nr 3 do niniejszego zarządzenia.</text:p>
      <text:p text:style-name="P9"/>
      <text:p text:style-name="P9"/>
      <text:p text:style-name="P8">§ 4.</text:p>
      <text:p text:style-name="P8"/>
      <text:p text:style-name="P10">Wykonanie zarządzenia powierza się Wójtowi Gminy Smołdzino.</text:p>
      <text:p text:style-name="P10"/>
      <text:p text:style-name="P8">§ 5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11-18T13:05:37.63</dc:date>
    <meta:editing-duration>PT1H3M14S</meta:editing-duration>
    <meta:editing-cycles>21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2" meta:word-count="279" meta:character-count="1750"/>
  </office:meta>
</office:document-meta>
</file>