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2/2011</text:p>
      <text:p text:style-name="P2">Wójta Gminy Smołdzino</text:p>
      <text:p text:style-name="P2">z dnia 16 grudni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29538319" text:style-name="L1">
        <text:list-header>
          <text:p text:style-name="P12"/>
        </text:list-header>
        <text:list-item>
          <text:p text:style-name="P11">zmniejsza się plan dochodów budżetu Gminy Smołdzino</text:p>
          <text:p text:style-name="P12">o kwotę 7.557,- zgodnie z załącznikiem Nr 1,</text:p>
          <text:p text:style-name="P12"/>
        </text:list-item>
        <text:list-item>
          <text:p text:style-name="P11">zwiększa się plan wydatków budżetu Gminy Smołdzino </text:p>
          <text:p text:style-name="P12">o kwotę 47.823,- zgodnie z załącznikiem Nr 2,</text:p>
          <text:p text:style-name="P12"/>
        </text:list-item>
        <text:list-item>
          <text:p text:style-name="P11">zmniejsza się plan wydatków budżetu Gminy Smołdzino </text:p>
          <text:p text:style-name="P12">o kwotę 55.380,- zgodnie z załącznikiem Nr 2.</text:p>
          <text:p text:style-name="P12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693.917,-</text:span></text:p>
      <text:p text:style-name="P9"><text:tab/><text:tab/>w tym:</text:p>
      <text:p text:style-name="P9"><text:tab/><text:tab/>dochody bieżące<text:tab/><text:tab/><text:tab/><text:tab/>9.807.306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910.679,-</text:span></text:p>
      <text:p text:style-name="P9"><text:tab/><text:tab/>w tym:</text:p>
      <text:p text:style-name="P9"><text:tab/><text:tab/>wydatki bieżące<text:tab/><text:tab/><text:tab/> <text:s text:c="10"/>11.200.852,-</text:p>
      <text:p text:style-name="P9"><text:tab/><text:tab/>wydatki majątkowe<text:tab/><text:tab/><text:tab/><text:tab/> 3.709.827,-</text:p>
      <text:p text:style-name="P9"/>
      <text:p text:style-name="P9">w tym zadania zlecone gminie z zakresu administracji rządowej 1.720.365,-</text:p>
      <text:p text:style-name="P9"><text:soft-page-break/></text:p>
      <text:p text:style-name="P8"/>
      <text:p text:style-name="P8">§ 3.</text:p>
      <text:p text:style-name="P8"/>
      <text:p text:style-name="P9">Dokonuje się zmian w planie finansowym zadań z zakresu administracji rządowej oraz innych zadań zleconych Gminie Smołdzino odrębnymi ustawami na 2011 rok zgodnie z Załącznikiem Nr 3 do niniejszego zarządzenia.</text:p>
      <text:p text:style-name="P9"/>
      <text:p text:style-name="P9"/>
      <text:p text:style-name="P8">§ 4.</text:p>
      <text:p text:style-name="P8"/>
      <text:p text:style-name="P10">Wykonanie zarządzenia powierza się Wójtowi Gminy Smołdzino.</text:p>
      <text:p text:style-name="P10"/>
      <text:p text:style-name="P8">§ 5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12-20T09:46:42.97</dc:date>
    <meta:editing-duration>PT1H15M7S</meta:editing-duration>
    <meta:editing-cycles>24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2" meta:word-count="279" meta:character-count="1746"/>
  </office:meta>
</office:document-meta>
</file>