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Times New Roman" fo:font-weight="normal" style:font-name-asian="Arial Unicode MS" style:font-weight-asian="normal" style:font-name-complex="Times New Roman" style:font-weight-complex="normal"/>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7" style:family="paragraph" style:parent-style-name="Standard">
      <style:paragraph-properties fo:margin-left="1.905cm" fo:margin-right="0cm" style:line-height-at-least="0.353cm" fo:text-align="justify" style:justify-single-word="false" fo:text-indent="0cm" style:auto-text-indent="false">
        <style:tab-stops>
          <style:tab-stop style:position="15.24cm"/>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 style:family="paragraph" style:parent-style-name="Standard">
      <style:paragraph-properties fo:margin-left="1.905cm" fo:margin-right="0cm" fo:text-align="justify" style:justify-single-word="false" fo:text-indent="0cm" style:auto-text-indent="false">
        <style:tab-stops>
          <style:tab-stop style:position="15.24cm"/>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9" style:family="paragraph" style:parent-style-name="Standard">
      <style:paragraph-properties fo:margin-left="1.905cm" fo:margin-right="0cm" fo:text-align="justify" style:justify-single-word="false" fo:text-indent="0cm" style:auto-text-indent="false">
        <style:tab-stops>
          <style:tab-stop style:position="15.24cm"/>
        </style:tab-stops>
      </style:paragraph-properties>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12" style:family="paragraph" style:parent-style-name="Text_20_body">
      <style:paragraph-properties fo:line-height="150%"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13" style:family="paragraph" style:parent-style-name="Text_20_body">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14" style:family="paragraph" style:parent-style-name="Text_20_body">
      <style:text-properties fo:language="pl" fo:country="PL" style:language-asian="zxx" style:country-asian="none" style:language-complex="zxx" style:country-complex="none"/>
    </style:style>
    <style:style style:name="P15" style:family="paragraph" style:parent-style-name="Text_20_body">
      <style:paragraph-properties fo:text-align="justify" style:justify-single-word="false"/>
      <style:text-properties fo:language="pl" fo:country="PL" style:language-asian="zxx" style:country-asian="none" style:language-complex="zxx" style:country-complex="none"/>
    </style:style>
    <style:style style:name="P16" style:family="paragraph" style:parent-style-name="Text_20_body">
      <style:paragraph-properties fo:line-height="100%" fo:text-align="start" style:justify-single-word="false"/>
      <style:text-properties fo:language="pl" fo:country="PL" style:language-asian="zxx" style:country-asian="none" style:language-complex="zxx" style:country-complex="none"/>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font-name="Times New Roman" fo:language="pl" fo:country="PL" style:language-asian="zxx" style:country-asian="none" style:language-complex="zxx" style:country-complex="none"/>
    </style:style>
    <style:style style:name="P19" style:family="paragraph" style:parent-style-name="Standard">
      <style:paragraph-properties fo:margin-left="2.487cm" fo:margin-right="0cm" fo:text-align="justify" style:justify-single-word="false" fo:text-indent="0cm" style:auto-text-indent="false"/>
    </style:style>
    <style:style style:name="P20" style:family="paragraph" style:parent-style-name="Standard">
      <style:paragraph-properties fo:margin-left="2.487cm" fo:margin-right="0cm" fo:line-height="100%" fo:text-align="justify" style:justify-single-word="false" fo:text-indent="0cm" style:auto-text-indent="false"/>
      <style:text-properties fo:language="pl" fo:country="PL" style:language-asian="zxx" style:country-asian="none" style:language-complex="zxx" style:country-complex="none"/>
    </style:style>
    <style:style style:name="P21" style:family="paragraph" style:parent-style-name="Standard">
      <style:paragraph-properties fo:margin-left="2.487cm" fo:margin-right="0cm" fo:text-align="justify" style:justify-single-word="false" fo:text-indent="-2.487cm" style:auto-text-indent="false"/>
    </style:style>
    <style:style style:name="P22" style:family="paragraph" style:parent-style-name="Standard">
      <style:paragraph-properties fo:margin-left="2.487cm" fo:margin-right="0cm" fo:text-align="justify" style:justify-single-word="false" fo:text-indent="-2.487cm" style:auto-text-indent="false"/>
      <style:text-properties fo:font-weight="bold" style:font-weight-asian="bold"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language="pl" fo:country="PL" style:language-asian="zxx" style:country-asian="none" style:language-complex="zxx" style:country-complex="none"/>
    </style:style>
    <style:style style:name="P24" style:family="paragraph" style:parent-style-name="Standard">
      <style:paragraph-properties fo:margin-left="0cm" fo:margin-right="0cm" fo:line-height="100%" fo:text-align="justify" style:justify-single-word="false" fo:text-indent="0cm" style:auto-text-indent="false"/>
      <style:text-properties fo:language="pl" fo:country="PL" fo:font-weight="normal" style:language-asian="zxx" style:country-asian="none" style:font-weight-asian="normal" style:language-complex="zxx" style:country-complex="none"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Text_20_body">
      <style:paragraph-properties fo:margin-left="0cm" fo:margin-right="0cm" fo:line-height="150%" fo:text-align="center" style:justify-single-word="false" fo:text-indent="0cm" style:auto-text-indent="false"/>
      <style:text-properties fo:language="pl" fo:country="PL" fo:font-weight="bold" style:language-asian="zxx" style:country-asian="none" style:font-weight-asian="bold" style:language-complex="zxx" style:country-complex="none" style:font-weight-complex="bold"/>
    </style:style>
    <style:style style:name="P27" style:family="paragraph" style:parent-style-name="Text_20_body">
      <style:paragraph-properties fo:margin-left="0cm" fo:margin-right="0cm" fo:line-height="100%" fo:text-align="start" style:justify-single-word="false" fo:text-indent="0cm" style:auto-text-indent="false"/>
      <style:text-properties fo:language="pl" fo:country="PL" fo:font-weight="normal" style:language-asian="zxx" style:country-asian="none" style:font-weight-asian="normal" style:language-complex="zxx" style:country-complex="none" style:font-weight-complex="normal"/>
    </style:style>
    <style:style style:name="P28" style:family="paragraph" style:parent-style-name="Standard" style:list-style-name="WW8Num86">
      <style:paragraph-properties fo:text-align="justify" style:justify-single-word="false"/>
    </style:style>
    <style:style style:name="P29" style:family="paragraph" style:parent-style-name="Standard" style:list-style-name="WW8Num86">
      <style:paragraph-properties fo:text-align="justify" style:justify-single-word="false"/>
      <style:text-properties fo:font-weight="bold" style:font-weight-asian="bold" style:font-weight-complex="bold"/>
    </style:style>
    <style:style style:name="P30" style:family="paragraph" style:parent-style-name="Standard" style:list-style-name="WW8Num86">
      <style:paragraph-properties style:line-height-at-least="0.353cm" fo:text-align="justify" style:justify-single-word="false"/>
    </style:style>
    <style:style style:name="P31" style:family="paragraph" style:parent-style-name="Standard" style:list-style-name="WW8Num79">
      <style:paragraph-properties fo:margin-left="1.27cm" fo:margin-right="0cm" fo:text-align="justify" style:justify-single-word="false" fo:text-indent="-0.635cm" style:auto-text-indent="false"/>
    </style:style>
    <style:style style:name="P32" style:family="paragraph" style:parent-style-name="Text_20_body" style:list-style-name="L1">
      <style:paragraph-properties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33" style:family="paragraph" style:parent-style-name="Text_20_body" style:list-style-name="L1">
      <style:paragraph-properties fo:text-align="justify" style:justify-single-word="false"/>
      <style:text-properties fo:language="pl" fo:country="PL" style:language-asian="zxx" style:country-asian="none" style:language-complex="zxx" style:country-complex="none"/>
    </style:style>
    <style:style style:name="P34" style:family="paragraph" style:parent-style-name="Text_20_body" style:list-style-name="L2">
      <style:paragraph-properties fo:text-align="justify" style:justify-single-word="false"/>
      <style:text-properties style:font-name="Times New Roman" fo:language="pl" fo:country="PL" style:language-asian="zxx" style:country-asian="none" style:language-complex="zxx" style:country-complex="none"/>
    </style:style>
    <style:style style:name="T1" style:family="text">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pl" fo:country="PL" fo:font-weight="bold" style:language-asian="zxx" style:country-asian="none" style:font-weight-asian="bold" style:language-complex="zxx" style:country-complex="none" style:font-weight-complex="bold"/>
    </style:style>
    <style:style style:name="T5" style:family="text">
      <style:text-properties fo:language="pl" fo:country="PL" style:language-asian="zxx" style:country-asian="none" style:language-complex="zxx" style:country-complex="none"/>
    </style:style>
    <style:style style:name="T6" style:family="text">
      <style:text-properties style:font-name="Times New Roman"/>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4"/></text:span></text:p>
      <text:p text:style-name="P10"><text:span text:style-name="Strong_20_Emphasis"><text:span text:style-name="T4"/></text:span></text:p>
      <text:p text:style-name="P10"><text:span text:style-name="Strong_20_Emphasis"><text:span text:style-name="T4">Zarządzenie <text:s/>Nr 89/2011<text:line-break/>Wójta Gminy Smołdzino <text:s text:c="116"/></text:span></text:span><text:span text:style-name="T4">z dnia 30 listopada 2011 roku </text:span></text:p>
      <text:p text:style-name="P11"/>
      <text:p text:style-name="P17"><text:span text:style-name="Strong_20_Emphasis"><text:span text:style-name="T5">w sprawie zmiany Zarządzenia Nr 41/2010 Wójta Gminy Smołdzino z dnia 30 grudnia 2010 roku w sprawie przyjęcia zasad (polityki) prowadzenia rachunkowości dla Urzędu Gminy Smołdzino oraz określenia obowiązującej dokumentacji w tym zakresie</text:span></text:span></text:p>
      <text:p text:style-name="P15"><text:line-break/>Na podstawie art. 10 ust. 2 ustawy z dnia 29 września 1994 r. o rachunkowości (Dz. U. z 2009 r. Nr 152, poz. 1223, Nr 157 poz. 1241, Nr 165 poz. 1316; z 2010 r. Nr 47, poz. 278; z 2011 r. Nr 102 poz. 585, Nr 199 poz. 1175)</text:p>
      <text:p text:style-name="P15"/>
      <text:p text:style-name="P15"/>
      <text:p text:style-name="P11">zarządzam, co następuje:</text:p>
      <text:p text:style-name="P11"/>
      <text:list xml:id="list31208215" text:style-name="L1">
        <text:list-header>
          <text:p text:style-name="P32">§ 1.</text:p>
          <text:p text:style-name="P33"/>
        </text:list-header>
      </text:list>
      <text:p text:style-name="P15">1. W <text:span text:style-name="T6">§ </text:span><text:span text:style-name="T6">6 zarządzania dodaje się podpunkt o następującym brzmieniu:</text:span></text:p>
      <text:list xml:id="list31233762" text:style-name="L2">
        <text:list-item>
          <text:p text:style-name="P34">„ rozliczenie paliwa na potrzeby urzędu (do samochodów i pojazdów znajdujących się w ewidencji środków trwałych urzędu) odpowiedzialnym jest pracownik zatrudniony na stanowisku ds. Organizacyjnych i kontroli wewnętrznej.</text:p>
        </text:list-item>
      </text:list>
      <text:p text:style-name="P15"><text:span text:style-name="T6">2. </text:span><text:span text:style-name="T6">§ 19</text:span><text:span text:style-name="T6"> zarządzania zdanie drugie otrzymuje brzmienie:</text:span></text:p>
      <text:p text:style-name="P18">„Zasady klasyfikacji zdarzeń wynikają z komentarza do planu kont ujętego w załączniku nr 1 oraz załączniku nr 2 do rozporządzenia Ministra Finansów dnia 5 lipca 2010 roku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Nr 128, poz.861)”.</text:p>
      <text:p text:style-name="P15"/>
      <text:p text:style-name="P12">§ 2.</text:p>
      <text:p text:style-name="P15"/>
      <text:p text:style-name="P15">W załączniku Nr 1 „Zasady rachunkowości stosowane w Urzędzie Gminy” wprowadza się następujące zmiany:</text:p>
      <text:p text:style-name="P15">1. w rozdziale II „Określenie przyjętych zasad finansowo – księgowych” w ust. 8 otrzymuje brzmienie :</text:p>
      <text:p text:style-name="P17"><text:span text:style-name="T7">„8) Konta pozabilansowe </text:span>pełnią funkcję wyłącznie informacyjno - kontrolną. Zdarzenia na nich rejestrowane nie powodują zmian w składnikach aktywów i pasywów. Na kontach pozabilansowych obowiązuje zapis jednostronny.</text:p>
      <text:list xml:id="list31230178" text:style-name="WW8Num86">
        <text:list-header>
          <text:p text:style-name="P28"/>
          <text:p text:style-name="P28">Ujmowane są na nich :</text:p>
        </text:list-header>
        <text:list-item>
          <text:p text:style-name="P28"><text:soft-page-break/>975 Wydatki strukturalne</text:p>
        </text:list-item>
        <text:list-item>
          <text:p text:style-name="P28">980 Plan finansowy wydatków budżetowych – wydruk z systemu „Budżet – realizacja – wykonanie wydatków wg klasyfikacji budżetowej”</text:p>
        </text:list-item>
        <text:list-item>
          <text:p text:style-name="P28">981 Plan finansowy niewygasających wydatków</text:p>
        </text:list-item>
        <text:list-item>
          <text:p text:style-name="P28">998 Zaangażowanie wydatków budżetowych roku bieżącego</text:p>
        </text:list-item>
        <text:list-item>
          <text:p text:style-name="P28">999 Zaangażowanie wydatków budżetowych przyszłych lat</text:p>
          <text:p text:style-name="P29"/>
          <text:p text:style-name="P29">W jednostce samorządu terytorialnego:</text:p>
        </text:list-item>
        <text:list-item text:start-value="1">
          <text:p text:style-name="P28">991 Planowane dochody budżetu – wydruk z systemu „Budżet – realizacja – wykonanie wydatków wg klasyfikacji budżetowej”</text:p>
        </text:list-item>
        <text:list-item>
          <text:p text:style-name="P30">992 Planowane wydatki budżetu – wydruk z systemu „Budżet – realizacja – wykonanie wydatków wg klasyfikacji budżetowej”</text:p>
        </text:list-item>
      </text:list>
      <text:p text:style-name="P15"><text:s text:c="2"/></text:p>
      <text:p text:style-name="P13"/>
      <text:p text:style-name="P12">§ 3.</text:p>
      <text:p text:style-name="P16"/>
      <text:p text:style-name="P15">W załączniku Nr 2 „Plan kont budżetu gminy”wprowadza się następujące zmiany:</text:p>
      <text:p text:style-name="P16">1. w części „Zasady funkcjonowania kont. Konta pozabilansowe” <text:s/>otrzymuje brzmienie:</text:p>
      <text:p text:style-name="P21"><text:span text:style-name="T2">„Konto 991</text:span> <text:tab/><text:span text:style-name="T2">„PLANOWANE DOCHODY BUDŻETU”</text:span></text:p>
      <text:p text:style-name="P21"><text:tab/><text:tab/>Służy do ewidencji planu dochodów budżetowych oraz jego zmian. Na stronie Wn konta 991 ujmuje się zmiany budżetu zmniejszające plan dochodów budżetu. Na stronie Ma konta 991 ujmuje się planowane dochody budżetu oraz zmiany budżetu zwiększające planowane dochody. Saldo Ma konta 991 określa w ciągu roku wysokość planowanych dochodów budżetu. Pod datą ostatniego dnia roku budżetowego sumę równą saldu konta ujmuje się na stronie Wn konta 991. Ewidencję planu dochodów budżetowych i jego zmian stanowią wydruki komputerowe z systemu budżet „budżet – realizacja”.</text:p>
      <text:p text:style-name="P21"/>
      <text:p text:style-name="P21"><text:span text:style-name="T2">Konto 992</text:span><text:tab/>„<text:span text:style-name="T2">PLANOWANIE WYDATKI BUDŻETU”</text:span></text:p>
      <text:p text:style-name="P21"><text:tab/><text:tab/>Służy do ewidencji planu wydatków budżetu oraz jego zmian. Na stronie Ma konta 992 ujmuje się zmiany budżetu zmniejszające plan wydatków budżetu lub wydatki zablokowane. Saldo Wn konta 992 określa w ciągu roku wysokość planowanych wydatków budżetu. Pod datą ostatniego dnia roku budżetowego sumę równą saldu konta ujmuje się na stronie Ma konta 992. Ewidencję planu wydatków budżetowych i jego zmian stanowią wydruki komputerowe z systemu budżet „budżet – realizacja”.</text:p>
      <text:p text:style-name="P21"/>
      <text:p text:style-name="P22">Konto 993<text:tab/>ROZLICZENIA Z INNYMI BUDŻETAMI”</text:p>
      <text:p text:style-name="P21"><text:span text:style-name="T3"><text:tab/><text:tab/></text:span>Służy do pozabilansowej ewidencji rozliczeń z innymi budżetami w ciągu roku, które nie podlegają ewidencji na kontach bilansowych. Na stronie Wn ujmuje się należności od innych budżetów oraz spłatę zobowiązań wobec innych budżetów.</text:p>
      <text:p text:style-name="P19"><text:s/>Na stronie Ma konta 993 ujmuje się zobowiązania wobec innych budżetów oraz wpłaty należności otrzymane od innych budżetów. </text:p>
      <text:p text:style-name="P20">Saldo Wn konta 993 oznacza stan należności od innych budżetów, a saldo Ma konta 993 – stan zobowiązań.”</text:p>
      <text:p text:style-name="P20"/>
      <text:p text:style-name="P20"/>
      <text:p text:style-name="P23">2. W części „Plan kont dla jednostki budżetowej – wykaz kont księgi głównej. Konta bilansowe” dodaje się konto:</text:p>
      <text:p text:style-name="P23"><text:soft-page-break/></text:p>
      <text:p text:style-name="P24"/>
      <text:p text:style-name="P23"/>
      <text:p text:style-name="P26">§ 4.</text:p>
      <text:p text:style-name="P27">Wprowadza się Załącznik nr 11 stanowiący załącznik do niniejszego zarządzenia pn.:</text:p>
      <text:p text:style-name="P27">„<text:span text:style-name="T3">I</text:span>nstrukcja w sprawie sprawdzania dokumentacji związanej z realizacją zadań współfinansowanych przez Unię Europejską” . <text:s/></text:p>
      <text:p text:style-name="P25"><text:span text:style-name="Strong_20_Emphasis"><text:span text:style-name="T5"/></text:span></text:p>
      <text:p text:style-name="P12">§ 5.</text:p>
      <text:p text:style-name="P14">Zarządzenie wchodzi w życie z dniem podpisania.</text:p>
      <text:p text:style-name="P10"><text:span text:style-name="Strong_20_Emphasis"><text:span text:style-name="T5"><text:line-break/></text:span></text:span></text:p>
      <text:p text:style-name="P6"/>
      <text:p text:style-name="P5"/>
      <text:p text:style-name="P5"/>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
      <text:p text:style-name="P3"/>
      <text:p text:style-name="P3">INSTRUKCJA</text:p>
      <text:p text:style-name="P4">w sprawie sprawdzania dokumentacji związanej z realizacją zadań współfinansowanych przez Unię Europejską.</text:p>
      <text:p text:style-name="P3">(Załącznik nr 11)</text:p>
      <text:p text:style-name="P4"/>
      <text:p text:style-name="Standard"/>
      <text:list xml:id="list31212444" text:style-name="WW8Num79">
        <text:list-item>
          <text:p text:style-name="P31">Niniejsza instrukcja stanowi uzupełnienie czynności jakimi nie objęta jest instrukcja określająca procedury kontroli wydatków obowiązująca w Urzędzie Gminy w Smołdzinie <text:s/>jak i instrukcja obiegu i kontroli dokumentów finansowych i sposobu rozliczenia inwentaryzacji.</text:p>
        </text:list-item>
        <text:list-item>
          <text:p text:style-name="P31">Instrukcja stanowi wytyczne dla pracowników zobowiązanych do realizacji i prawidłowej kontroli zadań współfinansowanych przez Unię Europejską.</text:p>
        </text:list-item>
        <text:list-item>
          <text:p text:style-name="P31">Opis czynności:</text:p>
        </text:list-item>
      </text:list>
      <text:p text:style-name="P1">a/ Przygotowanie procedury przetargowej zgodnie z obowiązującym regulaminem zamówień publicznych – osoba zajmująca się zamówieniami publicznymi</text:p>
      <text:p text:style-name="P1">b/Przygotowanie i obieg dokumentów zgodnie z umową o dofinansowanie:</text:p>
      <text:p text:style-name="P8">1/ <text:s/>Zapoznanie pracowników z obowiązującą umową.</text:p>
      <text:p text:style-name="P8">2/ Sporządzenie sprawozdania jeżeli istnieje taki wymóg wraz załącznikami na obowiązującym druku – Kierownik Projektu wskazany we wniosku o dofinansowanie projektu i osoba z Działu Księgowości <text:s/>- podpis pracownika na ostatniej stronie dokumentu.</text:p>
      <text:p text:style-name="P9"><text:span text:style-name="T1">3/ </text:span>Przyjęcie faktury VAT od Wykonawcy i potwierdzenie jej wpływu – osoby zajmujące się realizacją projektu.</text:p>
      <text:p text:style-name="P9">4/ Sprawdzenie dokumentów stanowiących załączniki do faktury VAT tj. umowy z wykonawcą, protokół odbioru <text:s/>i rozliczenie finansowo- księgowe- pracownik Działu Księgowości., bądź pracownik merytoryczny odpowiedzialny za projekt </text:p>
      <text:p text:style-name="P9">5/ Opis faktury zgodny z wytycznymi instytucji pośredniczącej – pracownik <text:s/>merytorycznie odpowiedzialny za realizację zadania.</text:p>
      <text:p text:style-name="P9">6/ Przekazanie faktury do pracownika Działu Księgowości celem sprawdzenia kwalifikowalności kosztów i potwierdzenia rzeczowego wykonania / podpisy na pieczątce zatwierdzającej wydatek – Wójt lub jego zastępca oraz Głównej Księgowej pod względem formalnym i rachunkowym,.</text:p>
      <text:p text:style-name="P9">7/ Sporządzenie wniosku o płatność na podstawie otrzymanych dokumentów- pracownik merytorycznie odpowiedzialny za rozliczenie projektu.</text:p>
      <text:p text:style-name="P9">8/ Przekazanie wniosku do Wójta w celu zatwierdzenia.</text:p>
      <text:p text:style-name="P9">9/ Terminowe wysłanie do Instytucji Pośredniczącej lub Zarządzającej za potwierdzeniem odbioru.</text:p>
      <text:p text:style-name="P9">10/ Po przesłaniu ostatniego wniosku o płatność wraz ze sprawozdaniem końcowym, <text:s/>dokumenty źródłowe dotyczące <text:s/>projektu mają znajdować się na stanowisku osoby odpowiedzialnej za rozliczenie projektu .</text:p>
      <text:p text:style-name="P9">11/ Po obowiązkowej ostatecznej kontroli Instytucji Pośredniczącej należy dokonać archiwizacji dokumentów związanych z projektem zgodnie z obowiązującą w Urzędzie Gminy Smołdzino procedurą archiwizacji.</text:p>
      <text:p text:style-name="P9"/>
      <text:p text:style-name="P9"/>
      <text:p text:style-name="P9"/>
      <text:p text:style-name="P9"/>
      <text:p text:style-name="P9"/>
      <text:p text:style-name="P9"><text:soft-page-break/></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47z0" style:family="text">
      <style:text-properties style:font-name="Symbol" style:font-name-complex="OpenSymbo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86">
      <text:list-level-style-bullet text:level="1" text:style-name="Bullet_20_Symbols" style:num-suffix="." text:bullet-char="•">
        <style:list-level-properties/>
        <style:text-properties style:font-name="Star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list-level-style-bullet text:level="1" text:style-name="WW8Num47z0" style:num-suffix="." text:bullet-char="">
        <style:list-level-properties/>
        <style:text-properties style:font-name="Symbol"/>
      </text:list-level-style-bullet>
      <text:list-level-style-bullet text:level="2" text:style-name="WW8Num47z0" style:num-suffix="." text:bullet-char="">
        <style:list-level-properties/>
        <style:text-properties style:font-name="Symbol"/>
      </text:list-level-style-bullet>
      <text:list-level-style-bullet text:level="3" text:style-name="WW8Num47z0" style:num-suffix="." text:bullet-char="">
        <style:list-level-properties/>
        <style:text-properties style:font-name="Symbol"/>
      </text:list-level-style-bullet>
      <text:list-level-style-bullet text:level="4" text:style-name="WW8Num47z0" style:num-suffix="." text:bullet-char="">
        <style:list-level-properties/>
        <style:text-properties style:font-name="Symbol"/>
      </text:list-level-style-bullet>
      <text:list-level-style-bullet text:level="5" text:style-name="WW8Num47z0" style:num-suffix="." text:bullet-char="">
        <style:list-level-properties/>
        <style:text-properties style:font-name="Symbol"/>
      </text:list-level-style-bullet>
      <text:list-level-style-bullet text:level="6" text:style-name="WW8Num47z0" style:num-suffix="." text:bullet-char="">
        <style:list-level-properties/>
        <style:text-properties style:font-name="Symbol"/>
      </text:list-level-style-bullet>
      <text:list-level-style-bullet text:level="7" text:style-name="WW8Num47z0" style:num-suffix="." text:bullet-char="">
        <style:list-level-properties/>
        <style:text-properties style:font-name="Symbol"/>
      </text:list-level-style-bullet>
      <text:list-level-style-bullet text:level="8" text:style-name="WW8Num47z0" style:num-suffix="." text:bullet-char="">
        <style:list-level-properties/>
        <style:text-properties style:font-name="Symbol"/>
      </text:list-level-style-bullet>
      <text:list-level-style-bullet text:level="9" text:style-name="WW8Num47z0" style:num-suffix="."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12-07T12:01:45</meta:creation-date>
    <dc:date>2011-12-28T11:12:36.93</dc:date>
    <meta:editing-cycles>17</meta:editing-cycles>
    <meta:editing-duration>PT5H8M31S</meta:editing-duration>
    <meta:document-statistic meta:table-count="0" meta:image-count="0" meta:object-count="0" meta:page-count="5" meta:paragraph-count="60" meta:word-count="1002" meta:character-count="7181"/>
    <meta:user-defined meta:name="Informacja 1"/>
    <meta:user-defined meta:name="Informacja 2"/>
    <meta:user-defined meta:name="Informacja 3"/>
    <meta:user-defined meta:name="Informacja 4"/>
  </office:meta>
</office:document-meta>
</file>