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Standard" style:list-style-name="L1"/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99/2011</text:p>
      <text:p text:style-name="P2">Wójta Gminy Smołdzino</text:p>
      <text:p text:style-name="P2">z dnia 30 grudnia 2011 roku</text:p>
      <text:p text:style-name="P2"/>
      <text:p text:style-name="P2"/>
      <text:p text:style-name="P2"/>
      <text:p text:style-name="P4">w sprawie zmian w budżecie Gminy Smołdzino na 2011 rok.</text:p>
      <text:p text:style-name="P4"/>
      <text:p text:style-name="P3"/>
      <text:p text:style-name="P4"><text:span text:style-name="T1">Na</text:span> <text:span text:style-name="T1">podstawie art. 257 pkt 1 i 3 ustawy z dnia 27 sierpnia 2009 roku o finansach publicznych (Dz. U. z 2009 roku Nr 157, poz. 1240; ze zmianami: Dz. U. z 2010 roku Nr 28, poz. 146, Nr 123, poz. 835, Nr 152, poz. 1020 i Nr 96, poz. 620, Nr 238 poz. 1578 i Nr 257 poz. 1726) oraz na podstawie Uchwały Nr VI/46/2011 Rady Gminy Smołdzino z dnia 25 lutego 2011 roku w sprawie uchwalenia budżetu Gminy Smołdzino na 2011 rok.</text:span></text:p>
      <text:p text:style-name="P5"/>
      <text:p text:style-name="P5"/>
      <text:p text:style-name="P5"/>
      <text:p text:style-name="P2">Wójt Gminy Smołdzino</text:p>
      <text:p text:style-name="P2">zarządza, co następuje:</text:p>
      <text:p text:style-name="P2"/>
      <text:p text:style-name="P2"/>
      <text:p text:style-name="P2"/>
      <text:p text:style-name="P2"><text:span text:style-name="T2">§</text:span><text:span text:style-name="T4"> 1.</text:span></text:p>
      <text:p text:style-name="P6"/>
      <text:p text:style-name="P7">Dokonuje się zmian w planie wydatków budżetu Gminy Smołdzino na 2011 rok:</text:p>
      <text:p text:style-name="P3"/>
      <text:list xml:id="list30535643" text:style-name="L1">
        <text:list-header>
          <text:p text:style-name="P13"/>
          <text:p text:style-name="P13"/>
        </text:list-header>
        <text:list-item>
          <text:p text:style-name="P12">zwiększa się plan wydatków budżetu Gminy Smołdzino </text:p>
          <text:p text:style-name="P13">o kwotę 10.076,- zgodnie z załącznikiem Nr 1,</text:p>
          <text:p text:style-name="P13"/>
        </text:list-item>
        <text:list-item>
          <text:p text:style-name="P12">zmniejsza się plan wydatków budżetu Gminy Smołdzino </text:p>
          <text:p text:style-name="P13">o kwotę 10.076,- zgodnie z załącznikiem Nr 1.</text:p>
          <text:p text:style-name="P13"/>
        </text:list-item>
      </text:list>
      <text:p text:style-name="P1"/>
      <text:p text:style-name="P8">§ 2.</text:p>
      <text:p text:style-name="P8"/>
      <text:p text:style-name="P9">Po wprowadzeniu powyższych zmian budżet Gminy Smołdzino na 2011 rok wynosi:</text:p>
      <text:p text:style-name="P9"/>
      <text:p text:style-name="P5"><text:span text:style-name="T2"><text:tab/><text:tab/></text:span><text:span text:style-name="T3">DOCHODY OGÓŁEM<text:tab/><text:tab/> <text:s text:c="9"/>11.695.917,-</text:span></text:p>
      <text:p text:style-name="P9"><text:tab/><text:tab/>w tym:</text:p>
      <text:p text:style-name="P9"><text:tab/><text:tab/>dochody bieżące<text:tab/><text:tab/><text:tab/><text:tab/>9.809.306,-</text:p>
      <text:p text:style-name="P9"><text:tab/><text:tab/>dochody majątkowe<text:tab/><text:tab/><text:tab/><text:tab/>1.886.611,-</text:p>
      <text:p text:style-name="P9"/>
      <text:p text:style-name="P5"><text:span text:style-name="T2"><text:tab/><text:tab/></text:span><text:span text:style-name="T3">WYDATKI OGÓŁEM<text:tab/><text:tab/> <text:s text:c="10"/>14.912.679,-</text:span></text:p>
      <text:p text:style-name="P9"><text:tab/><text:tab/>w tym:</text:p>
      <text:p text:style-name="P9"><text:tab/><text:tab/>wydatki bieżące<text:tab/><text:tab/><text:tab/> <text:s text:c="10"/>11.202.852,-</text:p>
      <text:p text:style-name="P9"><text:tab/><text:tab/>wydatki majątkowe<text:tab/><text:tab/><text:tab/><text:tab/> 3.709.827,-</text:p>
      <text:p text:style-name="P9"/>
      <text:p text:style-name="P9">w tym zadania zlecone gminie z zakresu administracji rządowej 1.720.365,-</text:p>
      <text:p text:style-name="P9"/>
      <text:p text:style-name="P11"/>
      <text:p text:style-name="P8"><text:soft-page-break/>§ 3.</text:p>
      <text:p text:style-name="P8"/>
      <text:p text:style-name="P10">Wykonanie zarządzenia powierza się Wójtowi Gminy Smołdzino.</text:p>
      <text:p text:style-name="P10"/>
      <text:p text:style-name="P8">§ 4.</text:p>
      <text:p text:style-name="P8"/>
      <text:p text:style-name="P9">Zarządzenie wchodzi w życie z dniem podjęcia i podlega opublikowaniu na tablicy ogłoszeń <text:line-break/>w Urzędzie Gminy Smołdzino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12T07:40:44.78</meta:creation-date>
    <dc:date>2012-01-05T10:41:05.24</dc:date>
    <meta:editing-duration>PT1H19M10S</meta:editing-duration>
    <meta:editing-cycles>26</meta:editing-cycles>
    <meta:generator>OpenOffice.org/3.3$Win32 OpenOffice.org_project/330m20$Build-9567</meta:generator>
    <meta:print-date>2011-07-15T12:39:18.64</meta:print-date>
    <meta:document-statistic meta:table-count="0" meta:image-count="0" meta:object-count="0" meta:page-count="2" meta:paragraph-count="28" meta:word-count="231" meta:character-count="1436"/>
  </office:meta>
</office:document-meta>
</file>