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1.24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10.583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2.328cm" fo:margin-right="0cm" fo:text-indent="-0.423cm" style:auto-text-indent="false">
        <style:tab-stops>
          <style:tab-stop style:position="2.328cm"/>
        </style:tab-stops>
      </style:paragraph-properties>
    </style:style>
    <style:style style:name="P11" style:family="paragraph" style:parent-style-name="Standard">
      <style:paragraph-properties fo:margin-left="1.249cm" fo:margin-right="0cm" fo:text-indent="-0.423cm" style:auto-text-indent="false">
        <style:tab-stops>
          <style:tab-stop style:position="2.328cm"/>
        </style:tab-stops>
      </style:paragraph-properties>
    </style:style>
    <style:style style:name="P12" style:family="paragraph" style:parent-style-name="Styl">
      <style:paragraph-properties fo:margin-left="10.583cm" fo:margin-right="0.002cm" fo:line-height="0.423cm" fo:text-indent="0cm" style:auto-text-indent="false"/>
    </style:style>
    <style:style style:name="P13" style:family="paragraph" style:parent-style-name="Styl">
      <style:paragraph-properties fo:margin-left="10.583cm" fo:margin-right="0.002cm" fo:line-height="0.423cm" fo:text-indent="0cm" style:auto-text-indent="false"/>
      <style:text-properties style:font-name="Times New Roman" style:font-name-complex="Times New Roman"/>
    </style:style>
    <style:style style:name="P14" style:family="paragraph" style:parent-style-name="Standard" style:list-style-name="WW8Num15"/>
    <style:style style:name="P15" style:family="paragraph" style:parent-style-name="Standard" style:list-style-name="WW8Num7"/>
    <style:style style:name="P16" style:family="paragraph" style:parent-style-name="Standard" style:list-style-name="WW8Num9"/>
    <style:style style:name="P17" style:family="paragraph" style:parent-style-name="Standard" style:list-style-name="WW8Num8"/>
    <style:style style:name="P18" style:family="paragraph" style:parent-style-name="Standard" style:list-style-name="WW8Num32"/>
    <style:style style:name="P19" style:family="paragraph" style:parent-style-name="Standard" style:list-style-name="WW8Num31">
      <style:paragraph-properties fo:margin-left="2.328cm" fo:margin-right="0cm" fo:text-indent="-0.423cm" style:auto-text-indent="false">
        <style:tab-stops>
          <style:tab-stop style:position="2.328cm"/>
        </style:tab-stops>
      </style:paragraph-properties>
    </style:style>
    <style:style style:name="T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25"/></text:span><text:s text:c="2"/><text:span text:style-name="T3">Z</text:span><text:span text:style-name="T2">ałącznik Nr 2</text:span></text:p>
      <text:p text:style-name="P6">do Regulaminu Organizacyjnego<text:line-break/>Urzędu Gminy <text:s/>w Smołdzinie</text:p>
      <text:p text:style-name="P2"/>
      <text:p text:style-name="P7"/>
      <text:p text:style-name="P4">REGULAMIN OBSŁUGI PRAWNEJ URZĘDU GMINY <text:s/>W SMOŁDZINIE</text:p>
      <text:p text:style-name="P5"/>
      <text:p text:style-name="P5"/>
      <text:p text:style-name="P4">I. SPRAWY ORGANIZACYJNE</text:p>
      <text:p text:style-name="P3"/>
      <text:p text:style-name="P3"/>
      <text:list xml:id="list34380294" text:style-name="WW8Num15">
        <text:list-item>
          <text:p text:style-name="P14">Obsługa prawna Urzędu wykonywana jest przez Radców Prawnych zatrudnionych <text:line-break/>w Urzędzie w formie umowy o pracę lub umowy cywilnoprawnej, podległych bezpośrednio Wójtowi.</text:p>
        </text:list-item>
        <text:list-item>
          <text:p text:style-name="P14">Radca Prawny jest niezależny w wydawaniu opinii i nie wolno wydawać mu poleceń o sposobie lub treści wydania opinii.</text:p>
        </text:list-item>
        <text:list-item>
          <text:p text:style-name="P14">Radcy Prawnemu należy zabezpieczyć obsługę administracyjną, niezbędne wydawnictwa, podręczniki i materiały biurowe.</text:p>
        </text:list-item>
      </text:list>
      <text:p text:style-name="P8"/>
      <text:p text:style-name="P9">II. ZADANIA OGÓLNE RADCY PRAWNEGO</text:p>
      <text:p text:style-name="P8"/>
      <text:list xml:id="list34370081" text:style-name="WW8Num7">
        <text:list-item>
          <text:p text:style-name="P15">Udzielanie opinii i porad oraz wyjaśnień w zakresie stosowania prawa pracownikom Urzędu oraz kierownikom gminnych jednostek samorządowych.</text:p>
        </text:list-item>
        <text:list-item>
          <text:p text:style-name="P15">Udzielanie informacji o:</text:p>
        </text:list-item>
      </text:list>
      <text:p text:style-name="P10">1) zmianach w obowiązującym stanie prawnym w zakresie działalności tej jednostki,</text:p>
      <text:p text:style-name="P10">2) uchybieniach w tej działalności w zakresie przestrzegania prawa i skutkach tych uchybień,</text:p>
      <text:p text:style-name="P10">3) uczestniczeniu w rokowaniach, których celem jest nawiązanie, zmiana lub rozwiązanie stosunku prawnego.</text:p>
      <text:p text:style-name="Standard"/>
      <text:p text:style-name="P4">III. ZADANIA SZCZEGÓLNE RADCY PRAWNEGO</text:p>
      <text:p text:style-name="P3"/>
      <text:list xml:id="list34370016" text:style-name="WW8Num9">
        <text:list-item>
          <text:p text:style-name="P16">Wydawanie opinii pisemnych w sprawach:</text:p>
        </text:list-item>
      </text:list>
      <text:p text:style-name="P10">1) projektów uchwał Rady, oraz zarządzeń Wójta,</text:p>
      <text:p text:style-name="P10">2) skomplikowanych,</text:p>
      <text:list xml:id="list34373727" text:style-name="WW8Num31">
        <text:list-item>
          <text:p text:style-name="P19">zawarcia umowy długoterminowej lub nietypowej albo dotyczącej przedmiotu</text:p>
        </text:list-item>
      </text:list>
      <text:p text:style-name="P10"><text:s/>o znacznej wartości,</text:p>
      <text:p text:style-name="P10">4) rozwiązania z pracownikiem stosunku pracy bez wypowiedzenia,</text:p>
      <text:p text:style-name="P10">5) odmowy uznania zgłoszonych roszczeń,</text:p>
      <text:p text:style-name="P10">6) spraw wynikających z postępowania przed organami orzekającymi,</text:p>
      <text:p text:style-name="P10">7) zawarcia i rozwiązania umowy z kontrahentem zagranicznym,</text:p>
      <text:p text:style-name="P10">8) zawarcia ugody w sprawach majątkowych,</text:p>
      <text:p text:style-name="P10">9) umorzenia wierzytelności.</text:p>
      <text:list xml:id="list34379758" text:continue-list="list34370016" text:style-name="WW8Num9">
        <text:list-item>
          <text:p text:style-name="P16">Zawiadomienia organu powołanego do ścigania przestępstw o stwierdzenie przestępstwa ściganego z Urzędu,</text:p>
        </text:list-item>
        <text:list-item>
          <text:p text:style-name="P16">Obsługa posiedzeń sesji Rady Gminy.</text:p>
        </text:list-item>
      </text:list>
      <text:p text:style-name="P9"/>
      <text:p text:style-name="P9">IV. OPINIE PRAWNE</text:p>
      <text:p text:style-name="P8"/>
      <text:list xml:id="list34372059" text:style-name="WW8Num8">
        <text:list-item>
          <text:p text:style-name="P17">Opinie prawne wydawane są na wniosek zainteresowanego.</text:p>
        </text:list-item>
        <text:list-item>
          <text:p text:style-name="P17">Do wniosku należy dołączyć niezbędne dokumenty przedstawiając je w opisie wniosku. Dokumenty kompletowane są zgodnie ze wskazaniami radcy prawnego.</text:p>
        </text:list-item>
        <text:list-item>
          <text:p text:style-name="P17">Wniosek o wydanie opinii prawnej winien zawierać przedmiot wątpliwości i wyraźnie <text:soft-page-break/>sprecyzowane pytanie.</text:p>
        </text:list-item>
        <text:list-item>
          <text:p text:style-name="P17">Opinia prawna winna być wydana w ciągu 7 dni.</text:p>
        </text:list-item>
        <text:list-item>
          <text:p text:style-name="P17">Porada prawna nie wymagająca poszukiwania źródeł udzielana jest niezwłocznie. Porada prawna może być udzielana ustnie.</text:p>
        </text:list-item>
        <text:list-item>
          <text:p text:style-name="P17">Radca prawny zobowiązany jest poinformować właściwe organy gminy o nie zasięganiu opinii prawnej w sprawach wymienionych w niniejszym regulaminie.</text:p>
        </text:list-item>
        <text:list-item>
          <text:p text:style-name="P17">Radca prawny jest uprawniony do domagania się wszelkich wyjaśnień oraz dokumentów mających związek ze sprawą. Wyjaśnienia oraz treść dokumentów zebranych przez radcę prawnego stanowią tajemnicę służbową.</text:p>
        </text:list-item>
      </text:list>
      <text:p text:style-name="Standard"/>
      <text:p text:style-name="Standard"/>
      <text:p text:style-name="P4">V. REPREZENTACJA PRZED URZĘDAMI I ORGANAMI ORZEKAJĄCYMI</text:p>
      <text:p text:style-name="Standard"/>
      <text:p text:style-name="Standard"/>
      <text:p text:style-name="Standard">Występowanie w charakterze pełnomocnika Urzędu w postępowaniu sądowym oraz przed innymi organami orzekającymi.</text:p>
      <text:p text:style-name="Standard"/>
      <text:p text:style-name="Standard"/>
      <text:p text:style-name="P4">VI .ZALECANIE DORAŹNYCH USŁUG PRAWNYCH</text:p>
      <text:p text:style-name="Standard"/>
      <text:list xml:id="list34370547" text:style-name="WW8Num32">
        <text:list-item>
          <text:p text:style-name="P18">W przypadku gdy zachodzą możliwości uniemożliwiające radcy prawnemu prowadzenie sprawy lub wydanie opinii Urząd może zlecić wydanie opinii lub prowadzenie sprawy innemu radcy prawnemu (na zlecenie).</text:p>
        </text:list-item>
      </text:list>
      <text:p text:style-name="Standard"><text:s text:c="6"/>2. <text:s text:c="2"/>Za okoliczności uniemożliwiające prowadzenie sprawy uważa się m.in.</text:p>
      <text:p text:style-name="P11"><text:s text:c="4"/>1) wyłączenie się radcy prawnego,</text:p>
      <text:p text:style-name="P11"><text:s text:c="4"/>2) chorobę lub urlop radcy prawn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pl" fo:country="PL" style:font-name-asian="Arial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WW8Num7z1" style:family="text">
      <style:text-properties style:font-name="Symbol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3.05cm" fo:text-indent="-1.145cm" fo:margin-left="3.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11:26:30.78</meta:creation-date>
    <dc:date>2011-01-21T11:28:07.98</dc:date>
    <meta:editing-duration>PT00H01M37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42" meta:word-count="419" meta:character-count="3235"/>
  </office:meta>
</office:document-meta>
</file>