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style:font-name-asian="Tahoma" style:font-size-asian="15pt" style:font-name-complex="Tahoma" style:font-size-complex="1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5pt" style:font-name-asian="Tahoma" style:font-size-asian="15pt" style:font-name-complex="Tahoma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Tahoma" style:font-name-complex="Tahoma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font-name="F" fo:font-size="12pt" style:font-name-asian="F" style:font-size-asian="12pt" style:font-name-complex="F" style:font-size-complex="12pt"/>
    </style:style>
    <style:style style:name="T9" style:family="text">
      <style:text-properties fo:color="#000000" fo:font-size="12pt" style:font-name-asian="F" style:font-size-asian="12pt" style:font-name-complex="F" style:font-size-complex="12pt"/>
    </style:style>
    <style:style style:name="T10" style:family="text">
      <style:text-properties fo:color="#000000" style:font-name-asian="F" style:font-name-complex="F"/>
    </style:style>
    <style:style style:name="T1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ójt Gminy Smołdzino </text:p>
      <text:p text:style-name="P7">jako administrator Cmentarzy Komunalnych na terenie Gminy Smołdzino uprzejmie przypomina wszystkim zainteresowanym <text:s text:c="19"/>o konieczności wnoszenia opłat za miejsca cmentarne liczone po upływie 20 lat od pierwszego pochówku. </text:p>
      <text:p text:style-name="P7"/>
      <text:p text:style-name="P5"><text:span text:style-name="T2">W przypadku nie przedłużenia opłaty za groby ziemne na następne </text:span></text:p>
      <text:p text:style-name="P5"><text:span text:style-name="T2">20 lat przez zainteresowane osoby bądź instytucje, </text:span></text:p>
      <text:p text:style-name="P5"><text:span text:style-name="T2">groby mogą być likwidowane <text:s/>i ponownie </text:span></text:p>
      <text:p text:style-name="P5"><text:span text:style-name="T2">wykorzystywane do chowania zmarłych.</text:span> </text:p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13">Podstawa prawna: art. 7 ust. 2 ustawy z dnia 31 stycznia 1959 r. ( </text:span><text:span text:style-name="T10">Dz. U. z 2015 r. poz. 2126, 2281, z 2016 r. poz. 749, 1250.</text:span><text:span text:style-name="T13">) <text:s text:c="2"/>o cmentarzach i chowaniu zmarłych oraz </text:span><text:bookmark text:name="main"/><text:span text:style-name="T13">Uchwała Nr XVIII/153/2011 Rady Gminy Smołdzino z dnia 24 listopada 2011r. <text:s text:c="17"/>w sprawie ustalenia regulaminu korzystania z Cmentarzy Komunalnych w Gardnie Wielkiej i Smołdzinie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" fo:font-size="12pt" style:font-name-asian="F" style:font-size-asian="12pt" style:font-name-complex="F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0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9T14:05:29.29</meta:creation-date>
    <dc:date>2017-05-11T08:10:22.57</dc:date>
    <meta:editing-duration>PT38M21S</meta:editing-duration>
    <meta:editing-cycles>3</meta:editing-cycles>
    <meta:generator>OpenOffice/4.1.3$Win32 OpenOffice.org_project/413m1$Build-9783</meta:generator>
    <meta:print-date>2017-05-11T08:10:28.95</meta:print-date>
    <meta:document-statistic meta:table-count="0" meta:image-count="0" meta:object-count="0" meta:page-count="1" meta:paragraph-count="7" meta:word-count="115" meta:character-count="808"/>
  </office:meta>
</office:document-meta>
</file>