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1" style:parent-style-name="Standard" style:family="paragraph">
      <style:text-properties style:font-name-complex="Liberation Serif" fo:font-size="11pt" style:font-size-asian="11pt" style:font-size-complex="11pt"/>
    </style:style>
    <style:style style:name="P12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paragraph-properties fo:text-align="justify" fo:margin-bottom="0.0326in" fo:line-height="115%"/>
    </style:style>
    <style:style style:name="T1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8" style:parent-style-name="Default" style:family="paragraph">
      <style:paragraph-properties fo:text-align="justify" fo:margin-bottom="0.0326in" fo:line-height="115%"/>
    </style:style>
    <style:style style:name="P19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835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1173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1881in" style:use-optimal-column-width="false"/>
    </style:style>
    <style:style style:name="TableColumn29" style:family="table-column">
      <style:table-column-properties style:column-width="1.1291in" style:use-optimal-column-width="false"/>
    </style:style>
    <style:style style:name="Table22" style:family="table">
      <style:table-properties style:width="7.6333in" fo:margin-left="-0.2145in" table:align="left"/>
    </style:style>
    <style:style style:name="TableRow30" style:family="table-row">
      <style:table-row-properties style:min-row-height="0.7034in" style:use-optimal-row-height="false"/>
    </style:style>
    <style:style style:name="TableCell3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4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55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57" style:family="table-row">
      <style:table-row-properties style:min-row-height="0.1868in" style:use-optimal-row-height="false"/>
    </style:style>
    <style:style style:name="TableCell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59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1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3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5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7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9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0" style:family="table-cell">
      <style:table-cell-properties fo:border-top="none" fo:border-left="0.0069in solid #000080" fo:border-bottom="none" fo:border-right="none" style:writing-mode="lr-tb" fo:padding-top="0in" fo:padding-left="0.0312in" fo:padding-bottom="0in" fo:padding-right="0.0486in"/>
    </style:style>
    <style:style style:name="P71" style:parent-style-name="Standard" style:family="paragraph">
      <style:paragraph-properties style:snap-to-layout-grid="false" fo:line-height="115%"/>
      <style:text-properties style:font-name-asian="Calibri" style:font-name-complex="Liberation Serif" fo:font-size="11pt" style:font-size-asian="11pt" style:font-size-complex="11pt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P7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76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80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82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85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92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95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97" style:family="table-row">
      <style:table-row-properties style:min-row-height="0.8888in" style:use-optimal-row-height="false"/>
    </style:style>
    <style:style style:name="TableCell98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1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1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113" style:family="table-row">
      <style:table-row-properties style:min-row-height="1.0319in" style:use-optimal-row-height="false"/>
    </style:style>
    <style:style style:name="TableCell114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7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P129" style:parent-style-name="Standard" style:family="paragraph">
      <style:paragraph-properties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complex="Liberation Serif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Liberation Serif"/>
    </style:style>
    <style:style style:name="P149" style:parent-style-name="Standard" style:family="paragraph">
      <style:paragraph-properties fo:text-align="justify"/>
      <style:text-properties style:font-name-complex="Liberation Serif"/>
    </style:style>
    <style:style style:name="P150" style:parent-style-name="Standard" style:family="paragraph">
      <style:paragraph-properties fo:text-align="justify"/>
      <style:text-properties style:font-name-complex="Liberation Serif"/>
    </style:style>
    <style:style style:name="P151" style:parent-style-name="Standard" style:family="paragraph">
      <style:paragraph-properties fo:text-align="justify"/>
      <style:text-properties style:font-name-complex="Liberation Serif"/>
    </style:style>
    <style:style style:name="P152" style:parent-style-name="Standard" style:family="paragraph">
      <style:paragraph-properties fo:text-align="justify"/>
      <style:text-properties style:font-name-complex="Liberation Serif"/>
    </style:style>
    <style:style style:name="P153" style:parent-style-name="Standard" style:family="paragraph">
      <style:paragraph-properties fo:text-align="justify"/>
      <style:text-properties style:font-name-complex="Liberation Serif"/>
    </style:style>
    <style:style style:name="P154" style:parent-style-name="Standard" style:family="paragraph">
      <style:paragraph-properties fo:text-align="justify"/>
      <style:text-properties style:font-name-complex="Liberation Serif"/>
    </style:style>
    <style:style style:name="P155" style:parent-style-name="Standard" style:family="paragraph">
      <style:paragraph-properties fo:text-align="justify"/>
      <style:text-properties style:font-name-complex="Liberation Serif"/>
    </style:style>
    <style:style style:name="P156" style:parent-style-name="Standard" style:family="paragraph">
      <style:paragraph-properties fo:text-align="justify"/>
      <style:text-properties style:font-name-complex="Liberation Serif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59" style:parent-style-name="Domyślnaczcionkaakapitu" style:family="text">
      <style:text-properties style:font-name-asian="Calibri" style:font-name-complex="Liberation Serif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P161" style:parent-style-name="Standard" style:family="paragraph">
      <style:paragraph-properties fo:margin-left="3.9333in">
        <style:tab-stops/>
      </style:paragraph-properties>
    </style:style>
    <style:style style:name="T162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63" style:parent-style-name="Domyślnaczcionkaakapitu" style:family="text">
      <style:text-properties style:font-name-complex="Liberation Serif" fo:font-style="italic" style:font-style-asian="italic" fo:font-size="8pt" style:font-size-asian="8pt" style:font-size-complex="8pt"/>
    </style:style>
    <style:style style:name="P164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65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66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6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7" style:parent-style-name="Standard" style:family="paragraph">
      <style:paragraph-properties fo:margin-right="-0.1576in"/>
      <style:text-properties style:font-name-complex="Liberation Serif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82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83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4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5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6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7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8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9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0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1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1" text:anchor-type="paragraph" svg:x="0in" svg:y="-0.4071in" svg:width="1.96528in" svg:height="0.45in" style:rel-width="scale" style:rel-height="scale"><draw:text-box><text:p text:style-name="Standard">Nazwa i dane Podmiotu</text:p></draw:text-box><svg:title/><svg:desc/></draw:frame></text:span><text:span text:style-name="T4">Załącznik nr 6 do SWZ</text:span></text:p>
      <text:p text:style-name="P5"/>
      <text:p text:style-name="P6"/>
      <text:p text:style-name="P7">Wykaz robót budowlanych</text:p>
      <text:p text:style-name="P8">potwierdzający fakt spełniania warunków określonych w SWZ</text:p>
      <text:p text:style-name="P9"/>
      <text:p text:style-name="P10"/>
      <text:p text:style-name="P11">Składając ofertę w postępowaniu o zamówienie publiczne:</text:p>
      <text:p text:style-name="P12"/>
      <text:p text:style-name="P13">„Utworzenie Klubu Senior+ w miejscowości<text:s/>Stojcino”</text:p>
      <text:p text:style-name="P14"/>
      <text:p text:style-name="P15"><text:span text:style-name="T16">oświadczam, że w okresie<text:s/></text:span><text:span text:style-name="T17">że w okresie ostatnich 5 lat przed upływem terminu składania ofert (a jeżeli okres prowadzenia działalności jest krótszy, to w tym okresie), zrealizował w sposób należyty przynajmniej 1 zamówienie odpowiadające swoim zakresem rodzajom prac stanowiących przedmiot zamówienia tj. remont/przebudowa na łączną kwotę brutto min. 300 000,00 zł;</text:span></text:p>
      <text:p text:style-name="P18"/>
      <text:p text:style-name="P19"/>
      <text:p text:style-name="P20">Na potwierdzenie powyższego oświadczamy, że zrealizowaliśmy należycie n/w roboty budowlan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rzedmiot zamówienia –roboty budowlanej</text:p>
            <text:p text:style-name="P35">(należy krótko opisać rodzaj bądź charakter zrealizowanej roboty budowlanej )</text:p>
            <text:p text:style-name="P36"/>
          </table:table-cell>
          <table:table-cell table:style-name="TableCell37">
            <text:p text:style-name="P38">Czas realizacji</text:p>
            <text:p text:style-name="P39">od – do</text:p>
            <text:p text:style-name="P40">(miesiąc-rok)</text:p>
          </table:table-cell>
          <table:table-cell table:style-name="TableCell41">
            <text:p text:style-name="P42">Wartość brutto wykonanego zamówienia</text:p>
            <text:p text:style-name="P43">(zł)</text:p>
          </table:table-cell>
          <table:table-cell table:style-name="TableCell44">
            <text:p text:style-name="P45">Podmiot, na rzecz którego wykonano zamówienie / jest wykonywane zamówienie</text:p>
            <text:p text:style-name="P46">(Zamawiający)</text:p>
          </table:table-cell>
          <table:table-cell table:style-name="TableCell47">
            <text:p text:style-name="P48">Doświadczenie</text:p>
            <text:p text:style-name="P49">własne</text:p>
            <text:p text:style-name="P50">Wykonawcy /</text:p>
            <text:p text:style-name="P51">Wykonawca</text:p>
            <text:p text:style-name="P52">polega na wiedzy</text:p>
            <text:p text:style-name="P53">i doświadczeniu</text:p>
            <text:p text:style-name="P54">innych podmiotów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Własne / oddane do dyspozycji*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Własne /<text:s/>oddane do dyspozycji*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Własne / oddane do dyspozycji*</text:p>
          </table:table-cell>
          <table:table-cell table:style-name="TableCell127">
            <text:p text:style-name="P128"/>
          </table:table-cell>
        </table:table-row>
      </table:table>
      <text:p text:style-name="P129">* niepotrzebne skreślić</text:p>
      <text:p text:style-name="P130"/>
      <text:p text:style-name="P131"/>
      <text:p text:style-name="P132"/>
      <text:p text:style-name="P133">UWAGA:</text:p>
      <text:p text:style-name="P134"><text:span text:style-name="T135">1.Wykonawca jest zobowiązany wypełnić wszystkie rubryki, podając kompletne informacje,</text:span><text:span text:style-name="T136"><text:line-break/></text:span><text:span text:style-name="T137">z których wynikać będzie spełnienie warunku określonego<text:s/></text:span><text:span text:style-name="T138">w części IV i<text:s/></text:span><text:span text:style-name="T139">VI SWZ</text:span><text:span text:style-name="T140">.</text:span></text:p>
      <text:p text:style-name="P141"><text:span text:style-name="T142">2.Do wykazu należy dołączyć<text:s/></text:span><text:span text:style-name="T143">dowody określające czy te roboty budowlane zostały zrealizowane należycie</text:span><text:span text:style-name="T144">, przy czym dowodami, o których mowa, są referencje bądź inne dokumenty sporządzone przez podmiot, na rzecz którego roboty<text:s/></text:span>zostały wykonane,<text:s/><text:span text:style-name="T145">a jeże</text:span><text:span text:style-name="T146">li Wykonawca z przyczyn niezależnych od niego nie jest w stanie uzyskać tych<text:s/></text:span><text:span text:style-name="T147">dokumentów - oświadczenie Wykonawcy</text:span><text:span text:style-name="T148">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………….…….<text:s/></text:span><text:span text:style-name="T159">(miejscowość),<text:s/></text:span><text:span text:style-name="T160">dnia ………….……. r.</text:span></text:p>
      <text:p text:style-name="P161"><text:span text:style-name="T162">…………………….……………………………… <text:s text:c="11"/></text:span><text:span text:style-name="T163">Podpis osoby lub osób upoważnionych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OKUMENT MUSI ZOSTAĆ PODPISANY:</text:p>
      <text:p text:style-name="P179">W FORMIE ELEKTRONICZNEJ (PODPIS KWALIFIKOWANY), PODPISEM ZAUFANYM LUB PODPISEM OSOBISTYM</text:p>
      <text:p text:style-name="P180">ZAMAWIAJĄCY NIE WYMAGA PIECZĘCI ELEKTRONICZNEJ ANI WIZUALIZACJI PODPISU ELEKTRONICZNEGO. DATA PISMA GENEROWANA JEST AUTOMATYCZNIE Z CHWILĄ PODPISANIA DOKUMENTU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9:00Z</meta:creation-date>
    <dc:date>2022-07-28T07:07:00Z</dc:date>
    <meta:template xlink:href="Normal" xlink:type="simple"/>
    <meta:editing-cycles>8</meta:editing-cycles>
    <meta:editing-duration>PT540S</meta:editing-duration>
    <meta:document-statistic meta:page-count="1" meta:paragraph-count="4" meta:word-count="313" meta:character-count="2188" meta:row-count="15" meta:non-whitespace-character-count="1879"/>
  </office:meta>
</office:document-meta>
</file>