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Liberation Serif1" fo:font-size="11pt" officeooo:paragraph-rsid="0002b914" style:font-size-asian="11pt" style:font-name-complex="Liberation Serif1" style:font-size-complex="11pt"/>
    </style:style>
    <style:style style:name="P2" style:family="paragraph" style:parent-style-name="Standard">
      <style:text-properties style:font-name="Liberation Serif1" fo:font-size="11pt" officeooo:paragraph-rsid="0002b914" style:font-size-asian="11pt" style:font-name-complex="Liberation Serif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1" fo:font-size="11pt" fo:language="de" fo:country="DE" officeooo:paragraph-rsid="0002b914" style:font-size-asian="11pt" style:font-name-complex="Liberation Serif1" style:font-size-complex="11pt"/>
    </style:style>
    <style:style style:name="P4" style:family="paragraph" style:parent-style-name="Standard">
      <style:paragraph-properties fo:line-height="115%" fo:hyphenation-ladder-count="no-limit" style:text-autospace="none"/>
      <style:text-properties officeooo:paragraph-rsid="0002b914" fo:hyphenate="true" fo:hyphenation-remain-char-count="2" fo:hyphenation-push-char-count="2"/>
    </style:style>
    <style:style style:name="P5" style:family="paragraph" style:parent-style-name="Standard">
      <style:paragraph-properties fo:line-height="115%"/>
      <style:text-properties officeooo:paragraph-rsid="0002b914"/>
    </style:style>
    <style:style style:name="P6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language="de" fo:country="DE" fo:font-weight="bold" officeooo:paragraph-rsid="0002b914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0" style:font-name="Liberation Serif1" fo:font-size="11pt" fo:font-weight="bold" officeooo:paragraph-rsid="0002b914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weight="bold" officeooo:paragraph-rsid="0002b914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Liberation Serif1" fo:font-size="11pt" officeooo:paragraph-rsid="0002b914" style:font-size-asian="11pt" style:font-name-complex="Liberation Serif1" style:font-size-complex="11pt" fo:hyphenate="tru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02b914" style:font-size-asian="11pt" style:font-name-complex="Liberation Serif1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15%"/>
      <style:text-properties fo:color="#000000" style:font-name="Liberation Serif1" fo:font-size="11pt" officeooo:paragraph-rsid="0002b914" style:font-size-asian="11pt" style:font-name-complex="Liberation Serif1" style:font-size-complex="11pt"/>
    </style:style>
    <style:style style:name="P12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02b914" style:font-name-asian="Liberation Serif1" style:font-size-asian="11pt" style:font-name-complex="Liberation Serif1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style="italic" officeooo:paragraph-rsid="0002b914" style:font-size-asian="11pt" style:font-style-asian="italic" style:font-name-complex="Liberation Serif1" style:font-size-complex="11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0pt" officeooo:paragraph-rsid="0002b914" style:font-size-asian="10pt" style:font-name-complex="Liberation Serif1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-0.1575in" fo:text-align="center" style:justify-single-word="false" fo:text-indent="0in" style:auto-text-indent="false" fo:padding-left="0.0555in" fo:padding-right="0.0555in" fo:padding-top="0.0138in" fo:padding-bottom="0.0138in" fo:border="0.51pt solid #000000"/>
      <style:text-properties style:font-name="Liberation Serif1" fo:font-size="8pt" fo:font-weight="bold" officeooo:paragraph-rsid="0002b914" style:font-size-asian="8pt" style:font-weight-asian="bold" style:font-name-complex="Liberation Serif1" style:font-size-complex="8pt"/>
    </style:style>
    <style:style style:name="P16" style:family="paragraph" style:parent-style-name="Standard">
      <style:paragraph-properties fo:margin-left="0in" fo:margin-right="-0.1575in" fo:line-height="115%" fo:text-indent="0in" style:auto-text-indent="false"/>
      <style:text-properties officeooo:paragraph-rsid="0002b914"/>
    </style:style>
    <style:style style:name="P17" style:family="paragraph" style:parent-style-name="Standard">
      <style:paragraph-properties fo:margin-left="2.95in" fo:margin-right="0in" fo:line-height="115%" fo:hyphenation-ladder-count="no-limit" fo:text-indent="0.4917in" style:auto-text-indent="false" style:text-autospace="none"/>
      <style:text-properties officeooo:paragraph-rsid="0002b914" fo:hyphenate="true" fo:hyphenation-remain-char-count="2" fo:hyphenation-push-char-count="2"/>
    </style:style>
    <style:style style:name="P18" style:family="paragraph" style:parent-style-name="Standard">
      <style:paragraph-properties fo:margin-left="3.4417in" fo:margin-right="-0.1575in" fo:line-height="115%" fo:text-indent="0.4917in" style:auto-text-indent="false"/>
      <style:text-properties officeooo:paragraph-rsid="0002b914"/>
    </style:style>
    <style:style style:name="P19" style:family="paragraph" style:parent-style-name="Standard">
      <style:paragraph-properties fo:margin-left="3.4417in" fo:margin-right="-0.1575in" fo:text-indent="0.4917in" style:auto-text-indent="false"/>
      <style:text-properties fo:color="#000000" style:font-name="Liberation Serif1" fo:font-size="8pt" officeooo:paragraph-rsid="0002b914" style:font-size-asian="8pt" style:font-name-complex="Liberation Serif1" style:font-size-complex="8pt"/>
    </style:style>
    <style:style style:name="T1" style:family="text">
      <style:text-properties style:font-name="Liberation Serif1" fo:font-size="11pt" style:font-size-asian="11pt" style:font-name-complex="Liberation Serif1" style:font-size-complex="11pt"/>
    </style:style>
    <style:style style:name="T2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3" style:family="text">
      <style:text-properties style:font-name="Liberation Serif1" fo:font-size="11pt" fo:font-weight="bold" style:font-name-asian="Liberation Serif1" style:font-size-asian="11pt" style:font-weight-asian="bold" style:font-name-complex="Liberation Serif1" style:font-size-complex="11pt"/>
    </style:style>
    <style:style style:name="T4" style:family="text">
      <style:text-properties style:font-name="Liberation Serif1" fo:font-size="11pt" fo:language="de" fo:country="DE" style:font-size-asian="11pt" style:font-name-complex="Liberation Serif1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8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9" style:family="text">
      <style:text-properties fo:color="#000000" style:font-name="Liberation Serif1" fo:font-size="10pt" style:font-size-asian="10pt" style:font-name-complex="Liberation Serif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1">Nazwa i adres Wykonawcy: <text:s text:c="88"/></text:span><text:span text:style-name="T2"><text:s/>Załącznik nr 2 do SWZ <text:s text:c="128"/></text:span></text:p>
      <text:p text:style-name="P5"><text:span text:style-name="T3"><text:s/></text:span><text:span text:style-name="T1">............................................</text:span><text:span text:style-name="T2"> <text:s text:c="122"/></text:span></text:p>
      <text:p text:style-name="P5"><text:span text:style-name="T3"><text:s/></text:span><text:span text:style-name="T1">.............................................</text:span><text:span text:style-name="T2"> <text:s text:c="115"/></text:span></text:p>
      <text:p text:style-name="P3"/>
      <text:p text:style-name="P3">tel. :…………………………</text:p>
      <text:p text:style-name="P5"><text:span text:style-name="T1">e-mail:</text:span><text:span text:style-name="T4"> ……….…………….</text:span></text:p>
      <text:p text:style-name="P6"/>
      <text:p text:style-name="P6"/>
      <text:p text:style-name="P7">Oświadczenie wykonawcy dotyczące przesłanek wykluczenia z postępowania składane na podstawie art. 125 ust. 1 Ustawy PZP</text:p>
      <text:p text:style-name="P8"/>
      <text:p text:style-name="P8"/>
      <text:p text:style-name="P11">Na potrzeby postępowania o udzielenie zamówienia publicznego którego przedmiotem jest zadanie pn. </text:p>
      <text:p text:style-name="P1"><text:span text:style-name="T5">TERMOMODERNIZACJA BUDYNKU ZESPOŁU SZKOLNO-PRZEDSZKOLNEGO <text:s text:c="30"/>W SMOŁDZINIE Z WYŁĄCZENIEM SYSTEMU GRZEWCZEGO</text:span></text:p>
      <text:p text:style-name="P9">oświadczam, co następuje: </text:p>
      <text:p text:style-name="P10"/>
      <text:p text:style-name="P8">I. INFORMACJA DOTYCZĄCA WYKONAWCY: </text:p>
      <text:p text:style-name="P9">Oświadczam, że nie podlegam wykluczeniu z postępowania na podstawie art. 108 oraz art. 109 ust. 1 pkt. 1), 2) oraz 4) Ustawy PZP <text:s/>oraz, że nie podlegam wykluczeniu z postępowania w oparciu o art. 7 ust. 1 Ustawy z dnia 13.04.2022r. o szczególnych rozwiązaniach w zakresie przeciwdziałania wspieraniu agresji na Ukrainę oraz służących ochronie bezpieczeństwa narodowego, zgodnie z informacją zawartą w części V SWZ.</text:p>
      <text:p text:style-name="P10"/>
      <text:p text:style-name="P4"><text:span text:style-name="T7">…………………….., dnia ……………. roku. </text:span></text:p>
      <text:p text:style-name="P14">[miejscowość]</text:p>
      <text:p text:style-name="P12"><text:s/></text:p>
      <text:p text:style-name="P17"><text:span text:style-name="T7">……………………………………………. </text:span></text:p>
      <text:p text:style-name="P17"><text:span text:style-name="T9">[podpis Wykonawcy / Pełnomocnika Wykonawców]</text:span><text:span text:style-name="T7"> </text:span></text:p>
      <text:p text:style-name="P10"/>
      <text:p text:style-name="P10"/>
      <text:p text:style-name="P10">Oświadczam, że zachodzą w stosunku do mnie podstawy wykluczenia z postępowania na podstawie ……………………………… *** </text:p>
      <text:p text:style-name="P13">*** należy wskazać odpowiedni art. Ustawy PZP </text:p>
      <text:p text:style-name="P10"/>
      <text:p text:style-name="P10">Jednocześnie oświadczam, że w związku z zaistnieniem wskazanych wyżej podstaw wykluczenia, na podstawie art. 110 ust. 2 Ustawy PZP podjąłem następujące środki naprawcze: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4"><text:span text:style-name="T7">…………………….., dnia ……………. roku. </text:span></text:p>
      <text:p text:style-name="P10">[miejscowość] </text:p>
      <text:p text:style-name="P18"><text:span text:style-name="T7">…………………………………………. </text:span></text:p>
      <text:p text:style-name="P16"><text:span text:style-name="T8"><text:s text:c="83"/></text:span><text:span text:style-name="T7">[podpis Wykonawcy / Pełnomocnika Wykonawców]</text:span></text:p>
      <text:p text:style-name="P19"/>
      <text:p text:style-name="P19"/>
      <text:p text:style-name="P19"/>
      <text:p text:style-name="P15">DOKUMENT MUSI ZOSTAĆ PODPISANY: </text:p>
      <text:p text:style-name="P15">W FORMIE ELEKTRONICZNEJ (PODPIS KWALIFIKOWANY), PODPISEM ZAUFANYM LUB PODPISEM OSOBISTYM</text:p>
      <text:p text:style-name="P15">ZAMAWIAJĄCY NIE WYMAGA PIECZĘCI ELEKTRONICZNEJ ANI WIZUALIZACJI PODPISU ELEKTRONICZNEGO. DATA PISMA GENEROWANA JEST AUTOMATYCZNIE Z CHWILĄ PODPISANIA DOKUMEN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42:11.994000000</meta:creation-date>
    <dc:date>2022-06-13T09:42:41.171000000</dc:date>
    <meta:editing-duration>PT29S</meta:editing-duration>
    <meta:editing-cycles>1</meta:editing-cycles>
    <meta:document-statistic meta:table-count="0" meta:image-count="0" meta:object-count="0" meta:page-count="1" meta:paragraph-count="27" meta:word-count="224" meta:character-count="2482" meta:non-whitespace-character-count="1697"/>
    <meta:generator>LibreOffice/6.0.7.3$Windows_X86_64 LibreOffice_project/dc89aa7a9eabfd848af146d5086077aeed2ae4a5</meta:generator>
  </office:meta>
</office:document-meta>
</file>