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</style:style>
    <style:style style:name="T2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Liberation Serif" style:font-name-complex="Liberation Serif" fo:font-weight="bold" style:font-weight-asian="bold" fo:color="#000000"/>
    </style:style>
    <style:style style:name="P5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-complex="Liberation Serif" fo:font-size="11pt" style:font-size-asian="11pt" style:font-size-complex="11pt"/>
    </style:style>
    <style:style style:name="T1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-complex="Liberation Serif" fo:font-weight="bold" style:font-weight-asian="bold"/>
    </style:style>
    <style:style style:name="T2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 fo:line-height="115%"/>
    </style:style>
    <style:style style:name="T22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8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50" style:parent-style-name="Standard" style:family="paragraph">
      <style:paragraph-properties fo:line-height="115%" fo:margin-left="3.44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line-height="115%" fo:margin-left="3.4416in">
        <style:tab-stops/>
      </style:paragraph-properties>
      <style:text-properties style:font-name-asian="Liberation Serif" style:font-name-complex="Liberation Serif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70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end" fo:line-height="115%" fo:margin-left="3.4416in" fo:text-indent="0.49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margin-right="-0.1576in"/>
    </style:style>
    <style:style style:name="P84" style:parent-style-name="Standard" style:family="paragraph">
      <style:paragraph-properties fo:margin-right="-0.1576in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</style:style>
    <style:style style:name="T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8 do SWZ <text:s text:c="127"/></text:span></text:p>
      <text:p text:style-name="P3"><text:span text:style-name="T4"><text:s text:c="65"/></text:span></text:p>
      <text:p text:style-name="P5">Oświadczenie Wykonawcy</text:p>
      <text:p text:style-name="P6">o którym mowa w art. 117 ust. 4</text:p>
      <text:p text:style-name="P7">ustawy z dnia 11 września 2019r. Prawo zamówień publicznych</text:p>
      <text:p text:style-name="P8"/>
      <text:p text:style-name="P9"><text:span text:style-name="T10">(</text:span><text:span text:style-name="T11">dotyczy sytuacji, z której wynika wykonanie przedmiotu zamówienia przez p</text:span><text:span text:style-name="T12">oszczególnych wykonawców Wspólnie ubiegających się o udzielenie zamówienia</text:span><text:span text:style-name="T13">)</text:span></text:p>
      <text:p text:style-name="P14"/>
      <text:p text:style-name="P15"><text:span text:style-name="T16">w postępowaniu prowadzonym w trybie podstawowym pn</text:span><text:span text:style-name="T17">.</text:span></text:p>
      <text:p text:style-name="P18"><text:span text:style-name="T19">TERMOMODERNIZACJA BUDYNKU ZESPOŁU SZKOLNO-PRZEDSZKOLNEGO W<text:s/></text:span><text:span text:style-name="T20">SMOŁDZINIE Z WYŁĄCZENIEM SYSTEMU GRZEWCZEGO</text:span></text:p>
      <text:p text:style-name="P21"><text:span text:style-name="T22">,<text:s/></text:span><text:span text:style-name="T23">oświadczam co następuj</text:span><text:span text:style-name="T24">e:</text:span></text:p>
      <text:p text:style-name="P25"><text:span text:style-name="T26">1) W niniejszym postępowaniu:</text:span></text:p>
      <text:p text:style-name="P27"><text:span text:style-name="T28"><text:s/></text:span><text:span text:style-name="T29">……………………………………………………………………………………………………………….…<text:s/></text:span><text:span text:style-name="T30">(należy podać pełną nazwę/firmę, adres),<text:s/></text:span><text:span text:style-name="T31">będę wykonywać<text:s/></text:span><text:span text:style-name="T32">poniższy zakres robót budowlanych: <text:s/></text:span><text:span text:style-name="T33">……………………………………………………………………………………………………………….…<text:s/></text:span><text:span text:style-name="T34">(należy szczegółowo opisać).</text:span></text:p>
      <text:p text:style-name="P35"/>
      <text:p text:style-name="P36"><text:span text:style-name="T37">Wskazany powyżej zakres<text:s/></text:span><text:span text:style-name="T38">jest zgodny z<text:s/></text:span><text:span text:style-name="T39">Wykazem<text:s/></text:span><text:span text:style-name="T40">robót budowlanych</text:span><text:span text:style-name="T41"><text:s/>– który faktycznie wykonałem i mam w tym doświadczenie, <text:s/>tj. bezpośrednio w nich aktywnie uczestniczyłem.</text:span></text:p>
      <text:p text:style-name="P42"/>
      <text:p text:style-name="P43"><text:span text:style-name="T44">…………….…….<text:s/></text:span><text:span text:style-name="T45">(miejscowość),<text:s/></text:span><text:span text:style-name="T46">dnia ………….……. r.<text:s/></text:span><text:span text:style-name="T47"><text:tab/></text:span><text:span text:style-name="T48"><text:tab/><text:s text:c="38"/></text:span></text:p>
      <text:p text:style-name="P49">…………………………………………</text:p>
      <text:p text:style-name="P50">Podpis Wykonawcy, który potwierdza dany zakres <text:s text:c="2"/></text:p>
      <text:p text:style-name="P51"><text:s/></text:p>
      <text:p text:style-name="P52">2) W niniejszym postępowaniu:</text:p>
      <text:p text:style-name="P53"><text:span text:style-name="T54">………………………………………………………………………………………………</text:span><text:span text:style-name="T55"><text:s/></text:span><text:span text:style-name="T56">(należy podać pełną nazwę/firmę, adres),<text:s/></text:span><text:span text:style-name="T57">będę wykonywać<text:s/></text:span><text:span text:style-name="T58">poniższy zakres robót budowlanych: <text:s/>…………………………………………<text:s/></text:span><text:span text:style-name="T59">(należy szczegółowo opisać).</text:span></text:p>
      <text:p text:style-name="P60"/>
      <text:p text:style-name="P61"><text:span text:style-name="T62">Wskazany powyżej zakres<text:s/></text:span><text:span text:style-name="T63">jest zgodny<text:s/></text:span><text:span text:style-name="T64">z Wykazem</text:span><text:span text:style-name="T65"><text:s/>robót budowlanych</text:span><text:span text:style-name="T66"><text:s/>– który faktycznie wykonałem i mam w tym doświadczenie,<text:s/></text:span><text:span text:style-name="T67">tj. bezpośrednio w nich<text:s/></text:span><text:span text:style-name="T68">aktywnie uczestniczyłem</text:span><text:span text:style-name="T69">.*</text:span></text:p>
      <text:p text:style-name="P70"/>
      <text:p text:style-name="P71"/>
      <text:p text:style-name="P72"><text:span text:style-name="T73">…………….…….<text:s/></text:span><text:span text:style-name="T74">(miejscowość),<text:s/></text:span><text:span text:style-name="T75">dnia ………….……. r.<text:s/></text:span><text:span text:style-name="T76"><text:tab/></text:span></text:p>
      <text:p text:style-name="P77"/>
      <text:p text:style-name="P78"><text:tab/><text:s text:c="31"/><text:tab/><text:tab/><text:tab/><text:tab/><text:tab/><text:s text:c="36"/>……………………..…………………………………………</text:p>
      <text:p text:style-name="P79">Podpis Wykonawcy, który potwierdza dany zakres <text:s text:c="3"/></text:p>
      <text:p text:style-name="P80"/>
      <text:p text:style-name="P81"/>
      <text:p text:style-name="P82">* Treść zapisu należy powielić<text:s/>tyle razy ile potrzeba dla danego przypadku <text:s/></text:p>
      <text:p text:style-name="P83"/>
      <text:p text:style-name="P84"/>
      <text:p text:style-name="P85">DOKUMENT MUSI ZOSTAĆ PODPISANY:</text:p>
      <text:p text:style-name="P86">W FORMIE ELEKTRONICZNEJ (PODPIS KWALIFIKOWANY), PODPISEM ZAUFANYM LUB PODPISEM OSOBISTYM</text:p>
      <text:p text:style-name="P87"><text:span text:style-name="T88">ZAMAWIAJĄCY NIE WYMAGA PIECZĘCI ELEKTRONICZNEJ ANI WIZUALIZACJI PODPISU<text:s/></text:span><text:span text:style-name="T89">ELEKTRONICZNEGO. DATA PISMA GENEROWANA JEST AUTOMATYCZNIE Z CHWILĄ PODPISANIA 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5:00Z</meta:creation-date>
    <dc:date>2022-06-13T09:48:00Z</dc:date>
    <meta:template xlink:href="Normal" xlink:type="simple"/>
    <meta:editing-cycles>5</meta:editing-cycles>
    <meta:editing-duration>PT0S</meta:editing-duration>
    <meta:document-statistic meta:page-count="1" meta:paragraph-count="4" meta:word-count="309" meta:character-count="2163" meta:row-count="15" meta:non-whitespace-character-count="1858"/>
  </office:meta>
</office:document-meta>
</file>