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Liberation Serif" fo:font-size="11pt" style:font-size-asian="11pt" style:font-size-complex="11pt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size="11pt" style:font-size-asian="11pt" style:font-size-complex="11pt"/>
    </style:style>
    <style:style style:name="T9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Liberation Serif" fo:font-size="11pt" style:font-size-asian="11pt" style:font-size-complex="11pt"/>
    </style:style>
    <style:style style:name="T1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6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-complex="Liberation Serif" fo:font-size="11pt" style:font-size-asian="11pt" style:font-size-complex="11pt"/>
    </style:style>
    <style:style style:name="T19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20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language="de" fo:country="DE" fo:hyphenate="true"/>
    </style:style>
    <style:style style:name="P21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language="de" fo:country="DE" fo:hyphenate="true"/>
    </style:style>
    <style:style style:name="P22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3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4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5" style:parent-style-name="Standard" style:family="paragraph">
      <style:paragraph-properties fo:line-height="115%"/>
      <style:text-properties style:font-name-complex="Liberation Serif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27" style:parent-style-name="Standard" style:family="paragraph">
      <style:text-properties style:font-name-complex="Liberation Serif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-complex="Liberation Serif" fo:font-weight="bold" style:font-weight-asian="bold" style:letter-kerning="false"/>
    </style:style>
    <style:style style:name="T30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P3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2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33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3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5" style:parent-style-name="Standard" style:family="paragraph">
      <style:paragraph-properties style:text-autospace="none" fo:line-height="115%"/>
      <style:text-properties fo:hyphenate="true"/>
    </style:style>
    <style:style style:name="T3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line-height="115%"/>
      <style:text-properties style:font-name-complex="Liberation Serif" fo:color="#000000" fo:font-size="10pt" style:font-size-asian="10pt" style:font-size-complex="10pt" fo:hyphenate="true"/>
    </style:style>
    <style:style style:name="P38" style:parent-style-name="Standard" style:family="paragraph">
      <style:paragraph-properties style:text-autospace="none" fo:line-height="115%"/>
      <style:text-properties style:font-name-asian="Liberation Serif" style:font-name-complex="Liberation Serif" fo:color="#000000" fo:font-size="11pt" style:font-size-asian="11pt" style:font-size-complex="11pt" fo:hyphenate="true"/>
    </style:style>
    <style:style style:name="P39" style:parent-style-name="Standard" style:family="paragraph">
      <style:paragraph-properties style:text-autospace="none" fo:line-height="115%" fo:margin-left="2.95in" fo:text-indent="0.4916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1" style:parent-style-name="Standard" style:family="paragraph">
      <style:paragraph-properties style:text-autospace="none" fo:line-height="115%" fo:margin-left="2.95in" fo:text-indent="0.4916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6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4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1" style:parent-style-name="Standard" style:family="paragraph">
      <style:paragraph-properties style:text-autospace="none" fo:line-height="115%"/>
      <style:text-properties fo:hyphenate="true"/>
    </style:style>
    <style:style style:name="T52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4" style:parent-style-name="Standard" style:family="paragraph">
      <style:paragraph-properties fo:line-height="115%" fo:margin-left="3.4416in" fo:margin-right="-0.1576in" fo:text-indent="0.4916in">
        <style:tab-stops/>
      </style:paragraph-properties>
    </style:style>
    <style:style style:name="T5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6" style:parent-style-name="Standard" style:family="paragraph">
      <style:paragraph-properties fo:line-height="115%" fo:margin-right="-0.1576in"/>
    </style:style>
    <style:style style:name="T57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9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60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61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</style:style>
    <style:style style:name="T65" style:parent-style-name="Domyślnaczcionkaakapitu" style:family="text">
      <style:text-properties style:font-name-complex="Liberation Serif" fo:font-weight="bold" style:font-weight-asian="bold" fo:font-size="8pt" style:font-size-asian="8pt" style:font-size-complex="8pt"/>
    </style:style>
    <style:style style:name="T66" style:parent-style-name="Domyślnaczcionkaakapitu" style:family="text">
      <style:text-properties style:font-name-complex="Liberation Serif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Nazwa i adres Wykonawcy: <text:s text:c="88"/></text:span><text:span text:style-name="T4"><text:s/>Załącznik nr 2 do SWZ<text:s/></text:span><text:span text:style-name="T5"><text:s text:c="128"/></text:span></text:p>
      <text:p text:style-name="P6"><text:span text:style-name="T7"><text:s/></text:span><text:span text:style-name="T8">............................................</text:span><text:span text:style-name="T9"><text:s text:c="82"/></text:span><text:span text:style-name="T10"><text:s text:c="41"/></text:span></text:p>
      <text:p text:style-name="P11"><text:span text:style-name="T12"><text:s/></text:span><text:span text:style-name="T13">.............................................</text:span><text:span text:style-name="T14"><text:s text:c="116"/></text:span></text:p>
      <text:p text:style-name="P15"/>
      <text:p text:style-name="P16">tel. :…………………………</text:p>
      <text:p text:style-name="P17"><text:span text:style-name="T18">e-mail:</text:span><text:span text:style-name="T19"><text:s/>……….…………….</text:span></text:p>
      <text:p text:style-name="P20"/>
      <text:p text:style-name="P21"/>
      <text:p text:style-name="P22">Oświadczenie<text:s/>wykonawcy dotyczące przesłanek wykluczenia z postępowania składane na podstawie art. 125 ust. 1 Ustawy PZP</text:p>
      <text:p text:style-name="P23"/>
      <text:p text:style-name="P24"/>
      <text:p text:style-name="P25">Na potrzeby postępowania o udzielenie zamówienia publicznego którego przedmiotem jest zadanie pn.</text:p>
      <text:p text:style-name="P26">oświadczam, co następuje:</text:p>
      <text:p text:style-name="P27"/>
      <text:p text:style-name="P28"><text:span text:style-name="T29">„</text:span><text:span text:style-name="T30">Przebudowa ul. Ogrodowej w miejscowości Smołdzino”</text:span></text:p>
      <text:p text:style-name="P31"/>
      <text:p text:style-name="P32">I. INFORMACJA DOTYCZĄCA WYKONAWCY:</text:p>
      <text:p text:style-name="P33">Oświadczam, że nie podlegam wykluczeniu z postępowania na podstawie art. 108 oraz art. 109<text:s/>ust. 1 pkt. 1), 2) oraz 4) Ustawy PZP <text:s/>oraz, że nie podlegam wykluczeniu z postępowania w oparciu o art. 7 ust. 1 Ustawy z dnia 13.04.2022r. o szczególnych rozwiązaniach w zakresie przeciwdziałania wspieraniu agresji na Ukrainę oraz służących ochronie bezpieczeństwa narodowego, zgodnie z informacją zawartą w części V SWZ.</text:p>
      <text:p text:style-name="P34"/>
      <text:p text:style-name="P35"><text:span text:style-name="T36">…………………….., dnia ……………. roku.</text:span></text:p>
      <text:p text:style-name="P37">[miejscowość]</text:p>
      <text:p text:style-name="P38"><text:s/></text:p>
      <text:p text:style-name="P39"><text:span text:style-name="T40">…………………………………………….</text:span></text:p>
      <text:p text:style-name="P41"><text:span text:style-name="T42">[podpis Wykonawcy / Pełnomocnika Wykonawców]</text:span></text:p>
      <text:p text:style-name="P43"/>
      <text:p text:style-name="P44"/>
      <text:p text:style-name="P45">Oświadczam, że zachodzą w stosunku do mnie podstawy wykluczenia z postępowania na podstawie ……………………………… ***</text:p>
      <text:p text:style-name="P46">*** należy wskazać odpowiedni art. Ustawy PZP</text:p>
      <text:p text:style-name="P47"/>
      <text:p text:style-name="P48">Jednocześnie oświadczam, że w związku z zaistnieniem wskazanych wyżej podstaw wykluczenia, na podstawie art. 110 ust. 2 Ustawy PZP podjąłem następujące środki naprawcze: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51"><text:span text:style-name="T52">…………………….., dnia ……………. roku.</text:span></text:p>
      <text:p text:style-name="P53">[miejscowość]</text:p>
      <text:p text:style-name="P54"><text:span text:style-name="T55">………………………………………….</text:span></text:p>
      <text:p text:style-name="P56"><text:span text:style-name="T57"><text:s text:c="83"/></text:span><text:span text:style-name="T58">[podpis Wykonawcy / Pełnomocnika Wykonawców]</text:span></text:p>
      <text:p text:style-name="P59"/>
      <text:p text:style-name="P60"/>
      <text:p text:style-name="P61"/>
      <text:p text:style-name="P62">DOKUMENT MUSI ZOSTAĆ PODPISANY:</text:p>
      <text:p text:style-name="P63">W FORMIE ELEKTRONICZNEJ (PODPIS KWALIFIKOWANY), PODPISEM ZAUFANYM LUB PODPISEM OSOBISTYM</text:p>
      <text:p text:style-name="P64"><text:span text:style-name="T65">ZAM</text:span><text:span text:style-name="T66">AWIAJĄCY NIE WYMAGA PIECZĘCI ELEKTRONICZNEJ ANI WIZUALIZACJI PODPISU ELEKTRONICZNEGO. DATA PISMA GENEROWANA JEST AUTOMATYCZNIE Z CHWILĄ PODPISANIA DOKUMEN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2:00Z</meta:creation-date>
    <dc:date>2022-06-23T07:24:00Z</dc:date>
    <meta:template xlink:href="Normal" xlink:type="simple"/>
    <meta:editing-cycles>3</meta:editing-cycles>
    <meta:editing-duration>PT780S</meta:editing-duration>
    <meta:document-statistic meta:page-count="1" meta:paragraph-count="4" meta:word-count="347" meta:character-count="2427" meta:row-count="17" meta:non-whitespace-character-count="2084"/>
  </office:meta>
</office:document-meta>
</file>