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Liberation Serif" fo:font-size="11pt" style:font-size-asian="11pt" style:font-size-complex="11pt"/>
    </style:style>
    <style:style style:name="T7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size="11pt" style:font-size-asian="11pt" style:font-size-complex="11pt"/>
    </style:style>
    <style:style style:name="T1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2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3" style:parent-style-name="Standard" style:family="paragraph">
      <style:paragraph-properties fo:text-align="justify"/>
      <style:text-properties style:font-name-complex="Liberation Serif" fo:font-size="11pt" style:font-size-asian="11pt" style:font-size-complex="11pt" fo:language="de" fo:country="DE"/>
    </style:style>
    <style:style style:name="P14" style:parent-style-name="Standard" style:family="paragraph">
      <style:paragraph-properties fo:line-height="115%"/>
    </style:style>
    <style:style style:name="T15" style:parent-style-name="Domyślnaczcionkaakapitu" style:family="text">
      <style:text-properties style:font-name-complex="Liberation Serif" fo:font-size="11pt" style:font-size-asian="11pt" style:font-size-complex="11pt"/>
    </style:style>
    <style:style style:name="T16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17" style:parent-style-name="Standard" style:family="paragraph">
      <style:paragraph-properties fo:line-height="115%" fo:margin-right="-0.1576in"/>
      <style:text-properties style:font-name-complex="Liberation Serif"/>
    </style:style>
    <style:style style:name="P18" style:parent-style-name="Standard" style:family="paragraph">
      <style:paragraph-properties style:text-autospace="none" fo:line-height="115%"/>
      <style:text-properties style:font-name-complex="Liberation Serif" fo:color="#000000" fo:font-size="7pt" style:font-size-asian="7pt" style:font-size-complex="7pt" fo:hyphenate="true"/>
    </style:style>
    <style:style style:name="P19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0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1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complex="Liberation Serif" fo:font-weight="bold" style:font-weight-asian="bold" style:letter-kerning="false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complex="Liberation Serif" fo:font-weight="bold" style:font-weight-asian="bold" style:letter-kerning="false"/>
    </style:style>
    <style:style style:name="T28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2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3" style:parent-style-name="Standard" style:family="paragraph">
      <style:paragraph-properties style:text-autospace="none" fo:line-height="115%"/>
      <style:text-properties fo:hyphenate="true"/>
    </style:style>
    <style:style style:name="T3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line-height="115%"/>
      <style:text-properties style:font-name-complex="Liberation Serif" style:font-weight-complex="bold" fo:color="#000000" fo:font-size="11pt" style:font-size-asian="11pt" style:font-size-complex="11pt" fo:hyphenate="true"/>
    </style:style>
    <style:style style:name="P38" style:parent-style-name="Standard" style:family="paragraph">
      <style:paragraph-properties style:text-autospace="none" fo:text-align="justify" fo:line-height="115%"/>
      <style:text-properties fo:hyphenate="true"/>
    </style:style>
    <style:style style:name="T39" style:parent-style-name="Domyślnaczcionkaakapitu" style:family="text">
      <style:text-properties style:font-name="Cambria Math" style:font-name-complex="Cambria Math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Liberation Serif" style:font-name-complex="Liberation Serif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justify" fo:line-height="115%"/>
      <style:text-properties fo:hyphenate="true"/>
    </style:style>
    <style:style style:name="T46" style:parent-style-name="Domyślnaczcionkaakapitu" style:family="text">
      <style:text-properties style:font-name="Cambria Math" style:font-name-complex="Cambria Math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7pt" style:font-size-asian="7pt" style:font-size-complex="7pt" fo:hyphenate="true"/>
    </style:style>
    <style:style style:name="P60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7pt" style:font-size-asian="7pt" style:font-size-complex="7pt" fo:hyphenate="true"/>
    </style:style>
    <style:style style:name="P61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7pt" style:font-size-asian="7pt" style:font-size-complex="7pt" fo:hyphenate="true"/>
    </style:style>
    <style:style style:name="P62" style:parent-style-name="Standard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-complex="Liberation Serif" fo:color="#000000" fo:font-size="8pt" style:font-size-asian="8pt" style:font-size-complex="8pt" fo:hyphenate="true"/>
    </style:style>
    <style:style style:name="P65" style:parent-style-name="Standard" style:family="paragraph">
      <style:paragraph-properties style:text-autospace="none"/>
      <style:text-properties style:font-name-complex="Liberation Serif" fo:color="#000000" fo:font-size="8pt" style:font-size-asian="8pt" style:font-size-complex="8pt" fo:hyphenate="true"/>
    </style:style>
    <style:style style:name="P66" style:parent-style-name="Standard" style:family="paragraph">
      <style:paragraph-properties style:text-autospace="none"/>
      <style:text-properties style:font-name-complex="Liberation Serif" fo:color="#000000" fo:font-size="8pt" style:font-size-asian="8pt" style:font-size-complex="8pt" fo:hyphenate="true"/>
    </style:style>
    <style:style style:name="P67" style:parent-style-name="Standard" style:family="paragraph">
      <style:paragraph-properties fo:margin-left="3.9333in" fo:margin-right="-0.1576in">
        <style:tab-stops/>
      </style:paragraph-properties>
    </style:style>
    <style:style style:name="T68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9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70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71" style:parent-style-name="Standard" style:family="paragraph">
      <style:paragraph-properties fo:margin-left="3.9333in" fo:margin-right="-0.1576in" fo:text-indent="0.4916in">
        <style:tab-stops/>
      </style:paragraph-properties>
      <style:text-properties style:font-name-complex="Liberation Serif" fo:color="#000000" fo:font-size="6pt" style:font-size-asian="6pt" style:font-size-complex="6pt"/>
    </style:style>
    <style:style style:name="P72" style:parent-style-name="Standard" style:family="paragraph">
      <style:paragraph-properties fo:margin-right="-0.1576in"/>
      <style:text-properties style:font-name-complex="Liberation Serif" fo:color="#000000" fo:font-size="6pt" style:font-size-asian="6pt" style:font-size-complex="6pt"/>
    </style:style>
    <style:style style:name="P73" style:parent-style-name="Standard" style:family="paragraph">
      <style:paragraph-properties fo:margin-right="-0.1576in"/>
      <style:text-properties style:font-name-complex="Liberation Serif" fo:color="#000000" fo:font-size="6pt" style:font-size-asian="6pt" style:font-size-complex="6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margin-right="-0.1576in"/>
      <style:text-properties style:font-name="Arial" style:font-name-complex="Arial" fo:color="#000000" fo:font-size="6pt" style:font-size-asian="6pt" style:font-size-complex="6pt"/>
    </style:style>
    <style:style style:name="P78" style:parent-style-name="Standard" style:family="paragraph">
      <style:paragraph-properties fo:margin-right="-0.1576in"/>
      <style:text-properties style:font-name="Arial" style:font-name-complex="Arial" fo:color="#000000" fo:font-size="6pt" style:font-size-asian="6pt" style:font-size-complex="6pt"/>
    </style:style>
    <style:style style:name="P79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0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1" style:parent-style-name="Standard" style:family="paragraph">
      <style:paragraph-properties fo:margin-left="5.4083in" fo:margin-right="-0.1576in">
        <style:tab-stops/>
      </style:paragraph-properties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82" style:parent-style-name="Standard" style:family="paragraph">
      <style:paragraph-properties fo:margin-right="-0.1576in"/>
      <style:text-properties style:font-name-complex="Liberation Serif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</text:span><text:span text:style-name="T3">: <text:s text:c="88"/></text:span><text:span text:style-name="T4"><text:s/>Załącznik nr 4 do SWZ<text:s/></text:span><text:span text:style-name="T5"><text:s text:c="128"/></text:span></text:p>
      <text:p text:style-name="Standard"><text:span text:style-name="T6">............................................</text:span><text:span text:style-name="T7"><text:s text:c="83"/></text:span><text:span text:style-name="T8"><text:s text:c="40"/></text:span></text:p>
      <text:p text:style-name="Standard"><text:span text:style-name="T9">.............................................</text:span><text:span text:style-name="T10"><text:s text:c="116"/></text:span></text:p>
      <text:p text:style-name="P11"/>
      <text:p text:style-name="P12">tel. :…………………………</text:p>
      <text:p text:style-name="P13"/>
      <text:p text:style-name="P14"><text:span text:style-name="T15">e-mail:</text:span><text:span text:style-name="T16"><text:s/>……….…………….</text:span></text:p>
      <text:p text:style-name="P17"/>
      <text:p text:style-name="P18"/>
      <text:p text:style-name="P19">OŚWIADCZENIE<text:s/>O BRAKU PRZYNALEŻNOŚCI</text:p>
      <text:p text:style-name="P20">BĄDŹ PRZYNALEŻNOŚCI DO TEJ SAMEJ GRUPY KAPITAŁOWEJ</text:p>
      <text:p text:style-name="P21"/>
      <text:p text:style-name="P22"><text:span text:style-name="T23"><text:s/></text:span><text:span text:style-name="T24">Na potrzeby postępowania o udzielenie zamówienia publicznego na zadanie pn.</text:span></text:p>
      <text:p text:style-name="P25"/>
      <text:p text:style-name="P26"><text:span text:style-name="T27">„</text:span><text:span text:style-name="T28">Przebudowa ul. Ogrodowej w miejscowości Smołdzino”</text:span></text:p>
      <text:p text:style-name="P29"/>
      <text:p text:style-name="P30">prowadzonego przez Gminę Smołdzino.</text:p>
      <text:p text:style-name="P31">ja /my*<text:s/>niżej podpisany /i* …………………………………………………………………………………</text:p>
      <text:p text:style-name="P32">reprezentując Wykonawcę*: …………………………………………………………………………………</text:p>
      <text:p text:style-name="P33"><text:span text:style-name="T34">oświadczam/my*, że Wykonawca (</text:span><text:span text:style-name="T35">należy zaznaczyć właściwą opcję</text:span><text:span text:style-name="T36">):</text:span></text:p>
      <text:p text:style-name="P37"/>
      <text:p text:style-name="P38"><text:span text:style-name="T39">⃝</text:span><text:span text:style-name="T40"><text:s/></text:span><text:span text:style-name="T41">nie należy<text:s/></text:span><text:span text:style-name="T42">do tej samej grupy kapitałowej, w rozumieniu ustawy z dnia 16 lutego</text:span><text:span text:style-name="T43"><text:s/>2007 r. o ochronie konkurencji i konsumentów (t. j. Dz. U. z 2020 r. poz. 1076 z późn. zm.) w stosunku do Wykonawców, którzy złożyli odrębne oferty w niniejszym postępowaniu o udzielenie zamówienia publicznego.</text:span></text:p>
      <text:p text:style-name="P44"/>
      <text:p text:style-name="P45"><text:span text:style-name="T46">⃝</text:span><text:span text:style-name="T47"><text:s/></text:span><text:span text:style-name="T48">należy<text:s/></text:span><text:span text:style-name="T49">do tej samej grupy kapitałowej, w<text:s/></text:span><text:span text:style-name="T50">rozumieniu ustawy z dnia 16 lutego 2007 r. o ochronie konkurencji i konsumentów (t. j. Dz. U. z 2020 r. poz. 1076 z późn. zm.), z innym Wykonawcą, który złożył odrębną ofertę w niniejszym postępowaniu o udzielenie zamówienia publicznego:</text:span></text:p>
      <text:p text:style-name="P51"/>
      <text:p text:style-name="P52">1)………………………………………………………………………………………………</text:p>
      <text:p text:style-name="P53">2)………………………………………………………………………………………………</text:p>
      <text:p text:style-name="P54">3)………………………………………………………………………………………………</text:p>
      <text:p text:style-name="P55">Jednocześnie przekładam następujące dokumenty lub informacje potwierdzające przygotowanie oferty niezależnie od innego Wykonawcy należącego do tej samej grupy kapitałowej:</text:p>
      <text:p text:style-name="P56"/>
      <text:p text:style-name="P57">1)………………………………………………………………………………………………</text:p>
      <text:p text:style-name="P58">2)………………………………………………………………………………………………</text:p>
      <text:p text:style-name="P59">*niepotrzebne skreślić</text:p>
      <text:p text:style-name="P60"/>
      <text:p text:style-name="P61"><text:s/></text:p>
      <text:p text:style-name="P62"><text:span text:style-name="T63">…………………….., dnia ……………. roku.</text:span></text:p>
      <text:p text:style-name="P64">[miejscowość]</text:p>
      <text:p text:style-name="P65"/>
      <text:p text:style-name="P66"/>
      <text:p text:style-name="P67"><text:span text:style-name="T68">………………………………………….</text:span></text:p>
      <text:p text:style-name="P69">[podpis Wykonawcy / Pełnomocnika Wykonawców]</text:p>
      <text:p text:style-name="P70"/>
      <text:p text:style-name="P71"/>
      <text:p text:style-name="P72"/>
      <text:p text:style-name="P73"/>
      <text:p text:style-name="P74">DOKUMENT MUSI<text:s/>ZOSTAĆ PODPISANY:</text:p>
      <text:p text:style-name="P75">W FORMIE ELEKTRONICZNEJ (PODPIS KWALIFIKOWANY), PODPISEM ZAUFANYM LUB PODPISEM OSOBISTYM</text:p>
      <text:p text:style-name="P76">ZAMAWIAJĄCY NIE WYMAGA PIECZĘCI ELEKTRONICZNEJ ANI WIZUALIZACJI PODPISU ELEKTRONICZNEGO. DATA PISMA GENEROWANA JEST AUTOMATYCZNIE Z CHWILĄ PODPISANIA<text:s/>DOKUMENTU</text:p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Smoldzino</meta:initial-creator>
    <dc:creator>admin@smoldzino.com.pl</dc:creator>
    <meta:creation-date>2022-06-23T10:01:00Z</meta:creation-date>
    <dc:date>2022-06-23T10:01:00Z</dc: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439" meta:row-count="17" meta:non-whitespace-character-count="2094"/>
  </office:meta>
</office:document-meta>
</file>