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5.4083in" fo:margin-right="-0.1576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fo:line-height="115%" fo:margin-right="-0.1576in"/>
    </style:style>
    <style:style style:name="T3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line-height="115%" fo:margin-left="5.4083in" fo:margin-right="-0.1576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-asian="Calibri" style:font-name-complex="Liberation Serif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asian="Calibri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font-size="11pt" style:font-size-asian="11pt" style:font-size-complex="11pt"/>
    </style:style>
    <style:style style:name="P11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</style:style>
    <style:style style:name="T18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P22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Tekstkomentarza1" style:family="paragraph">
      <style:paragraph-properties fo:text-align="center" fo:line-height="115%" fo:margin-left="-0.1972in">
        <style:tab-stops/>
      </style:paragraph-properties>
    </style:style>
    <style:style style:name="T25" style:parent-style-name="Domyślnaczcionkaakapitu" style:family="text">
      <style:text-properties style:font-name-complex="Liberation Serif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Liberation Serif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Liberation Serif" fo:font-size="11pt" style:font-size-asian="11pt" style:font-size-complex="11pt"/>
    </style:style>
    <style:style style:name="T28" style:parent-style-name="Internetlink" style:family="text">
      <style:text-properties style:font-name-complex="Liberation Serif" fo:color="#000000" fo:font-size="11pt" style:font-size-asian="11pt" style:font-size-complex="11pt" style:text-underline-type="none"/>
    </style:style>
    <style:style style:name="T29" style:parent-style-name="Internetlink" style:family="text">
      <style:text-properties style:font-name-complex="Liberation Serif" fo:color="#000000" fo:font-size="11pt" style:font-size-asian="11pt" style:font-size-complex="11pt" style:text-underline-type="none"/>
    </style:style>
    <style:style style:name="P30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</style:style>
    <style:style style:name="T33" style:parent-style-name="Domyślnaczcionkaakapitu" style:family="text">
      <style:text-properties style:font-name-complex="Liberation Serif" fo:font-weight="bold" style:font-weight-asian="bold" style:letter-kerning="false"/>
    </style:style>
    <style:style style:name="T34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/>
    </style:style>
    <style:style style:name="T35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/>
    </style:style>
    <style:style style:name="P36" style:parent-style-name="Standard" style:family="paragraph">
      <style:paragraph-properties fo:text-align="justify" fo:margin-bottom="0.0833in" fo:line-height="115%"/>
    </style:style>
    <style:style style:name="T37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P38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39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4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5" style:parent-style-name="Standard" style:family="paragraph">
      <style:paragraph-properties style:text-autospace="none" fo:line-height="115%"/>
      <style:text-properties fo:hyphenate="true"/>
    </style:style>
    <style:style style:name="T4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9" style:parent-style-name="Standard" style:family="paragraph">
      <style:paragraph-properties style:text-autospace="none" fo:line-height="115%" fo:margin-left="2.95in" fo:text-indent="0.4916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line-height="115%"/>
      <style:text-properties fo:hyphenate="true"/>
    </style:style>
    <style:style style:name="T53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7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5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7" style:parent-style-name="Standard" style:family="paragraph">
      <style:paragraph-properties style:text-autospace="none" fo:line-height="115%"/>
      <style:text-properties fo:hyphenate="true"/>
    </style:style>
    <style:style style:name="T6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2" style:parent-style-name="Standard" style:family="paragraph">
      <style:paragraph-properties fo:line-height="115%" fo:margin-left="3.4416in" fo:margin-right="-0.1576in" fo:text-indent="0.4916in">
        <style:tab-stops/>
      </style:paragraph-properties>
    </style:style>
    <style:style style:name="T73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74" style:parent-style-name="Standard" style:family="paragraph">
      <style:paragraph-properties fo:line-height="115%" fo:margin-right="-0.1576in"/>
    </style:style>
    <style:style style:name="T75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76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77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78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79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80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81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-asian="Calibri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-asian="Calibri" style:font-name-complex="Liberation Serif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-asian="Calibri" style:font-name-complex="Liberation Serif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  <style:text-properties style:font-name-asian="Calibri" style:font-name-complex="Liberation Serif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88" style:parent-style-name="Domyślnaczcionkaakapitu" style:family="text"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90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91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92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margin-left="3.9333in">
        <style:tab-stops/>
      </style:paragraph-properties>
      <style:text-properties style:font-name-asian="Calibri" style:font-name-complex="Liberation Serif" fo:font-size="11pt" style:font-size-asian="11pt" style:font-size-complex="11pt"/>
    </style:style>
    <style:style style:name="P94" style:parent-style-name="Standard" style:family="paragraph">
      <style:paragraph-properties fo:text-align="center" fo:line-height="115%" fo:margin-left="3.4416in" fo:text-indent="0.4916in">
        <style:tab-stops/>
      </style:paragraph-properties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  <style:text-properties style:font-name-complex="Liberation Serif" fo:font-weight="bold" style:font-weight-asian="bold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  <style:text-properties style:font-name-complex="Liberation Serif" fo:font-weight="bold" style:font-weight-asian="bold" fo:color="#000000" fo:font-size="11pt" style:font-size-asian="11pt" style:font-size-complex="11pt"/>
    </style:style>
    <style:style style:name="P97" style:parent-style-name="Standard" style:family="paragraph">
      <style:paragraph-properties fo:line-height="115%"/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4in"/>
        </style:tab-stops>
      </style:paragraph-properties>
    </style:style>
    <style:style style:name="T99" style:parent-style-name="Domyślnaczcionkaakapitu" style:family="text">
      <style:text-properties style:font-name-complex="Liberation Serif" style:font-weight-complex="bold" fo:font-style="italic" style:font-style-asian="italic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/>
    </style:style>
    <style:style style:name="P105" style:parent-style-name="Standard" style:family="paragraph">
      <style:paragraph-properties fo:text-align="justify" fo:margin-bottom="0.0277in" fo:line-height="115%" fo:margin-left="0.1972in" fo:text-indent="-0.1972in">
        <style:tab-stops>
          <style:tab-stop style:type="left" style:position="4in"/>
        </style:tab-stops>
      </style:paragraph-properties>
    </style:style>
    <style:style style:name="T106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  <style:text-properties style:font-name-complex="Liberation Serif" fo:font-weight="bold" style:font-weight-asian="bold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</style:style>
    <style:style style:name="T110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11" style:parent-style-name="Domyślnaczcionkaakapitu" style:family="text">
      <style:text-properties style:font-name-complex="Liberation Serif" fo:font-style="italic" style:font-style-asian="italic" fo:color="#000000" fo:font-size="11pt" style:font-size-asian="11pt" style:font-size-complex="11pt"/>
    </style:style>
    <style:style style:name="P112" style:parent-style-name="Standard" style:family="paragraph">
      <style:paragraph-properties fo:line-height="115%" fo:margin-left="5.4083in" fo:margin-right="-0.1576in">
        <style:tab-stops/>
      </style:paragraph-properties>
      <style:text-properties style:font-name-complex="Liberation Serif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margin-right="-0.1576in"/>
      <style:text-properties style:font-name-complex="Liberation Serif" fo:font-weight="bold" style:font-weight-asian="bold" fo:color="#000000" fo:font-size="11pt" style:font-size-asian="11pt" style:font-size-complex="11pt"/>
    </style:style>
    <style:style style:name="P114" style:parent-style-name="Standard" style:family="paragraph">
      <style:paragraph-properties fo:margin-right="-0.1576in"/>
      <style:text-properties style:font-name-complex="Liberation Serif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name="P116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name="P117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name="P118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name="P119" style:parent-style-name="Standard" style:family="paragraph">
      <style:paragraph-properties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2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23" style:parent-style-name="Standard" style:family="paragraph">
      <style:paragraph-properties fo:margin-right="-0.1576in"/>
      <style:text-properties style:font-name-complex="Liberation Serif"/>
    </style:style>
    <style:style style:name="P124" style:parent-style-name="Standard" style:family="paragraph">
      <style:paragraph-properties fo:margin-right="-0.1576in"/>
      <style:text-properties style:font-name-complex="Liberation Serif"/>
    </style:style>
    <style:style style:name="P125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26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family="graphic" style:name="a0" style:parent-style-name="Graphics">
      <style:graphic-properties fo:wrap-option="wrap" fo:border="0.00708in solid #000000" fo:padding-top="0.0535in" fo:padding-bottom="0.0535in" fo:padding-left="0.1035in" fo:padding-right="0.1035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8240" draw:id="id0" draw:style-name="a0" draw:name="Ramka3" text:anchor-type="paragraph" svg:x="0.3335in" svg:y="-0.0736in" svg:width="1.98611in" svg:height="0.27986in" style:rel-width="scale" style:rel-height="scale"><draw:text-box><text:p text:style-name="Standard">Nazwa i dane Podmiotu</text:p></draw:text-box><svg:title/><svg:desc/></draw:frame><text:span text:style-name="T3">Załącznik nr 9 do SWZ</text:span></text:p>
      <text:p text:style-name="P4"/>
      <text:p text:style-name="P5"/>
      <text:p text:style-name="P6"><text:span text:style-name="T7">Oświa</text:span><text:span text:style-name="T8">dczenia</text:span></text:p>
      <text:p text:style-name="P9">o aktualności informacji</text:p>
      <text:p text:style-name="P10"/>
      <text:p text:style-name="P11">zawartych w oświadczeniu, o którym mowa w art. 125 ust. 1 ustawy Pzp,</text:p>
      <text:p text:style-name="P12">w zakresie podstaw wykluczenia z postępowania wskazanych przez<text:s/>Zamawiającego</text:p>
      <text:p text:style-name="P13">(wykluczenia obligatoryjne i fakultatywne)</text:p>
      <text:p text:style-name="P14"/>
      <text:p text:style-name="P15">dotyczące:</text:p>
      <text:p text:style-name="P16"/>
      <text:p text:style-name="P17"><text:span text:style-name="T18">…………………………………………………..</text:span></text:p>
      <text:p text:style-name="P19">( należy wpisać dane: Wykonawcy /</text:p>
      <text:p text:style-name="P20">każdego Wykonawcy wspólnie ubiegającego się o udzielenie zamówienia /</text:p>
      <text:p text:style-name="P21">podmiotu udostępniającego zasoby)</text:p>
      <text:p text:style-name="P22"/>
      <text:p text:style-name="P23"/>
      <text:p text:style-name="P24"><text:span text:style-name="T25">wzór sporządzony w oparc</text:span><text:span text:style-name="T26">iu o postanowienia<text:s/></text:span><text:span text:style-name="T27">§ 2 i § 3<text:s/></text:span><text:a xlink:href="https://dziennikustaw.gov.pl/DU/2020/2415" office:target-frame-name="_top" xlink:show="replace"><text:span text:style-name="T28">Rozporządzenia Ministra Rozwoju, Pracy i Technologii z dnia 23 grudnia 2020 r. w sprawie podmiotowych środków dowodowych oraz innych dokumentów lub oświadczeń, jakich m</text:span><text:span text:style-name="T29">oże żądać zamawiający od wykonawcy (Dz. U. z 2020 poz. 2415)</text:span></text:a></text:p>
      <text:p text:style-name="P30"/>
      <text:p text:style-name="P31">w postępowaniu prowadzonym w trybie podstawowym pn.</text:p>
      <text:p text:style-name="P32"><text:span text:style-name="T33">„</text:span><text:span text:style-name="T34">Przebudowa ul. Ogrodowej w mi</text:span><text:span text:style-name="T35">ejscowości Smołdzino”</text:span></text:p>
      <text:p text:style-name="P36"><text:span text:style-name="T37">oświadczam co następuje:</text:span></text:p>
      <text:p text:style-name="P38"/>
      <text:p text:style-name="P39">I. INFORMACJA DOTYCZĄCA WYKONAWCY:</text:p>
      <text:p text:style-name="P40"/>
      <text:p text:style-name="P41">Oświadczam, że nie podlegam wykluczeniu z postępowania na podstawie art. 108 oraz art. 109 ust. 1 pkt. 1), 2) oraz 4) Ustawy PZP zgodnie z informacją zawartą w części V<text:s/>SWZ.</text:p>
      <text:p text:style-name="P42"/>
      <text:p text:style-name="P43"/>
      <text:p text:style-name="P44"/>
      <text:p text:style-name="P45"><text:span text:style-name="T46">…………………….., dnia ……………. roku.</text:span></text:p>
      <text:p text:style-name="P47">[miejscowość]</text:p>
      <text:p text:style-name="P48"/>
      <text:p text:style-name="P49"><text:span text:style-name="T50"><text:s/></text:span><text:span text:style-name="T51">…………………………………………….</text:span></text:p>
      <text:p text:style-name="P52"><text:span text:style-name="T53"><text:s text:c="76"/></text:span><text:span text:style-name="T54">[podpis Wykonawcy / Pełnomocnika Wykonawców]</text:span></text:p>
      <text:p text:style-name="P55"/>
      <text:p text:style-name="P56">Oświadczam, że zachodzą w stosunku do mnie podstawy<text:s/>wykluczenia z postępowania na podstawie ……………………………… ***</text:p>
      <text:p text:style-name="P57">*** należy wskazać odpowiedni art. Ustawy PZP</text:p>
      <text:p text:style-name="P58"/>
      <text:p text:style-name="P59">Jednocześnie oświadczam, że w związku z zaistnieniem wskazanych wyżej podstaw wykluczenia, na podstawie art. 110 ust. 2 Ustawy PZP podjąłem następujące<text:s/>środki naprawcze:</text:p>
      <text:p text:style-name="P60"/>
      <text:p text:style-name="P61">…………………………………………………………………………………………………………………</text:p>
      <text:p text:style-name="P62"/>
      <text:soft-page-break/>
      <text:p text:style-name="P63">…………………………………………………………………………………………………………………</text:p>
      <text:p text:style-name="P64"/>
      <text:p text:style-name="P65"/>
      <text:p text:style-name="P66"/>
      <text:p text:style-name="P67"><text:span text:style-name="T68">…………………….., dnia ……………. roku.</text:span></text:p>
      <text:p text:style-name="P69">[miejscowość]</text:p>
      <text:p text:style-name="P70"/>
      <text:p text:style-name="P71"/>
      <text:p text:style-name="P72"><text:span text:style-name="T73">………………………………………….</text:span></text:p>
      <text:p text:style-name="P74"><text:span text:style-name="T75"><text:s text:c="81"/></text:span><text:span text:style-name="T76"><text:s text:c="3"/></text:span><text:span text:style-name="T77">[podpis Wykonawcy / Pełnomocnika Wykonawców]</text:span></text:p>
      <text:p text:style-name="P78"/>
      <text:p text:style-name="P79"/>
      <text:p text:style-name="P80"/>
      <text:p text:style-name="P81"/>
      <text:p text:style-name="P82">Oświadczam, że wszystkie informacje podane w powyższych oświadczeniach powyżej są aktualne i zgodne z prawdą oraz zostały przedstawione z pełną świadomością konsekwencji wprowadzenia<text:s/>zamawiającego w błąd przy przedstawianiu informacji.</text:p>
      <text:p text:style-name="P83"/>
      <text:p text:style-name="P84"/>
      <text:p text:style-name="P85"/>
      <text:p text:style-name="P86"><text:span text:style-name="T87">…………….…….<text:s/></text:span><text:span text:style-name="T88">(miejscowość),<text:s/></text:span><text:span text:style-name="T89">dnia …………………. r.<text:s/></text:span><text:span text:style-name="T90"><text:tab/></text:span><text:span text:style-name="T91"><text:tab/></text:span><text:span text:style-name="T92"><text:s text:c="39"/></text:span></text:p>
      <text:p text:style-name="P93">………………………………………</text:p>
      <text:p text:style-name="P94">Podpis osoby lub osób upoważnionych</text:p>
      <text:p text:style-name="P95"/>
      <text:p text:style-name="P96"/>
      <text:p text:style-name="P97">UWAGA:</text:p>
      <text:p text:style-name="P98"><text:span text:style-name="T99">1.</text:span><text:span text:style-name="T100"><text:s/></text:span><text:span text:style-name="T101">W <text:s/>przypadku<text:s/></text:span><text:span text:style-name="T102">wspólnego <text:s/>ubiegania <text:s/>się <text:s/>o <text:s/>zamówienie <text:s/>przez <text:s/>Wykonawców</text:span><text:span text:style-name="T103"><text:s/>- <text:s/>niniejszy wzór Oświadczeń Wykonawcy, składa <text:s/>każdy z Wykonawców<text:s/></text:span><text:span text:style-name="T104">wspólnie <text:s/>ubiegających <text:s/>się <text:s/>o zamówienie. <text:s/></text:span></text:p>
      <text:p text:style-name="P105"><text:span text:style-name="T106">2. Wzór oświadczenia wypełnia i podpisuje poza Wykonawcą/Wykonawcami wspólnie ubiegającymi się o udzielenie zamówienia –<text:s/></text:span><text:span text:style-name="T107">także podmiot udostępniający zasoby na podstawie przepisu art. 118 ust. 1 <text:s/>ustawy Pzp.</text:span></text:p>
      <text:p text:style-name="P108"/>
      <text:p text:style-name="P109"><text:span text:style-name="T110">*<text:s/></text:span><text:span text:style-name="T111">niepotrzebne skreślić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DOKUMENT MUSI ZOSTAĆ PODPISANY:</text:p>
      <text:p text:style-name="P121">W FORMIE ELEKTRONICZNEJ (PODPIS KWALIFIKOWANY), PODPISEM ZAUFANYM LUB PODPISEM OSOBISTYM</text:p>
      <text:p text:style-name="P122">ZAMAWIAJĄCY NIE WYMAGA PIECZĘCI ELEKTRONICZNEJ ANI WIZUALIZACJI PODPISU ELEKTRONICZNEGO. DATA PISMA<text:s/>GENEROWANA JEST AUTOMATYCZNIE Z CHWILĄ PODPISANIA DOKUMENTU</text:p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1" style:display-name="Tekst komentarza1" style:family="paragraph" style:parent-style-name="Standard">
      <style:text-properties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Smoldzino</meta:initial-creator>
    <dc:creator>admin@smoldzino.com.pl</dc:creator>
    <meta:creation-date>2022-06-23T10:00:00Z</meta:creation-date>
    <dc:date>2022-06-23T10:00:00Z</dc:date>
    <meta:template xlink:href="Normal" xlink:type="simple"/>
    <meta:editing-cycles>2</meta:editing-cycles>
    <meta:editing-duration>PT60S</meta:editing-duration>
    <meta:document-statistic meta:page-count="2" meta:paragraph-count="6" meta:word-count="431" meta:character-count="3011" meta:row-count="21" meta:non-whitespace-character-count="2586"/>
  </office:meta>
</office:document-meta>
</file>