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right="-0.1576in"/>
    </style:style>
    <style:style style:name="T2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style:font-name-complex="Liberation Serif" fo:font-size="11pt" style:font-size-asian="11pt" style:font-size-complex="11pt"/>
    </style:style>
    <style:style style:name="T5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complex="Liberation Serif" fo:font-size="11pt" style:font-size-asian="11pt" style:font-size-complex="11pt"/>
    </style:style>
    <style:style style:name="T7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-complex="Liberation Serif" fo:font-size="11pt" style:font-size-asian="11pt" style:font-size-complex="11pt"/>
    </style:style>
    <style:style style:name="T9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de" fo:country="DE"/>
    </style:style>
    <style:style style:name="P11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de" fo:country="DE"/>
    </style:style>
    <style:style style:name="P12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de" fo:country="DE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style:font-name-complex="Liberation Serif" fo:font-size="11pt" style:font-size-asian="11pt" style:font-size-complex="11pt"/>
    </style:style>
    <style:style style:name="T15" style:parent-style-name="Domyślnaczcionkaakapitu" style:family="text">
      <style:text-properties style:font-name-complex="Liberation Serif" fo:font-size="11pt" style:font-size-asian="11pt" style:font-size-complex="11pt" fo:language="de" fo:country="DE"/>
    </style:style>
    <style:style style:name="P16" style:parent-style-name="Standard" style:family="paragraph">
      <style:paragraph-properties fo:text-align="end" fo:line-height="115%"/>
    </style:style>
    <style:style style:name="T17" style:parent-style-name="Domyślnaczcionkaakapitu" style:family="text">
      <style:text-properties style:font-name-asian="Liberation Serif" style:font-name-complex="Liberation Serif" fo:font-weight="bold" style:font-weight-asian="bold" fo:color="#000000"/>
    </style:style>
    <style:style style:name="P18" style:parent-style-name="Standard" style:family="paragraph">
      <style:paragraph-properties fo:text-align="center" fo:line-height="115%"/>
      <style:text-properties style:font-name-asian="Calibri" style:font-name-complex="Liberation Serif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style:font-name-asian="Calibri" style:font-name-complex="Liberation Serif"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 fo:line-height="115%"/>
    </style:style>
    <style:style style:name="T29" style:parent-style-name="Domyślnaczcionkaakapitu" style:family="text">
      <style:text-properties style:font-name-complex="Liberation Serif" fo:font-size="11pt" style:font-size-asian="11pt" style:font-size-complex="11pt"/>
    </style:style>
    <style:style style:name="T30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center" fo:line-height="115%"/>
    </style:style>
    <style:style style:name="T32" style:parent-style-name="Domyślnaczcionkaakapitu" style:family="text">
      <style:text-properties style:font-name-complex="Liberation Serif" fo:font-weight="bold" style:font-weight-asian="bold"/>
    </style:style>
    <style:style style:name="T33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fo:margin-bottom="0.0833in" fo:line-height="115%"/>
    </style:style>
    <style:style style:name="T35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-complex="Liberation Serif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-complex="Liberation Serif" style:font-style-complex="italic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-asian="Calibri" style:font-name-complex="Liberation Serif" fo:color="#000000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42" style:parent-style-name="Domyślnaczcionkaakapitu" style:family="text">
      <style:text-properties style:font-name-asian="Calibri" style:font-name-complex="Liberation Serif" fo:color="#000000" fo:font-size="11pt" style:font-size-asian="11pt" style:font-size-complex="11pt"/>
    </style:style>
    <style:style style:name="T43" style:parent-style-name="Domyślnaczcionkaakapitu" style:family="text">
      <style:text-properties style:font-name-asian="Calibri" style:font-name-complex="Liberation Serif" fo:font-style="italic" style:font-style-asian="italic" fo:color="#000000" fo:font-size="11pt" style:font-size-asian="11pt" style:font-size-complex="11pt"/>
    </style:style>
    <style:style style:name="T44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/>
    </style:style>
    <style:style style:name="T45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46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Calibri" style:font-name-complex="Liberation Serif" fo:font-style="italic" style:font-style-asian="italic"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51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P55" style:parent-style-name="Standard" style:family="paragraph">
      <style:paragraph-properties fo:line-height="115%"/>
      <style:text-properties style:font-name-asian="Calibri" style:font-name-complex="Liberation Serif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58" style:parent-style-name="Domyślnaczcionkaakapitu" style:family="text"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60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61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P62" style:parent-style-name="Standard" style:family="paragraph">
      <style:paragraph-properties fo:text-align="justify" fo:line-height="115%" fo:margin-left="3.9333in">
        <style:tab-stops/>
      </style:paragraph-properties>
      <style:text-properties style:font-name-asian="Calibri" style:font-name-complex="Liberation Serif" fo:font-size="11pt" style:font-size-asian="11pt" style:font-size-complex="11pt"/>
    </style:style>
    <style:style style:name="P63" style:parent-style-name="Standard" style:family="paragraph">
      <style:paragraph-properties fo:line-height="115%" fo:margin-left="3.4416in">
        <style:tab-stops/>
      </style:paragraph-properties>
      <style:text-properties style:font-name-complex="Liberation Serif" fo:font-style="italic" style:font-style-asian="italic" fo:font-size="11pt" style:font-size-asian="11pt" style:font-size-complex="11pt"/>
    </style:style>
    <style:style style:name="P64" style:parent-style-name="Standard" style:family="paragraph">
      <style:paragraph-properties fo:line-height="115%" fo:margin-left="3.4416in">
        <style:tab-stops/>
      </style:paragraph-properties>
      <style:text-properties style:font-name-asian="Liberation Serif" style:font-name-complex="Liberation Serif" fo:font-style="italic" style:font-style-asian="italic" fo:font-size="11pt" style:font-size-asian="11pt" style:font-size-complex="11pt"/>
    </style:style>
    <style:style style:name="P65" style:parent-style-name="Standard" style:family="paragraph">
      <style:paragraph-properties fo:text-align="justify" fo:line-height="115%"/>
      <style:text-properties style:font-name-asian="Calibri" style:font-name-complex="Liberation Serif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</style:style>
    <style:style style:name="T67" style:parent-style-name="Domyślnaczcionkaakapitu" style:family="text">
      <style:text-properties style:font-name-asian="Calibri" style:font-name-complex="Liberation Serif" fo:color="#000000" fo:font-size="11pt" style:font-size-asian="11pt" style:font-size-complex="11pt"/>
    </style:style>
    <style:style style:name="T68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69" style:parent-style-name="Domyślnaczcionkaakapitu" style:family="text">
      <style:text-properties style:font-name-asian="Calibri" style:font-name-complex="Liberation Serif" fo:font-style="italic" style:font-style-asian="italic" fo:color="#000000" fo:font-size="11pt" style:font-size-asian="11pt" style:font-size-complex="11pt"/>
    </style:style>
    <style:style style:name="T70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/>
    </style:style>
    <style:style style:name="T71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72" style:parent-style-name="Domyślnaczcionkaakapitu" style:family="text">
      <style:text-properties style:font-name-asian="Calibri" style:font-name-complex="Liberation Serif" fo:font-style="italic" style:font-style-asian="italic"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</style:style>
    <style:style style:name="T75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76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80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/>
    </style:style>
    <style:style style:name="T81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/>
    </style:style>
    <style:style style:name="T82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P83" style:parent-style-name="Standard" style:family="paragraph">
      <style:paragraph-properties fo:line-height="115%"/>
      <style:text-properties style:font-name-asian="Calibri" style:font-name-complex="Liberation Serif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line-height="115%"/>
      <style:text-properties style:font-name-asian="Calibri" style:font-name-complex="Liberation Serif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87" style:parent-style-name="Domyślnaczcionkaakapitu" style:family="text"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T88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89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P90" style:parent-style-name="Standard" style:family="paragraph">
      <style:paragraph-properties fo:text-align="justify" fo:line-height="115%"/>
      <style:text-properties style:font-name-asian="Calibri" style:font-name-complex="Liberation Serif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  <style:text-properties style:font-name-asian="Calibri" style:font-name-complex="Liberation Serif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  <style:text-properties style:font-name-complex="Liberation Serif" fo:font-style="italic" style:font-style-asian="italic" fo:font-size="11pt" style:font-size-asian="11pt" style:font-size-complex="11pt"/>
    </style:style>
    <style:style style:name="P93" style:parent-style-name="Standard" style:family="paragraph">
      <style:paragraph-properties fo:text-align="end" fo:line-height="115%" fo:margin-left="3.4416in" fo:text-indent="0.4916in">
        <style:tab-stops/>
      </style:paragraph-properties>
      <style:text-properties style:font-name-complex="Liberation Serif" fo:font-style="italic" style:font-style-asian="italic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text-indent="0.0041in"/>
      <style:text-properties style:font-name-complex="Liberation Serif" fo:font-style="italic" style:font-style-asian="italic"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text-indent="0.0041in"/>
      <style:text-properties style:font-name-complex="Liberation Serif" fo:font-style="italic" style:font-style-asian="italic" fo:font-size="11pt" style:font-size-asian="11pt" style:font-size-complex="11pt"/>
    </style:style>
    <style:style style:name="P96" style:parent-style-name="Standard" style:family="paragraph">
      <style:paragraph-properties fo:margin-right="-0.1576in"/>
    </style:style>
    <style:style style:name="P97" style:parent-style-name="Standard" style:family="paragraph">
      <style:paragraph-properties fo:margin-right="-0.1576in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</style:style>
    <style:style style:name="T10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02" style:parent-style-name="Domyślnaczcionkaakapitu" style:family="text"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Załącznik nr 8 do SWZ <text:s text:c="127"/></text:span></text:p>
      <text:p text:style-name="Standard"><text:span text:style-name="T3">Nazwa i adres Wykonawcy</text:span><text:span text:style-name="T4">: <text:s text:c="88"/></text:span><text:span text:style-name="T5"><text:s/></text:span></text:p>
      <text:p text:style-name="Standard"><text:span text:style-name="T6">............................................</text:span><text:span text:style-name="T7"><text:s text:c="123"/></text:span></text:p>
      <text:p text:style-name="Standard"><text:span text:style-name="T8">.............................................</text:span><text:span text:style-name="T9"><text:s text:c="116"/></text:span></text:p>
      <text:p text:style-name="P10"/>
      <text:p text:style-name="P11">tel. :…………………………</text:p>
      <text:p text:style-name="P12"/>
      <text:p text:style-name="P13"><text:span text:style-name="T14">e-mail:</text:span><text:span text:style-name="T15"><text:s/>……….…………….</text:span></text:p>
      <text:p text:style-name="P16"><text:span text:style-name="T17"><text:s text:c="65"/></text:span></text:p>
      <text:p text:style-name="P18">Oświadczenie Wykonawcy</text:p>
      <text:p text:style-name="P19">o którym mowa w art. 117 ust. 4</text:p>
      <text:p text:style-name="P20">ustawy z dnia 11 września 2019r. Prawo zamówień publicznych</text:p>
      <text:p text:style-name="P21"/>
      <text:p text:style-name="P22"><text:span text:style-name="T23">(</text:span><text:span text:style-name="T24">dotyczy sytuacji, z której wynika wykonanie przedmiotu zamówienia przez p</text:span><text:span text:style-name="T25">oszczególnych wykonawców Wspólnie ubiegających się o udzielenie zamówienia</text:span><text:span text:style-name="T26">)</text:span></text:p>
      <text:p text:style-name="P27"/>
      <text:p text:style-name="P28"><text:span text:style-name="T29">w postępowaniu prowadzonym w trybie podstawowym pn</text:span><text:span text:style-name="T30">.</text:span></text:p>
      <text:p text:style-name="P31"><text:span text:style-name="T32">TERMOMODERNIZACJA BUDYNKU ZESPOŁU SZKOLNO-PRZEDSZKOLNEGO W<text:s/></text:span><text:span text:style-name="T33">SMOŁDZINIE Z WYŁĄCZENIEM SYSTEMU GRZEWCZEGO</text:span></text:p>
      <text:p text:style-name="P34"><text:span text:style-name="T35">,<text:s/></text:span><text:span text:style-name="T36">oświadczam co następuj</text:span><text:span text:style-name="T37">e:</text:span></text:p>
      <text:p text:style-name="P38"><text:span text:style-name="T39">1) W niniejszym postępowaniu:</text:span></text:p>
      <text:p text:style-name="P40"><text:span text:style-name="T41"><text:s/></text:span><text:span text:style-name="T42">……………………………………………………………………………………………………………….…<text:s/></text:span><text:span text:style-name="T43">(należy podać pełną nazwę/firmę, adres),<text:s/></text:span><text:span text:style-name="T44">będę wykonywać<text:s/></text:span><text:span text:style-name="T45">poniższy zakres robót budowlanych: <text:s/></text:span><text:span text:style-name="T46">……………………………………………………………………………………………………………….…<text:s/></text:span><text:span text:style-name="T47">(należy szczegółowo opisać).</text:span></text:p>
      <text:p text:style-name="P48"/>
      <text:p text:style-name="P49"><text:span text:style-name="T50">Wskazany powyżej zakres<text:s/></text:span><text:span text:style-name="T51">jest zgodny z<text:s/></text:span><text:span text:style-name="T52">Wykazem<text:s/></text:span><text:span text:style-name="T53">robót budowlanych</text:span><text:span text:style-name="T54"><text:s/>– który faktycznie wykonałem i mam w tym doświadczenie, <text:s/>tj. bezpośrednio w nich aktywnie uczestniczyłem.</text:span></text:p>
      <text:p text:style-name="P55"/>
      <text:p text:style-name="P56"><text:span text:style-name="T57">…………….…….<text:s/></text:span><text:span text:style-name="T58">(miejscowość),<text:s/></text:span><text:span text:style-name="T59">dnia ………….……. r.<text:s/></text:span><text:span text:style-name="T60"><text:tab/></text:span><text:span text:style-name="T61"><text:tab/><text:s text:c="38"/></text:span></text:p>
      <text:p text:style-name="P62">…………………………………………</text:p>
      <text:p text:style-name="P63">Podpis Wykonawcy, który potwierdza dany zakres <text:s text:c="2"/></text:p>
      <text:p text:style-name="P64"><text:s/></text:p>
      <text:p text:style-name="P65">2) W niniejszym postępowaniu:</text:p>
      <text:p text:style-name="P66"><text:span text:style-name="T67">………………………………………………………………………………………………</text:span><text:span text:style-name="T68"><text:s/></text:span><text:span text:style-name="T69">(należy podać pełną nazwę/firmę, adres),<text:s/></text:span><text:span text:style-name="T70">będę wykonywać<text:s/></text:span><text:span text:style-name="T71">poniższy zakres robót budowlanych: <text:s/>…………………………………………<text:s/></text:span><text:span text:style-name="T72">(należy szczegółowo opisać).</text:span></text:p>
      <text:p text:style-name="P73"/>
      <text:p text:style-name="P74"><text:span text:style-name="T75">Wskazany powyżej zakres<text:s/></text:span><text:span text:style-name="T76">jest zgodny<text:s/></text:span><text:span text:style-name="T77">z Wykazem</text:span><text:span text:style-name="T78"><text:s/>robót budowlanych</text:span><text:span text:style-name="T79"><text:s/>– który faktycznie wykonałem i mam w tym doświadczenie,<text:s/></text:span><text:span text:style-name="T80">tj. bezpośrednio w nich<text:s/></text:span><text:span text:style-name="T81">aktywnie uczestniczyłem</text:span><text:span text:style-name="T82">.*</text:span></text:p>
      <text:p text:style-name="P83"/>
      <text:p text:style-name="P84"/>
      <text:p text:style-name="P85"><text:span text:style-name="T86">…………….…….<text:s/></text:span><text:span text:style-name="T87">(miejscowość),<text:s/></text:span><text:span text:style-name="T88">dnia ………….……. r.<text:s/></text:span><text:span text:style-name="T89"><text:tab/></text:span></text:p>
      <text:p text:style-name="P90"/>
      <text:p text:style-name="P91"><text:tab/><text:s text:c="31"/><text:tab/><text:tab/><text:tab/><text:tab/><text:tab/><text:s text:c="36"/>……………………..…………………………………………</text:p>
      <text:p text:style-name="P92">Podpis Wykonawcy, który potwierdza dany zakres <text:s text:c="3"/></text:p>
      <text:p text:style-name="P93"/>
      <text:p text:style-name="P94"/>
      <text:p text:style-name="P95">* Treść zapisu należy powielić<text:s/>tyle razy ile potrzeba dla danego przypadku <text:s/></text:p>
      <text:p text:style-name="P96"/>
      <text:p text:style-name="P97"/>
      <text:p text:style-name="P98">DOKUMENT MUSI ZOSTAĆ PODPISANY:</text:p>
      <text:p text:style-name="P99">W FORMIE ELEKTRONICZNEJ (PODPIS KWALIFIKOWANY), PODPISEM ZAUFANYM LUB PODPISEM OSOBISTYM</text:p>
      <text:p text:style-name="P100"><text:span text:style-name="T101">ZAMAWIAJĄCY NIE WYMAGA PIECZĘCI ELEKTRONICZNEJ ANI WIZUALIZACJI PODPISU<text:s/></text:span><text:span text:style-name="T102">ELEKTRONICZNEGO. DATA PISMA GENEROWANA JEST AUTOMATYCZNIE Z CHWILĄ PODPISANIA DOKUMEN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55:00Z</meta:creation-date>
    <dc:date>2022-06-13T09:59:00Z</dc:date>
    <meta:template xlink:href="Normal" xlink:type="simple"/>
    <meta:editing-cycles>7</meta:editing-cycles>
    <meta:editing-duration>PT0S</meta:editing-duration>
    <meta:document-statistic meta:page-count="1" meta:paragraph-count="5" meta:word-count="378" meta:character-count="2645" meta:row-count="18" meta:non-whitespace-character-count="2272"/>
  </office:meta>
</office:document-meta>
</file>