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8pt" style:font-size-asian="8pt" style:font-size-complex="8pt"/>
    </style:style>
    <style:style style:name="ce8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9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000000"/>
      <style:text-properties fo:color="#FFFFFF" style:font-name="Calibri1" style:font-name-asian="Calibri1" style:font-name-complex="Calibri1"/>
    </style:style>
    <style:style style:name="ce12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fo:background-color="#0072E4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fo:background-color="#E3E300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fo:background-color="#72E400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Excel_32_Built-in_32_Currency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Currency" style:data-style-name="N3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2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37"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fo:background-color="#000000"/>
      <style:text-properties fo:color="#FFFFFF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fo:background-color="#0072E4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fo:background-color="#E3E3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#72E400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207cm"/>
    </style:style>
    <style:style style:name="co15" style:family="table-column">
      <style:table-column-properties fo:break-before="auto" style:column-width="3.302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1_do_umowy_nr__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2">
            <text:p>Harmonogram rzeczowo-finansowy Załącznik Nr 1a<text:s/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015" table:style-name="ce2"/>
          <table:table-cell table:number-columns-repeated="15360"/>
        </table:table-row>
        <table:table-row table:style-name="ro3" table:visibility="collapse">
          <table:table-cell table:number-columns-spanned="9" table:number-rows-spanned="1" table:style-name="ce33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4">
            <text:p>,,Świadczenie usługi polegającej na odbiorze, transporcie i zagospodarowaniu odpadów komunalnych powstających na terenie cmentarzy komunalnych w Smołdzinie i Gardnie Wielkiej oraz z Urzędu Gminy Smołdzino w okresie od dnia 01.01.2022r. <text:s/>do dnia 31.12.2022 r.”</text:p>
            <text:p/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Urząd Gmin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style-name="ce7">
            <text:p>cena wywozu pojemnika</text:p>
          </table:table-cell>
          <table:table-cell office:value-type="string" table:style-name="ce7">
            <text:p>cena wywozu 1m3</text:p>
          </table:table-cell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4" table:style-name="ce10"/>
          <table:table-cell table:number-columns-repeated="15361"/>
        </table:table-row>
        <table:table-row table:style-name="ro8">
          <table:table-cell office:value-type="string" table:style-name="ce11">
            <text:p>20 03 01</text:p>
          </table:table-cell>
          <table:table-cell office:value-type="string" table:style-name="ce12">
            <text:p>-----------</text:p>
          </table:table-cell>
          <table:table-cell table:style-name="ce12"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string" table:style-name="ce15">
            <text:p>1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8">
            <text:p>15 01 01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1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6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2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0">
            <text:p>15 01 07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raz na kwartał</text:p>
          </table:table-cell>
          <table:table-cell office:value-type="string" table:style-name="ce15">
            <text:p>1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style-name="ce21"/>
          <table:table-cell table:number-columns-repeated="1015" table:style-name="ce2"/>
          <table:table-cell table:number-columns-repeated="15360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Cmentarz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number-columns-spanned="2" table:number-rows-spanned="1" table:style-name="ce36">
            <text:p>cena wywozu pojemnika</text:p>
          </table:table-cell>
          <table:covered-table-cell/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6</text:p>
          </table:table-cell>
          <table:table-cell table:number-columns-spanned="2" table:number-rows-spanned="1" table:style-name="ce37"/>
          <table:covered-table-cell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8">
          <table:table-cell office:value-type="string" table:style-name="ce20">
            <text:p>15 01 07</text:p>
          </table:table-cell>
          <table:table-cell table:number-columns-spanned="2" table:number-rows-spanned="1" table:style-name="ce37"/>
          <table:covered-table-cell/>
          <table:table-cell office:value-type="float" office:value="360" table:style-name="ce13">
            <text:p>360</text:p>
          </table:table-cell>
          <table:table-cell office:value-type="string" table:style-name="ce14">
            <text:p>raz w miesiącu</text:p>
          </table:table-cell>
          <table:table-cell office:value-type="string" table:style-name="ce15">
            <text:p>4</text:p>
          </table:table-cell>
          <table:table-cell office:value-type="float" office:value="48" table:style-name="ce13">
            <text:p>48</text:p>
          </table:table-cell>
          <table:table-cell table:style-name="ce16"/>
          <table:table-cell table:style-name="ce21"/>
          <table:table-cell table:number-columns-repeated="16375"/>
        </table:table-row>
        <table:table-row table:style-name="ro9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10">
          <table:table-cell table:style-name="ce6"/>
          <table:table-cell office:value-type="string" table:number-columns-spanned="2" table:number-rows-spanned="1" table:style-name="ce38">
            <text:p>cena za 1 Mg</text:p>
          </table:table-cell>
          <table:covered-table-cell/>
          <table:table-cell office:value-type="string" table:style-name="ce7">
            <text:p>średnia ilość Mg w miesiącu</text:p>
          </table:table-cell>
          <table:table-cell office:value-type="string" table:style-name="ce8">
            <text:p>cena za 1 wywóz</text:p>
          </table:table-cell>
          <table:table-cell office:value-type="string" table:number-columns-spanned="2" table:number-rows-spanned="1" table:style-name="ce36">
            <text:p>średnia ilość kursów w <text:s text:c="4"/>miesiącu</text:p>
          </table:table-cell>
          <table:covered-table-cell/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0 02 03</text:p>
          </table:table-cell>
          <table:table-cell table:number-columns-spanned="2" table:number-rows-spanned="1" table:style-name="ce37"/>
          <table:covered-table-cell/>
          <table:table-cell office:value-type="float" office:value="2.5" table:style-name="ce13">
            <text:p>2,5</text:p>
          </table:table-cell>
          <table:table-cell office:value-type="string" table:style-name="ce24">
            <text:p>---------------</text:p>
          </table:table-cell>
          <table:table-cell office:value-type="string" table:number-columns-spanned="2" table:number-rows-spanned="1" table:style-name="ce39">
            <text:p>-----------</text:p>
          </table:table-cell>
          <table:covered-table-cell/>
          <table:table-cell table:style-name="ce16"/>
          <table:table-cell table:style-name="ce25"/>
          <table:table-cell table:number-columns-repeated="16375"/>
        </table:table-row>
        <table:table-row table:style-name="ro12">
          <table:table-cell office:value-type="string" table:style-name="ce13">
            <text:p>transport</text:p>
          </table:table-cell>
          <table:table-cell office:value-type="string" table:number-columns-spanned="2" table:number-rows-spanned="1" table:style-name="ce40">
            <text:p>---------------------------</text:p>
          </table:table-cell>
          <table:covered-table-cell/>
          <table:table-cell office:value-type="string" table:style-name="ce24">
            <text:p>-------------</text:p>
          </table:table-cell>
          <table:table-cell table:style-name="ce26"/>
          <table:table-cell office:value-type="string" table:number-columns-spanned="2" table:number-rows-spanned="1" table:style-name="ce39">
            <text:p>3</text:p>
          </table:table-cell>
          <table:covered-table-cell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41">
            <text:p>Całkowity koszt wykonania usługi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42">
            <text:p>netto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43">
            <text:p>brutto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6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29"/>
          <table:table-cell table:number-columns-repeated="16375"/>
        </table:table-row>
        <table:table-row table:style-name="ro6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0"/>
          <table:table-cell table:number-columns-repeated="16375"/>
        </table:table-row>
        <table:table-row table:number-rows-repeated="2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1"/>
          <table:table-cell table:number-columns-repeated="16375"/>
        </table:table-row>
        <table:table-row table:number-rows-repeated="2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1048542" table:style-name="ro16">
          <table:table-cell table:number-columns-repeated="16384"/>
        </table:table-row>
      </table:table>
      <table:table table:name="Załącznik_nr_2_do_umowy_nr_____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9" table:default-cell-style-name="ce1"/>
        <table:table-column table:style-name="co10" table:number-columns-repeated="15360" table:default-cell-style-name="ce1"/>
        <table:table-row table:style-name="ro17">
          <table:table-cell/>
          <table:table-cell office:value-type="string" table:number-columns-spanned="4" table:number-rows-spanned="1" table:style-name="ce59">
            <text:p>Harmonogram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59">
            <text:p>odbioru odpadów z Urzędu Gminy i cmentarzy komunalnych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60">
            <text:p>Urząd Gmin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45">
            <text:p>pojemność pojemnika</text:p>
          </table:table-cell>
          <table:table-cell office:value-type="string" table:style-name="ce46">
            <text:p>częstotliwość wywozu</text:p>
          </table:table-cell>
          <table:table-cell office:value-type="string" table:style-name="ce47">
            <text:p>ilość pojemników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48">
            <text:p>20 03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2">
            <text:p>15 01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6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na kwartał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Smołdzini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6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3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Gardnie Wielkiej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6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1" number:language="pl" number:country="PL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2" number:language="pl" number:country="PL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agoda Osowska</meta:initial-creator>
    <dc:creator>user</dc:creator>
    <meta:creation-date>2021-01-07T10:09:46Z</meta:creation-date>
    <dc:date>2021-12-09T16:08:40Z</dc:date>
    <meta:print-date>2021-12-02T13:13:37Z</meta:print-date>
    <meta:editing-cycles>5</meta:editing-cycles>
    <meta:editing-duration>PT1511S</meta:editing-duration>
  </office:meta>
</office:document-meta>
</file>