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3.9388in" fo:text-indent="0.4923in">
        <style:tab-stops/>
      </style:paragraph-properties>
      <style:text-properties style:font-name="TimesNewRomanPS-BoldMT" style:font-name-complex="TimesNewRomanPS-BoldMT"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list-style-name="LFO2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justify" fo:margin-left="0.0347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margin-left="0.0347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19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style:font-size-complex="12pt"/>
    </style:style>
    <style:style style:name="P20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style:font-size-complex="12pt"/>
    </style:style>
    <style:style style:name="P21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style:font-size-complex="12pt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list-style-name="LFO4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style:text-position="super 66.6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list-style-name="LFO5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style:text-position="super 66.6%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list-style-name="LFO5" style:family="paragraph">
      <style:paragraph-properties fo:text-align="justify"/>
      <style:text-properties style:font-name-complex="Times New Roman"/>
    </style:style>
    <style:style style:name="P33" style:parent-style-name="Standard" style:list-style-name="LFO5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style:text-position="super 66.6%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39" style:parent-style-name="Normalny" style:list-style-name="LFO6" style:family="paragraph">
      <style:paragraph-properties fo:widows="2" fo:orphans="2" fo:text-align="justify" style:vertical-align="auto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style:text-position="super 66.6%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Normalny" style:list-style-name="LFO6" style:family="paragraph">
      <style:paragraph-properties fo:widows="2" fo:orphans="2" fo:text-align="justify" style:vertical-align="auto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list-style-name="LFO6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style:text-position="super 66.6%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list-style-name="LFO6" style:family="paragraph">
      <style:paragraph-properties fo:text-align="justify"/>
      <style:text-properties style:font-name-complex="Times New Roman"/>
    </style:style>
    <style:style style:name="P52" style:parent-style-name="Standard" style:list-style-name="LFO6" style:family="paragraph">
      <style:paragraph-properties fo:text-align="justify"/>
      <style:text-properties style:font-name-complex="Times New Roman"/>
    </style:style>
    <style:style style:name="P53" style:parent-style-name="Standard" style:list-style-name="LFO6" style:family="paragraph">
      <style:paragraph-properties fo:text-align="justify"/>
      <style:text-properties style:font-name-complex="Times New Roman"/>
    </style:style>
    <style:style style:name="P54" style:parent-style-name="Standard" style:list-style-name="LFO6" style:family="paragraph">
      <style:paragraph-properties fo:text-align="justify"/>
      <style:text-properties style:font-name-complex="Times New Roman"/>
    </style:style>
    <style:style style:name="P55" style:parent-style-name="Standard" style:list-style-name="LFO6" style:family="paragraph">
      <style:paragraph-properties fo:text-align="justify"/>
      <style:text-properties style:font-name-complex="Times New Roman"/>
    </style:style>
    <style:style style:name="P56" style:parent-style-name="Standard" style:list-style-name="LFO6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 fo:color="#FF0000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text-properties style:font-name-complex="Times New Roman" fo:font-size="7pt" style:font-size-asian="7pt"/>
    </style:style>
  </office:automatic-styles>
  <office:body>
    <office:text text:use-soft-page-breaks="true">
      <text:p text:style-name="P1">Załącznik Nr 2</text:p>
      <text:p text:style-name="P2"/>
      <text:p text:style-name="P3">OPIS PTRZEDMIOTU ZAMÓWIENIA</text:p>
      <text:p text:style-name="P4"/>
      <text:list text:style-name="LFO2" text:continue-numbering="true">
        <text:list-item>
          <text:p text:style-name="P5"><text:span text:style-name="T6">Przedmiot zamówienia obejmuje<text:s/></text:span><text:span text:style-name="T7">,,Świadczenie usługi polegającej na odbiorze, transporcie i zagospodarowaniu odpadów komunalnych powstających na terenie<text:s/></text:span><text:span text:style-name="T8">cmentarzy komunalnych w Smołdzinie i Gardnie Wielkiej oraz z Urzędu Gminy Smołdzino w okresie od dnia zawarcia umowy do dnia 31.12.2021 r.”</text:span></text:p>
        </text:list-item>
      </text:list>
      <text:p text:style-name="P9"/>
      <text:p text:style-name="P10">2. Zamówienie obejmuje odbiór, transport i zagospodarowanie odpadów o kodach:</text:p>
      <text:p text:style-name="P11">20 03 01 odpady komunalne</text:p>
      <text:p text:style-name="P12">20 02 03 inne odpady nie ulegające biodegradacji</text:p>
      <text:p text:style-name="P13">15 01 01 opakowania z papieru</text:p>
      <text:p text:style-name="P14">15 01 02 opakowania z tworzyw sztucznych</text:p>
      <text:p text:style-name="P15">15 01 07 opakowania za szkła</text:p>
      <text:p text:style-name="P16"/>
      <text:p text:style-name="P17">z terenu cmentarza komunalnego w Smołdzinie, cmentarza komunalnego w Gardnie Wielkiej oraz Urzędu Gminy w Smołdzinie<text:s/>zgodnie z potrzebami i wskazaniami Zamawiającego.</text:p>
      <text:p text:style-name="P18">1) Zamawiający zapewni pojemniki na odpady o kodzie 15 01 02 o pojemności 1100 l (w kolorze żółtym), pojemniki na odpady o kodzie 15 01 01 o pojemności 1100 l (w kolorze niebieskim), oraz pojemniki na odpady o pojemności 360 l (w kolorze zielonym) 15 01 07 w ilości:</text:p>
      <text:list text:style-name="LFO3" text:continue-numbering="true">
        <text:list-item>
          <text:p text:style-name="P19">2 pojemników żółtych i 2 pojemników zielonych na terenie cmentarza komunalnego w Gardnie Wielkiej,</text:p>
        </text:list-item>
        <text:list-item>
          <text:p text:style-name="P20">3 pojemników żółtych i 1 pojemnika zielonego na terenie cmentarza komunalnego w Smołdzinie,</text:p>
        </text:list-item>
        <text:list-item>
          <text:p text:style-name="P21">1<text:s/>pojemnika żółtego, 1 pojemnika niebieskiego i 1 pojemnika zielonego przy Urzędzie Gminy w Smołdzinie.</text:p>
        </text:list-item>
      </text:list>
      <text:p text:style-name="P22">2) Wykonawca wyposaży na koszt własny, wskazane przez Zlecającego miejsca w <text:s/>ilościach:</text:p>
      <text:list text:style-name="LFO4" text:continue-numbering="true">
        <text:list-item>
          <text:p text:style-name="P23"><text:span text:style-name="T24">1 pojemnika <text:s/>o pojemności 10m</text:span><text:span text:style-name="T25">3<text:s/></text:span><text:span text:style-name="T26">na terenie cmentarza komunalnego w<text:s/></text:span><text:span text:style-name="T27">Smołdzinie,</text:span></text:p>
        </text:list-item>
      </text:list>
      <text:list text:style-name="LFO5" text:continue-numbering="true">
        <text:list-item>
          <text:p text:style-name="P28"><text:span text:style-name="T29">2 pojemników o pojemności 10 m</text:span><text:span text:style-name="T30">3</text:span><text:span text:style-name="T31"><text:s/>na terenie cmentarza komunalnego w Gardnie Wielkiej,</text:span></text:p>
        </text:list-item>
        <text:list-item>
          <text:p text:style-name="P32">1 pojemnika o pojemności 1100 l umiejscowionego przy budynku Urzędu Gminy w Smołdzinie w kolorze czarnym na odpady o kodzie 20 03 01 ,</text:p>
        </text:list-item>
        <text:list-item>
          <text:p text:style-name="P33"><text:span text:style-name="T34">dodatkowo w okresie od 1</text:span><text:span text:style-name="T35">5.10.2021 r. do 23.11.2021 r. Wykonawca dostarczy po 1 pojemniku o pojemności 10m</text:span><text:span text:style-name="T36">3</text:span><text:span text:style-name="T37"><text:s/>na cmentarz w Smołdzinie i cmentarz w Gardnie Wielkiej,</text:span></text:p>
        </text:list-item>
      </text:list>
      <text:p text:style-name="P38">3) Odbiór odpadów odbywać się będzie:</text:p>
      <text:list text:style-name="LFO6" text:continue-numbering="true">
        <text:list-item>
          <text:list>
            <text:list-item>
              <text:p text:style-name="P39"><text:span text:style-name="T40">po napełnieniu pojemników o pojemności 10 m</text:span><text:span text:style-name="T41">3<text:s/></text:span><text:span text:style-name="T42">w terminie do dwóch dni od wezwani</text:span><text:span text:style-name="T43">a telefonicznego lub pisemnego Zamawiającego,</text:span></text:p>
            </text:list-item>
            <text:list-item>
              <text:p text:style-name="P44">dla pojemników z odpadami o kodach 15 01 01, 15 01 02, 15 01 07 oraz 20 03 01 zgodnie z Załącznikiem Nr 2 do umowy.</text:p>
            </text:list-item>
          </text:list>
        </text:list-item>
      </text:list>
      <text:p text:style-name="P45">4) Wykonawca zobowiązany jest:</text:p>
      <text:list text:style-name="LFO6" text:continue-numbering="true">
        <text:list-item>
          <text:list>
            <text:list-item>
              <text:p text:style-name="P46"><text:span text:style-name="T47">posiadać co najmniej 1 samochód ciężarowy do transportu odpadów</text:span><text:span text:style-name="T48">, wyposażonymi w element prasujący, pozwalający zmniejszyć kubaturę przewożonych odpadów, przystosowanym do opróżniania pojemników o pojemności 1100 l, oraz co najmniej 1 samochód ciężarowy, przystosowany do przewozu pojemników o pojemności minimum 5 m</text:span><text:span text:style-name="T49">3</text:span><text:span text:style-name="T50">,</text:span></text:p>
            </text:list-item>
            <text:list-item>
              <text:p text:style-name="P51">trwale i czytelnie oznakować pojazdy, w widocznym miejscu, z nazwą firmy oraz z danymi adresowymi i numerem telefonu,</text:p>
            </text:list-item>
            <text:list-item>
              <text:p text:style-name="P52">przeprowadzać okresową dezynfekcję kontenerów używanych do wykonania zadania zgodnie z obowiązującymi przepisami sanitarno – porządkowymi,</text:p>
            </text:list-item>
            <text:list-item>
              <text:p text:style-name="P53">zabezpieczyć kontenery stanowiące jego własność przed przypadkową utrata lub uszkodzeniem w miejscu ustawienia,</text:p>
            </text:list-item>
            <text:list-item>
              <text:p text:style-name="P54">konserwować, naprawiać i malować kontenery stanowiące własność Wykonawcy obciąża Wykonawcę,</text:p>
            </text:list-item>
            <text:list-item>
              <text:p text:style-name="P55">wyposażyć własnych pracowników zajmujących się<text:s/>wywozem odpadów w odzież ochronną z widocznym logo firmy,</text:p>
            </text:list-item>
            <text:list-item>
              <text:p text:style-name="P56">garażować pojazdy do realizacji przedmiotu zamówienia wyłącznie na terenie posiadanej bazy magazynowo – transportowej.</text:p>
            </text:list-item>
          </text:list>
        </text:list-item>
      </text:list>
      <text:p text:style-name="P57">5) Odbiór odpadów odbywać się będzie po napełnieniu pojemników nie rzadziej jednak niż raz w miesiącu w terminie do dwóch dni od wezwania telefonicznego lub pisemnego Zamawiającego.</text:p>
      <text:p text:style-name="P58">6) Wykonawca zobowiązany jest do odbioru całej ilości odpadów komunalnych zgłaszanych przez Zamawiającego.</text:p>
      <text:p text:style-name="P59">7) Zamawiający zastrzega, iż w przypadku przepełnienia pojemnika lub rozsypania odpadów dookoła pojemnika, Wykonawca zobowiązany będzie do ich zebrania i uporządkowania terenu w odległości 1,5 m od pojemnika.</text:p>
      <text:p text:style-name="P60">8) Wykonawca zobowiązany jest do przekazania odpadów do właściwej regionalnej instalacji przetwarzania odpadów komunalnych.</text:p>
      <text:p text:style-name="P61">9) Wykonawca zobowiązany jest przedkładać Zamawiającemu karty przekazania odpadów.</text:p>
      <text:p text:style-name="P62">10) W toku realizacji umowy zawartej w wyniku niniejszego postępowania Zamawiający rozliczać się będzie z Wykonawcą za faktyczne wykonane<text:s/>usługi w oparciu o potwierdzone raporty odebranych odpadów i ceny jednostkowe zadeklarowane w ofercie.</text:p>
      <text:p text:style-name="P63">11) W przypadku stwierdzenia, że usługi wykonywane są niezgodnie z obowiązującymi przepisami Zamawiający może odmówić zapłaty i żądać ich ponownego wykonania lub odstąpić od umowy z winy Wykonawcy z naliczeniem kary umownej.</text:p>
      <text:p text:style-name="P64">12) Zamawiający nie dopuszcza możliwości składania ofert częściowych oraz składania ofert wariantowych.</text:p>
      <text:p text:style-name="P65">13) Wskazane wielkości nie mogą w żadnym wypadku stanowić podstawy do roszczeń Wykonawcy o wykonanie przedmiotu zamówienia w ilości podanej szacunkowo przez Zamawiającego.</text:p>
      <text:p text:style-name="P66">14) Wskazane wielkości nie mogą w żadnym wypadku stanowić podstawy do roszczeń Wykonawcy o wykonanie przedmiotu zamówienia w ilości podanej szacunkowo przez Zamawiającego.</text:p>
      <text:p text:style-name="P67">16) Zamawiający dopuszcza łączenie odbioru i transportu pomiędzy zadaniami przez Wykonawcę w tym samym dniu pod warunkiem, że Wykonawca będzie w stanie wyszczególnić na fakturach ilości odpadów w podziale na grupy:</text:p>
      <text:p text:style-name="P68">a) osobno odpady pochodzące z cmentarzy w Gardnie Wielkiej i Smołdzinie,</text:p>
      <text:p text:style-name="P69">b) osobno odpady pochodzące z budynku Urzędu Gminy.</text:p>
      <text:p text:style-name="P70"/>
      <text:p text:style-name="P71">3. Termin realizacji zamówienia: 31.12.2021 r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NewRomanPSMT" style:font-name-complex="TimesNewRomanPSMT"/>
    </style:style>
    <style:style style:name="WW_CharLFO5LVL1" style:family="text">
      <style:text-properties style:font-name="TimesNewRomanPSMT"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goda Osowska</dc:creator>
    <meta:creation-date>2020-02-24T08:00:00Z</meta:creation-date>
    <dc:date>2021-01-18T07:30:00Z</dc:date>
    <meta:print-date>2021-01-18T07:30:00Z</meta:print-date>
    <meta:template xlink:href="Normal" xlink:type="simple"/>
    <meta:editing-cycles>35</meta:editing-cycles>
    <meta:editing-duration>PT186480S</meta:editing-duration>
    <meta:document-statistic meta:page-count="1" meta:paragraph-count="10" meta:word-count="741" meta:character-count="5180" meta:row-count="37" meta:non-whitespace-character-count="4449"/>
  </office:meta>
</office:document-meta>
</file>