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2pt" fo:font-style="italic" fo:font-weight="bold" officeooo:rsid="000753e8" officeooo:paragraph-rsid="000f87cc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font-style="italic" style:text-underline-style="none" fo:font-weight="bold" officeooo:rsid="0019c878" officeooo:paragraph-rsid="0019c878" fo:background-color="#fffff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rsid="000f87cc" officeooo:paragraph-rsid="000f87c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rsid="000f87cc" officeooo:paragraph-rsid="00186ba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fo:font-style="normal" fo:font-weight="normal" officeooo:rsid="000753e8" officeooo:paragraph-rsid="000f87c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style="normal" fo:font-weight="normal" officeooo:rsid="000753e8" officeooo:paragraph-rsid="000f87c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style="normal" fo:font-weight="normal" officeooo:rsid="000f87cc" officeooo:paragraph-rsid="000f87c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style="normal" fo:font-weight="normal" officeooo:rsid="000f87cc" officeooo:paragraph-rsid="0019c878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style="normal" fo:font-weight="bold" officeooo:rsid="000f87cc" officeooo:paragraph-rsid="0019c878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0f87cc" officeooo:paragraph-rsid="00186ba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9c878" officeooo:paragraph-rsid="0019c878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b26ad" officeooo:paragraph-rsid="001b26ad" fo:background-color="#fffff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b26ad" officeooo:paragraph-rsid="001b26ad" fo:background-color="#ffffff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c36f3" officeooo:paragraph-rsid="001c36f3" fo:background-color="#ffffff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9c878" officeooo:paragraph-rsid="0019c878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9c878" officeooo:paragraph-rsid="001b26ad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9c878" officeooo:paragraph-rsid="001c36f3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normal" officeooo:rsid="0019c878" officeooo:paragraph-rsid="001b26ad" fo:background-color="#fffff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normal" officeooo:rsid="0019c878" officeooo:paragraph-rsid="001c36f3" fo:background-color="#fffff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b26ad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c36f3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9c878" officeooo:paragraph-rsid="0019c878" fo:background-color="#ffffff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normal" officeooo:rsid="0019c878" officeooo:paragraph-rsid="0019c878" fo:background-color="#ffffff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b26ad" fo:background-color="#ffffff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c36f3" officeooo:paragraph-rsid="001c36f3" fo:background-color="#ffffff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9c878" officeooo:paragraph-rsid="001b26ad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b26ad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c36f3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bold" officeooo:rsid="0019c878" officeooo:paragraph-rsid="0019c878" fo:background-color="#ffffff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bold" officeooo:rsid="001b26ad" officeooo:paragraph-rsid="001b26ad" fo:background-color="#ffffff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fo:font-size="12pt" fo:font-style="normal" style:text-underline-style="none" fo:font-weight="bold" officeooo:rsid="001b26ad" officeooo:paragraph-rsid="001b26ad" fo:background-color="#fffff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font-size="13pt" fo:font-style="italic" fo:font-weight="bold" officeooo:rsid="000753e8" officeooo:paragraph-rsid="000f87cc" style:font-size-asian="11.3500003814697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fo:font-size="13pt" fo:font-style="normal" style:text-underline-style="none" fo:font-weight="normal" officeooo:rsid="0019c878" officeooo:paragraph-rsid="001b26ad" style:font-size-asian="11.3500003814697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size="13pt" fo:font-style="normal" style:text-underline-style="none" fo:font-weight="normal" officeooo:rsid="0019c878" officeooo:paragraph-rsid="001c36f3" style:font-size-asian="11.3500003814697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rsid="000f87cc" officeooo:paragraph-rsid="00186ba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fo:font-style="normal" fo:font-weight="bold" officeooo:rsid="000f87cc" officeooo:paragraph-rsid="00186bac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fo:font-size="11pt" fo:font-style="normal" fo:font-weight="bold" officeooo:rsid="0019c878" officeooo:paragraph-rsid="0019c878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font-size="11pt" fo:font-style="italic" fo:font-weight="bold" officeooo:rsid="000f87cc" officeooo:paragraph-rsid="000f87cc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fo:font-size="10pt" fo:font-style="normal" fo:font-weight="normal" officeooo:rsid="000f87cc" officeooo:paragraph-rsid="000f87cc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font-size="10pt" fo:font-style="normal" fo:font-weight="normal" officeooo:rsid="000f87cc" officeooo:paragraph-rsid="000f87cc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font-size="9pt" fo:font-style="normal" style:text-underline-style="none" fo:font-weight="normal" officeooo:rsid="001b26ad" officeooo:paragraph-rsid="001b26ad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font-size="10.5pt" fo:font-style="italic" style:text-underline-style="none" fo:font-weight="normal" officeooo:rsid="0019c878" officeooo:paragraph-rsid="001b26ad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font-style="normal" fo:font-weight="bold" officeooo:rsid="000f87cc" officeooo:paragraph-rsid="000f87cc" style:font-size-asian="10.5pt" style:font-style-asian="normal" style:font-weight-asian="bold" style:font-size-complex="12pt" style:font-style-complex="normal" style:font-weight-complex="bold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b26ad" fo:background-color="#fffff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rsid="001b26ad" officeooo:paragraph-rsid="001b26ad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Footer">
      <style:paragraph-properties fo:text-align="center" style:justify-single-word="false"/>
      <style:text-properties fo:font-size="8pt" fo:font-style="italic" officeooo:rsid="003029d3" officeooo:paragraph-rsid="00224999" style:font-size-asian="8pt" style:font-style-asian="italic" style:font-size-complex="8pt" style:font-style-complex="italic"/>
    </style:style>
    <style:style style:name="P47" style:family="paragraph" style:parent-style-name="Footer">
      <style:paragraph-properties fo:line-height="115%" fo:text-align="center" style:justify-single-word="false"/>
      <style:text-properties fo:font-size="12pt" fo:font-style="normal" style:text-underline-style="none" fo:font-weight="bold" officeooo:rsid="003029d3" officeooo:paragraph-rsid="00224999" style:font-size-asian="12pt" style:font-style-asian="normal" style:font-weight-asian="bold" style:font-size-complex="12pt" style:font-style-complex="normal" style:font-weight-complex="bold"/>
    </style:style>
    <style:style style:name="P48" style:family="paragraph">
      <style:paragraph-properties fo:text-align="center"/>
    </style:style>
    <style:style style:name="T1" style:family="text">
      <style:text-properties officeooo:rsid="00bb5057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24999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53e8" fo:background-color="#ffffff" loext:char-shading-value="0" style:font-size-asian="12pt" style:font-style-asian="italic" style:font-style-complex="italic"/>
    </style:style>
    <style:style style:name="T6" style:family="text">
      <style:text-properties fo:font-style="italic" fo:background-color="#ffffff" loext:char-shading-value="0" style:font-style-asian="italic" style:font-style-complex="italic"/>
    </style:style>
    <style:style style:name="T7" style:family="text">
      <style:text-properties fo:font-style="italic" officeooo:rsid="001c19ae" fo:background-color="#ffffff" loext:char-shading-value="0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bc5024" style:font-weight-asian="normal" style:font-weight-complex="normal"/>
    </style:style>
    <style:style style:name="T10" style:family="text">
      <style:text-properties fo:font-size="11pt" officeooo:rsid="000f87cc" style:font-size-asian="11pt" style:font-size-complex="11pt"/>
    </style:style>
    <style:style style:name="T11" style:family="text">
      <style:text-properties fo:font-size="11pt" officeooo:rsid="0019c878" style:font-size-asian="11pt" style:font-size-complex="11pt"/>
    </style:style>
    <style:style style:name="T12" style:family="text">
      <style:text-properties fo:font-size="11pt" officeooo:rsid="002043c5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background-color="#ffffff" loext:char-shading-value="0" style:font-size-asian="10pt" style:font-size-complex="10pt"/>
    </style:style>
    <style:style style:name="T16" style:family="text">
      <style:text-properties fo:font-size="10pt" officeooo:rsid="001c36f3" fo:background-color="#ffffff" loext:char-shading-value="0" style:font-size-asian="10pt" style:font-size-complex="10pt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fo:font-size="12pt" officeooo:rsid="000a5ac2" fo:background-color="#ffffff" loext:char-shading-value="0" style:font-size-asian="12pt" style:font-size-complex="12pt"/>
    </style:style>
    <style:style style:name="T19" style:family="text">
      <style:text-properties fo:font-size="12pt" officeooo:rsid="001c36f3" fo:background-color="#ffffff" loext:char-shading-value="0" style:font-size-asian="12pt" style:font-size-complex="12pt"/>
    </style:style>
    <style:style style:name="T20" style:family="text">
      <style:text-properties fo:font-size="12pt" officeooo:rsid="00bc5024" fo:background-color="#ffffff" loext:char-shading-value="0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officeooo:rsid="00bc5024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fo:font-size="13pt" officeooo:rsid="0019c878" style:font-size-asian="13pt" style:font-size-complex="13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753e8" fo:background-color="#ffffff" loext:char-shading-value="0" style:font-size-asian="12pt"/>
    </style:style>
    <style:style style:name="T26" style:family="text">
      <style:text-properties officeooo:rsid="000f87cc" fo:background-color="#ffffff" loext:char-shading-value="0" style:font-size-asian="12pt"/>
    </style:style>
    <style:style style:name="T27" style:family="text">
      <style:text-properties officeooo:rsid="001c36f3" fo:background-color="#ffffff" loext:char-shading-value="0"/>
    </style:style>
    <style:style style:name="T28" style:family="text">
      <style:text-properties officeooo:rsid="000a5ac2" fo:background-color="#ffffff" loext:char-shading-value="0"/>
    </style:style>
    <style:style style:name="T29" style:family="text">
      <style:text-properties officeooo:rsid="00bc5024" fo:background-color="#ffffff" loext:char-shading-value="0"/>
    </style:style>
    <style:style style:name="T30" style:family="text">
      <style:text-properties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31" style:family="text">
      <style:text-properties fo:font-size="10.5pt" fo:font-style="italic" officeooo:rsid="001c36f3" fo:background-color="#ffffff" loext:char-shading-value="0" style:font-size-asian="10.5pt" style:font-style-asian="italic" style:font-size-complex="10.5pt" style:font-style-complex="italic"/>
    </style:style>
    <style:style style:name="T32" style:family="text">
      <style:text-properties fo:font-size="10.5pt" fo:font-style="italic" fo:background-color="#ffffff" loext:char-shading-value="0" style:font-style-asian="italic" style:font-size-complex="10.5pt" style:font-style-complex="italic"/>
    </style:style>
    <style:style style:name="T33" style:family="text">
      <style:text-properties officeooo:rsid="001b26ad"/>
    </style:style>
    <style:style style:name="T34" style:family="text">
      <style:text-properties officeooo:rsid="001d0a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Nr referencyjny postępowania: <text:span text:style-name="T2">ZP.271.</text:span><text:span text:style-name="T3">3</text:span><text:span text:style-name="T2">.2020</text:span></text:p>
      <text:p text:style-name="P5"/>
      <text:p text:style-name="P1"><text:span text:style-name="T2"><text:s text:c="60"/></text:span><text:span text:style-name="T10">Załącznik Nr </text:span><text:span text:style-name="T11">2</text:span><text:span text:style-name="T12">a</text:span><text:span text:style-name="T10"> do Specyfikacji Istotnych Warunków Zamówienia</text:span></text:p>
      <text:p text:style-name="P38"/>
      <text:p text:style-name="P38"/>
      <text:p text:style-name="P6">……………………………………………..</text:p>
      <text:p text:style-name="P7"><text:s text:c="7"/><text:span text:style-name="T4"><text:s text:c="2"/></text:span><text:span text:style-name="T13"><text:s text:c="2"/>(</text:span><text:span text:style-name="T14">pieczęć firmowa Wykonawcy</text:span><text:span text:style-name="T13">)</text:span></text:p>
      <text:p text:style-name="P39"/>
      <text:p text:style-name="P35"/>
      <text:p text:style-name="P36"><text:s text:c="83"/><text:span text:style-name="T21">Nazwa i siedziba Zamawiającego:</text:span></text:p>
      <text:p text:style-name="P10"><text:s text:c="76"/><text:span text:style-name="T8">Gmina Smołdzino</text:span></text:p>
      <text:p text:style-name="P4"><text:s text:c="76"/>Urząd Gminy Smołdzino</text:p>
      <text:p text:style-name="P4"><text:s text:c="76"/>ul. Kościuszki 3</text:p>
      <text:p text:style-name="P4"><text:s text:c="76"/>76-214 Smołdzino </text:p>
      <text:p text:style-name="P3"/>
      <text:p text:style-name="P40"/>
      <text:p text:style-name="P9"><text:s text:c="73"/></text:p>
      <text:p text:style-name="P9"><text:s/><text:span text:style-name="T23">OŚWIADCZENIE WYKONAWCY</text:span></text:p>
      <text:p text:style-name="P37">składane na podstawie art. 25 a ust. 1 ustawy z dnia 29 stycznia 2004 r. </text:p>
      <text:p text:style-name="P37">Prawo zamówień publicznych (Dz. U. z 2019 r., poz. 1843 ze zm.) (dalej jako: ustawa Pzp)</text:p>
      <text:p text:style-name="P11">DOTYCZĄCE <text:span text:style-name="T33">PRZESŁANEK WYKLUCZENIA Z POSTĘPOWANIA</text:span></text:p>
      <text:p text:style-name="P11"/>
      <text:p text:style-name="P26"><text:s text:c="4"/>Na potrzeby prowadzone<text:span text:style-name="T34">go</text:span> postępowania o udzielenie zamówienia publicznego, <text:span text:style-name="T25">którego wartość nie przekracza kwoty określonej w przepisach wydanych na podstawie art. 11 ust. 8 ustawy </text:span><text:span text:style-name="T5">z dnia 29 stycznia 2004 r. - Prawo zamówień publicznych </text:span><text:span text:style-name="T25">(Dz. U. z 2019 r., poz. 1843 ze zm.)</text:span><text:span text:style-name="T5">, </text:span><text:span text:style-name="T26">którego przedmiotem zamówienia jest</text:span><text:span text:style-name="T25">:</text:span></text:p>
      <text:p text:style-name="P47"><text:span text:style-name="T28">„</text:span><text:span text:style-name="T29">Odbiór i transport odpadów komunalnych od właścicieli nieruchomości z terenu gminy Smołdzino oraz z Punktu Selektywnej Zbiórki Odpadów Komunalnych do Zakładu Unieszkodliwiania Odpadów w Bierkowie w okresie 12 miesięcy”</text:span></text:p>
      <text:p text:style-name="P33"><text:span text:style-name="T18">o</text:span><text:span text:style-name="T17">świadczam, co następuje:</text:span></text:p>
      <text:p text:style-name="P16"/>
      <text:p text:style-name="P12">OŚWIADCZENIE DOTYCZĄCE WYKONAWCY:</text:p>
      <text:p text:style-name="P12"/>
      <text:list xml:id="list3782289630" text:style-name="L1">
        <text:list-item>
          <text:p text:style-name="P44">Oświadczam, że nie podlegam wykluczeniu z postępowania na podstawie art. 24 ust. 1 pkt 12-23 ustawy Pzp.</text:p>
        </text:list-item>
        <text:list-item>
          <text:p text:style-name="P44">Oświadczam, że nie podlegam wykluczeniu z postępowania na podstawie art. 24 ust. 5 pkt 1,2,4,8 ustawy Pzp.</text:p>
        </text:list-item>
      </text:list>
      <text:p text:style-name="P20"/>
      <text:p text:style-name="P33"><text:span text:style-name="T17">……………………..</text:span><text:span text:style-name="T30"> (miejscowość)</text:span><text:span text:style-name="T17">, dnia …………….. r.</text:span></text:p>
      <text:p text:style-name="P18"/>
      <text:p text:style-name="P16"><text:s text:c="53"/></text:p>
      <text:p text:style-name="P16"><text:s text:c="99"/>……………………………………</text:p>
      <text:p text:style-name="P33"><text:span text:style-name="T17"><text:s text:c="106"/></text:span><text:span text:style-name="T15"><text:s text:c="5"/></text:span><text:span text:style-name="T30"><text:s text:c="2"/>(podpis Wykonawcy)</text:span></text:p>
      <text:p text:style-name="P42"><text:soft-page-break/></text:p>
      <text:p text:style-name="P24"/>
      <text:p text:style-name="P27"><text:span text:style-name="T24">Oświadczam, że zachodzą w stosunku do mnie podstawy wykluczenia z postępowania na podstawie art. …………….. ustawy Pzp </text:span><text:span text:style-name="T32">(podać mającą zastosowanie podstawę wykluczenia spośród wymienionych <text:s text:c="24"/>w art. 24 ust. 1 pkt 12-12 lub art. 24 ust. 5 pkt 1,2,4 lub 8 ustawy Pzp)</text:span><text:span text:style-name="T24">. Jednocześnie oświadczam, że <text:s text:c="26"/>w związku z ww. okolicznością, na podstawie art. 24 ust. 8 ustawy Pzp podjąłem następujące środki naprawcze: …………………………………………………………………………………………….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0"/>
      <text:p text:style-name="P33"><text:span text:style-name="T17">……………………..</text:span><text:span text:style-name="T30"> (miejscowość)</text:span><text:span text:style-name="T17">, dnia …………….. r.</text:span></text:p>
      <text:p text:style-name="P18"/>
      <text:p text:style-name="P16"><text:s text:c="53"/></text:p>
      <text:p text:style-name="P16"><text:s text:c="99"/>……………………………………</text:p>
      <text:p text:style-name="P33"><text:span text:style-name="T17"><text:s text:c="106"/></text:span><text:span text:style-name="T15"><text:s text:c="5"/></text:span><text:span text:style-name="T30"><text:s text:c="2"/>(podpis Wykonawcy)</text:span></text:p>
      <text:p text:style-name="P42"/>
      <text:p text:style-name="P42"/>
      <text:p text:style-name="P13">OŚWIADCZENIE DOTYCZĄCE PODMIOTU, NA KTÓREGO ZASOBY POWOŁUJE SIĘ WYKONAWCA:</text:p>
      <text:p text:style-name="P13"/>
      <text:p text:style-name="P24">Oświadczam, że w stosunku do następującego/ych podmiotu/ów, na którego/ych zasoby powołuję się w niniejszym postępowaniu, tj. ……………………………………………………………………</text:p>
      <text:p text:style-name="P27"><text:span text:style-name="T32">(podać pełną nazwę/firmę, adres, a także w zależności od podmiotu: NIP/PESEL, KRS/CEiDG)</text:span><text:span text:style-name="T24"> nie zachodzą podstawy wykluczenia z postępowania o udzielenie zamówienia.</text:span></text:p>
      <text:p text:style-name="P24"/>
      <text:p text:style-name="P33"><text:span text:style-name="T17">……………………..</text:span><text:span text:style-name="T30"> (miejscowość)</text:span><text:span text:style-name="T17">, dnia …………….. r.</text:span></text:p>
      <text:p text:style-name="P18"/>
      <text:p text:style-name="P16"><text:s text:c="53"/></text:p>
      <text:p text:style-name="P16"><text:s text:c="99"/>……………………………………</text:p>
      <text:p text:style-name="P33"><text:span text:style-name="T17"><text:s text:c="106"/></text:span><text:span text:style-name="T15"><text:s text:c="5"/></text:span><text:span text:style-name="T30"><text:s text:c="2"/>(podpis Wykonawcy)</text:span></text:p>
      <text:p text:style-name="P42"/>
      <text:p text:style-name="P42"/>
      <text:p text:style-name="P41"><text:span text:style-name="T6">(UWAGA: zastosować tylko wtedy, gdy Zamawiający przewidział </text:span><text:span text:style-name="T7">możliwość</text:span><text:span text:style-name="T6"> , </text:span><text:span text:style-name="T7">o której mowa w art. 25a ust. 5 pkt 2 ustawy Pzp)</text:span></text:p>
      <text:p text:style-name="P13">OŚWIADCZENIE DOTYCZĄCE PODWYKONAWCY NIEBĘDĄCEGO PODMIOTEM, NA KTÓREGO ZASOBY POWOŁUJE SIĘ WYKONAWCA:</text:p>
      <text:p text:style-name="P13"/>
      <text:p text:style-name="P25">Oświadczam, że w stosunku do następującego/ych podmiotu/ów, będącego/ych podwykonawcą/ami: …………………………………………………………………………………..</text:p>
      <text:p text:style-name="P28"><text:span text:style-name="T32">(podać pełną nazwę/firmę, adres, a także w zależności od podmiotu: NIP/PESEL, KRS/CeiDG) </text:span><text:span text:style-name="T27">nie zachodzą podstawy wykluczenia z postępowania o udzielenie zamówienia. </text:span></text:p>
      <text:p text:style-name="P25"/>
      <text:p text:style-name="P34"><text:soft-page-break/><text:span text:style-name="T17">……………………..</text:span><text:span text:style-name="T30"> (miejscowość)</text:span><text:span text:style-name="T17">, dnia …………….. r.</text:span></text:p>
      <text:p text:style-name="P17"><text:s text:c="98"/>……………………………………</text:p>
      <text:p text:style-name="P34"><text:span text:style-name="T19"><text:s text:c="106"/></text:span><text:span text:style-name="T16"><text:s text:c="5"/></text:span><text:span text:style-name="T31"><text:s text:c="2"/>(podpis Wykonawcy)</text:span></text:p>
      <text:p text:style-name="P25"/>
      <text:p text:style-name="P25"/>
      <text:p text:style-name="P14">OŚWIADCZENIE DOTYCZĄCE PODANYCH INFORMACJI:</text:p>
      <text:p text:style-name="P25"/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25"/>
      <text:p text:style-name="P21"/>
      <text:p text:style-name="P34"><text:span text:style-name="T17">……………………..</text:span><text:span text:style-name="T30"> (miejscowość)</text:span><text:span text:style-name="T17">, dnia …………….. r.</text:span></text:p>
      <text:p text:style-name="P19"/>
      <text:p text:style-name="P17"><text:s text:c="53"/></text:p>
      <text:p text:style-name="P17"><text:s text:c="99"/>……………………………………</text:p>
      <text:p text:style-name="P34"><text:span text:style-name="T19"><text:s text:c="106"/></text:span><text:span text:style-name="T16"><text:s text:c="5"/></text:span><text:span text:style-name="T31"><text:s text:c="2"/>(podpis Wykonawcy)</text:span></text:p>
      <text:p text:style-name="P25"/>
      <text:p text:style-name="P30"/>
      <text:p text:style-name="P30"/>
      <text:p text:style-name="P24"/>
      <text:p text:style-name="P24"/>
      <text:p text:style-name="P24"/>
      <text:p text:style-name="P24"/>
      <text:p text:style-name="P30"/>
      <text:p text:style-name="P42"/>
      <text:p text:style-name="P42"/>
      <text:p text:style-name="P42"/>
      <text:p text:style-name="P12"/>
      <text:p text:style-name="P31"/>
      <text:p text:style-name="P16"/>
      <text:p text:style-name="P11"/>
      <text:p text:style-name="P23"/>
      <text:p text:style-name="P22"/>
      <text:p text:style-name="P29"/>
      <text:p text:style-name="P15"/>
      <text:p text:style-name="P15"><text:s text:c="18"/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/></text:p>
      <text:p text:style-name="P15"/>
      <text:p text:style-name="P2"/>
      <text:p text:style-name="P8"/>
      <text:p text:style-name="P8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officeooo:rsid="003029d3" officeooo:paragraph-rsid="00224999" style:font-size-asian="8pt" style:font-style-asian="italic" style:font-size-complex="8pt" style:font-style-complex="italic"/>
    </style:style>
    <style:style style:name="MP2" style:family="paragraph">
      <style:paragraph-properties fo:text-align="center"/>
    </style:style>
    <style:style style:name="MT1" style:family="text">
      <style:text-properties officeooo:rsid="00bb5057"/>
    </style:style>
    <style:style style:name="MT2" style:family="text">
      <style:text-properties fo:font-weight="normal" officeooo:rsid="00bc5024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3" draw:name="Kształt1" draw:style-name="Mgr1" draw:text-style-name="MP2" svg:x1="0.125cm" svg:y1="1.6cm" svg:x2="16.926cm" svg:y2="1.547cm"><text:p/></draw:line><text:s/>Postępowanie o udzielanie zamówienia publicznego, którego wartość nie przekracza kwoty określonej w przepisach wydanych na podstawie <text:s text:c="8"/><text:span text:style-name="MT1"><text:s text:c="10"/></text:span>art. 11 ust. 8 ustawy z dnia 29 stycznia 2004 r. - Prawo zamówień publicznych (Dz. U. z 2019 r., poz. 1843 <text:s/>ze zm.) na zadanie: „<text:span text:style-name="MT2">Odbiór i transport odpadów komunalnych od właścicieli nieruchomości z terenu gminy Smołdzino oraz z Punktu Selektywnej Zbiórki Odpadów Komunalnych do Zakładu Unieszkodliwiania Odpadów w Bierkowie w okresie 12 miesięcy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2:21:51.661000000</meta:creation-date>
    <dc:date>2020-06-22T09:16:03.791000000</dc:date>
    <meta:editing-duration>PT1H15M46S</meta:editing-duration>
    <meta:editing-cycles>15</meta:editing-cycles>
    <meta:generator>LibreOffice/6.0.4.2$Windows_x86 LibreOffice_project/9b0d9b32d5dcda91d2f1a96dc04c645c450872bf</meta:generator>
    <meta:print-date>2020-06-03T13:04:33.115000000</meta:print-date>
    <meta:document-statistic meta:table-count="0" meta:image-count="0" meta:object-count="0" meta:page-count="4" meta:paragraph-count="53" meta:word-count="503" meta:character-count="5740" meta:non-whitespace-character-count="3386"/>
  </office:meta>
</office:document-meta>
</file>