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style:font-size-asian="12pt" style:font-size-complex="12pt"/>
    </style:style>
    <style:style style:name="P2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officeooo:rsid="000717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<text:span text:style-name="T2">8</text:span> </text:p>
      <text:p text:style-name="P4"/>
      <text:p text:style-name="P3">WYKAZ BUDYNKOW MIESZKALNYCH WIELOLOKALOWYCH <text:span text:style-name="T1"><text:s/>(cztery lub więcej lokali <text:s text:c="3"/>w budynku mieszkalnym).</text:span></text:p>
      <text:p text:style-name="P2"/>
      <text:p text:style-name="P1">Łokciowe: 1, 2, 3, 4, 5.</text:p>
      <text:p text:style-name="P1"/>
      <text:p text:style-name="P1">Żelazo: 7, 8, 9, 10a, 10b, 19.</text:p>
      <text:p text:style-name="P1"/>
      <text:p text:style-name="P1">Komnino: 3.</text:p>
      <text:p text:style-name="P1"/>
      <text:p text:style-name="P1">Gardna Wielka: Kościuszki 20,</text:p>
      <text:p text:style-name="P1"><text:tab/><text:tab/> <text:s text:c="2"/>Partyzantów 1, 12.</text:p>
      <text:p text:style-name="P1"/>
      <text:p text:style-name="P1">Smołdzino: Bohaterów Warszawy: 1B, 2, 29-31,</text:p>
      <text:p text:style-name="P1"><text:tab/> <text:s text:c="6"/>Jeziorna: 5a, 5b, 5c, 9, 11, 13.</text:p>
      <text:p text:style-name="P1"><text:tab/> <text:s text:c="6"/>Ogrodowa: 12.</text:p>
      <text:p text:style-name="P1"><text:tab/> <text:s text:c="6"/>Daszyńskiego: 17, 20.</text:p>
      <text:p text:style-name="P1"><text:tab/> <text:s text:c="6"/>Kopernika: 10.</text:p>
      <text:p text:style-name="P1"><text:tab/> <text:s text:c="6"/>Kościuszki: 1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1T08:05:40.71</meta:creation-date>
    <dc:date>2016-06-23T11:41:10.740000000</dc:date>
    <meta:editing-duration>PT3M20S</meta:editing-duration>
    <meta:editing-cycles>6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3" meta:word-count="58" meta:character-count="408" meta:non-whitespace-character-count="313"/>
  </office:meta>
</office:document-meta>
</file>