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110F508t00" svg:font-family="TTE110F508t00, 'Times New Roman'"/>
    <style:font-face style:name="TTE17EA360t00" svg:font-family="TTE17EA360t00, 'Times New Roman'"/>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1" svg:font-family="Arial, 'Arial Narrow'" style:font-family-generic="swiss"/>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71cm" table:align="left" style:writing-mode="lr-tb"/>
    </style:style>
    <style:style style:name="Tabela1.A" style:family="table-column">
      <style:table-column-properties style:column-width="0.875cm"/>
    </style:style>
    <style:style style:name="Tabela1.B" style:family="table-column">
      <style:table-column-properties style:column-width="4.119cm"/>
    </style:style>
    <style:style style:name="Tabela1.C" style:family="table-column">
      <style:table-column-properties style:column-width="3.912cm"/>
    </style:style>
    <style:style style:name="Tabela1.D" style:family="table-column">
      <style:table-column-properties style:column-width="4.789cm"/>
    </style:style>
    <style:style style:name="Tabela1.E" style:family="table-column">
      <style:table-column-properties style:column-width="2.776cm"/>
    </style:style>
    <style:style style:name="Tabela1.1" style:family="table-row">
      <style:table-row-properties style:min-row-height="1.632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min-row-height="0.515cm" style:keep-together="true" fo:keep-together="auto"/>
    </style:style>
    <style:style style:name="Tabela1.3" style:family="table-row">
      <style:table-row-properties style:min-row-height="12.019cm" style:keep-together="true" fo:keep-together="auto"/>
    </style:style>
    <style:style style:name="Tabela2" style:family="table">
      <style:table-properties style:width="15.93cm" fo:margin-left="0.012cm" fo:margin-right="0.056cm" table:align="margins" style:writing-mode="lr-tb"/>
    </style:style>
    <style:style style:name="Tabela2.A" style:family="table-column">
      <style:table-column-properties style:column-width="0.794cm" style:rel-column-width="3265*"/>
    </style:style>
    <style:style style:name="Tabela2.B" style:family="table-column">
      <style:table-column-properties style:column-width="3.545cm" style:rel-column-width="14587*"/>
    </style:style>
    <style:style style:name="Tabela2.C" style:family="table-column">
      <style:table-column-properties style:column-width="3.334cm" style:rel-column-width="13716*"/>
    </style:style>
    <style:style style:name="Tabela2.D" style:family="table-column">
      <style:table-column-properties style:column-width="2.593cm" style:rel-column-width="10668*"/>
    </style:style>
    <style:style style:name="Tabela2.E" style:family="table-column">
      <style:table-column-properties style:column-width="2.699cm" style:rel-column-width="11103*"/>
    </style:style>
    <style:style style:name="Tabela2.F" style:family="table-column">
      <style:table-column-properties style:column-width="2.965cm" style:rel-column-width="12196*"/>
    </style:style>
    <style:style style:name="Tabela2.1" style:family="table-row">
      <style:table-row-properties style:keep-together="true" fo:keep-together="auto"/>
    </style:style>
    <style:style style:name="Tabela2.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ela2.F1" style:family="table-cell">
      <style:table-cell-properties style:vertical-align="top" style:border-line-width="0.002cm 0.035cm 0.002cm" fo:padding-left="0.191cm" fo:padding-right="0.191cm" fo:padding-top="0cm" fo:padding-bottom="0cm" fo:border="0.039cm double #000000" style:writing-mode="lr-tb"/>
    </style:style>
    <style:style style:name="Tabela2.2" style:family="table-row">
      <style:table-row-properties style:min-row-height="1.76cm" style:keep-together="true" fo:keep-together="auto"/>
    </style:style>
    <style:style style:name="Tabela2.A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ela2.F2"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Tabela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F3" style:family="table-cell">
      <style:table-cell-properties style:vertical-align="top" fo:padding-left="0.191cm" fo:padding-right="0.191cm" fo:padding-top="0cm" fo:padding-bottom="0cm" fo:border="0.018cm solid #000000" style:writing-mode="lr-tb"/>
    </style:style>
    <style:style style:name="Tabela2.4" style:family="table-row">
      <style:table-row-properties style:min-row-height="1.321cm" style:keep-together="true" fo:keep-together="auto"/>
    </style:style>
    <style:style style:name="P1" style:family="paragraph" style:parent-style-name="Text_20_body">
      <style:text-properties style:font-name="Times New Roman" fo:font-style="normal" style:font-style-asian="normal" style:font-style-complex="normal"/>
    </style:style>
    <style:style style:name="P2" style:family="paragraph" style:parent-style-name="Text_20_body">
      <style:paragraph-properties fo:text-align="justify" style:justify-single-word="false"/>
      <style:text-properties style:font-name="Times New Roman" fo:font-style="normal" style:font-style-asian="normal" style:font-style-complex="normal"/>
    </style:style>
    <style:style style:name="P3" style:family="paragraph" style:parent-style-name="Text_20_body">
      <style:paragraph-properties fo:text-align="end" style:justify-single-word="false"/>
      <style:text-properties style:font-name="Times New Roman" fo:font-size="9pt" fo:font-style="normal" style:font-size-asian="9pt" style:font-style-asian="normal" style:font-style-complex="normal"/>
    </style:style>
    <style:style style:name="P4" style:family="paragraph" style:parent-style-name="Text_20_body">
      <style:paragraph-properties fo:line-height="150%"/>
      <style:text-properties style:font-name="Times New Roman" fo:font-size="10pt" fo:font-style="normal" style:font-size-asian="10pt" style:font-style-asian="normal" style:font-style-complex="normal"/>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fo:background-color="#ffffff" style:text-autospace="none">
        <style:tab-stops>
          <style:tab-stop style:position="0.635cm"/>
          <style:tab-stop style:position="1.905cm"/>
        </style:tab-stops>
        <style:background-image/>
      </style:paragraph-properties>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ext-autospace="none">
        <style:tab-stops>
          <style:tab-stop style:position="0.635cm"/>
          <style:tab-stop style:position="1.905cm"/>
        </style:tab-stops>
        <style:background-image/>
      </style:paragraph-properties>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635cm"/>
          <style:tab-stop style:position="1.905cm"/>
        </style:tab-stops>
        <style:background-image/>
      </style:paragraph-properties>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3" style:family="paragraph" style:parent-style-name="Text_20_body">
      <style:paragraph-properties fo:margin-left="0cm" fo:margin-right="0cm" fo:margin-top="0cm" fo:margin-bottom="0cm" style:line-height-at-least="0.176cm" fo:text-align="end" style:justify-single-word="false" fo:text-indent="0cm" style:auto-text-indent="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14" style:family="paragraph" style:parent-style-name="Text_20_body">
      <style:paragraph-properties fo:margin-top="0cm" fo:margin-bottom="0cm" fo:text-align="end" style:justify-single-word="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5" style:family="paragraph" style:parent-style-name="Text_20_body">
      <style:paragraph-properties fo:margin-top="0cm" fo:margin-bottom="0cm" style:line-height-at-least="0.176cm" fo:text-align="end" style:justify-single-word="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6" style:family="paragraph" style:parent-style-name="Text_20_body">
      <style:paragraph-properties fo:margin-top="0cm" fo:margin-bottom="0cm" fo:text-align="end" style:justify-single-word="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7" style:family="paragraph" style:parent-style-name="Text_20_body">
      <style:paragraph-properties fo:margin-top="0cm" fo:margin-bottom="0cm" style:line-height-at-least="0.176cm" fo:text-align="end" style:justify-single-word="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8" style:family="paragraph" style:parent-style-name="Text_20_body">
      <style:paragraph-properties fo:margin-top="0cm" fo:margin-bottom="0cm" fo:text-align="end" style:justify-single-word="false"/>
      <style:text-properties style:font-name="Times New Roman" fo:font-size="11pt" fo:font-style="normal" fo:font-weight="bold" style:font-size-asian="11pt" style:font-style-asian="normal" style:font-weight-asian="bold" style:font-size-complex="11pt" style:font-style-complex="normal"/>
    </style:style>
    <style:style style:name="P19" style:family="paragraph" style:parent-style-name="Text_20_body">
      <style:paragraph-properties fo:margin-top="0cm" fo:margin-bottom="0cm" fo:text-align="end" style:justify-single-word="false"/>
      <style:text-properties style:font-name="Times New Roman" fo:font-size="11pt" fo:font-style="italic" fo:font-weight="bold" style:font-size-asian="11pt" style:font-style-asian="italic" style:font-weight-asian="bold" style:font-size-complex="11pt" style:font-style-complex="italic"/>
    </style:style>
    <style:style style:name="P20" style:family="paragraph" style:parent-style-name="Text_20_body">
      <style:paragraph-properties fo:margin-top="0cm" fo:margin-bottom="0cm" fo:line-height="150%" fo:text-align="end" style:justify-single-word="false"/>
      <style:text-properties style:font-name="Times New Roman" fo:font-size="8pt" fo:font-style="normal" style:font-size-asian="8pt" style:font-style-asian="normal" style:font-style-complex="normal"/>
    </style:style>
    <style:style style:name="P21" style:family="paragraph" style:parent-style-name="Text_20_body">
      <style:paragraph-properties fo:margin-top="0cm" fo:margin-bottom="0cm" fo:text-align="end" style:justify-single-word="false"/>
    </style:style>
    <style:style style:name="P22" style:family="paragraph" style:parent-style-name="Text_20_body">
      <style:paragraph-properties fo:margin-top="0cm" fo:margin-bottom="0cm" fo:text-align="center"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3" style:family="paragraph" style:parent-style-name="Text_20_body">
      <style:paragraph-properties fo:margin-top="0cm" fo:margin-bottom="0cm" fo:text-align="center" style:justify-single-word="false"/>
      <style:text-properties fo:color="#000000"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4" style:family="paragraph" style:parent-style-name="Header">
      <style:paragraph-properties fo:margin-top="0cm" fo:margin-bottom="0cm" style:line-height-at-least="0.176cm">
        <style:tab-stops>
          <style:tab-stop style:position="0.466cm"/>
        </style:tab-stops>
      </style:paragraph-properties>
      <style:text-properties fo:color="#0000ff" style:font-name="Times New Roman" fo:font-size="8pt" fo:font-style="italic" fo:font-weight="bold" style:font-size-asian="8pt" style:font-style-asian="italic" style:font-weight-asian="bold" style:font-size-complex="8pt" style:font-style-complex="italic"/>
    </style:style>
    <style:style style:name="P25" style:family="paragraph" style:parent-style-name="Standard">
      <style:paragraph-properties fo:text-align="justify" style:justify-single-word="false"/>
    </style:style>
    <style:style style:name="P26" style:family="paragraph" style:parent-style-name="Standard" style:list-style-name="WW8Num4">
      <style:paragraph-properties fo:text-align="justify" style:justify-single-word="false" fo:orphans="0" fo:widows="0" fo:hyphenation-ladder-count="no-limit">
        <style:tab-stops>
          <style:tab-stop style:position="0.953cm"/>
        </style:tab-stops>
      </style:paragraph-properties>
      <style:text-properties fo:hyphenate="false" fo:hyphenation-remain-char-count="2" fo:hyphenation-push-char-count="2"/>
    </style:style>
    <style:style style:name="P27" style:family="paragraph" style:parent-style-name="Standard" style:list-style-name="WW8Num4">
      <style:paragraph-properties fo:text-align="justify" style:justify-single-word="false"/>
    </style:style>
    <style:style style:name="P28" style:family="paragraph" style:parent-style-name="Standard">
      <style:text-properties style:font-name="Times New Roman" fo:font-size="8pt" fo:font-style="normal" style:font-size-asian="8pt" style:font-style-asian="normal" style:font-style-complex="normal"/>
    </style:style>
    <style:style style:name="P29" style:family="paragraph" style:parent-style-name="Standard">
      <style:paragraph-properties fo:line-height="150%"/>
      <style:text-properties style:font-name="Times New Roman" fo:font-size="8pt" fo:font-style="normal" style:font-size-asian="8pt" style:font-style-asian="normal" style:font-style-complex="normal"/>
    </style:style>
    <style:style style:name="P30" style:family="paragraph" style:parent-style-name="Standard">
      <style:paragraph-properties fo:text-align="end" style:justify-single-word="false"/>
      <style:text-properties style:font-name="Times New Roman" fo:font-size="8pt" fo:font-style="normal" style:font-size-asian="8pt" style:font-style-asian="normal" style:font-style-complex="normal"/>
    </style:style>
    <style:style style:name="P31" style:family="paragraph" style:parent-style-name="Standard">
      <style:paragraph-properties fo:text-align="end" style:justify-single-word="false"/>
      <style:text-properties style:font-name="Times New Roman" fo:font-size="8pt" fo:font-style="normal" style:font-size-asian="8pt" style:font-style-asian="normal" style:font-size-complex="8pt" style:font-style-complex="normal"/>
    </style:style>
    <style:style style:name="P32" style:family="paragraph" style:parent-style-name="Standard">
      <style:paragraph-properties style:line-height-at-least="0.176cm" fo:text-align="end" style:justify-single-word="false"/>
      <style:text-properties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33" style:family="paragraph" style:parent-style-name="Standard">
      <style:paragraph-properties fo:line-height="150%"/>
      <style:text-properties style:font-name="Times New Roman" fo:font-size="8pt" fo:font-style="normal" style:text-underline-style="none" fo:font-weight="normal" style:font-size-asian="8pt" style:font-style-asian="normal" style:font-weight-asian="normal" style:font-size-complex="10pt" style:font-style-complex="normal" style:font-weight-complex="normal"/>
    </style:style>
    <style:style style:name="P34" style:family="paragraph" style:parent-style-name="Standard">
      <style:paragraph-properties fo:text-align="end" style:justify-single-word="false" style:text-autospace="none"/>
      <style:text-properties style:font-name="Times New Roman" fo:font-size="8pt" fo:font-style="normal" style:text-underline-style="solid" style:text-underline-width="auto" style:text-underline-color="font-color" fo:font-weight="normal" style:font-size-asian="8pt" style:font-style-asian="normal" style:font-weight-asian="normal" style:font-size-complex="10pt" style:font-style-complex="normal" style:font-weight-complex="normal"/>
    </style:style>
    <style:style style:name="P35" style:family="paragraph" style:parent-style-name="Standard">
      <style:text-properties style:font-name="Times New Roman" fo:font-style="normal" style:font-style-asian="normal" style:font-style-complex="normal"/>
    </style:style>
    <style:style style:name="P36" style:family="paragraph" style:parent-style-name="Standard">
      <style:paragraph-properties fo:line-height="150%"/>
      <style:text-properties style:font-name="Times New Roman" fo:font-style="normal" style:font-style-asian="normal" style:font-style-complex="normal"/>
    </style:style>
    <style:style style:name="P37" style:family="paragraph" style:parent-style-name="Standard">
      <style:paragraph-properties style:line-height-at-least="0.176cm" fo:text-align="end" style:justify-single-word="false"/>
      <style:text-properties style:font-name="Times New Roman" fo:font-style="normal" style:font-style-asian="normal" style:font-style-complex="normal"/>
    </style:style>
    <style:style style:name="P38" style:family="paragraph" style:parent-style-name="Standard" style:list-style-name="WW8Num4">
      <style:paragraph-properties fo:text-align="justify" style:justify-single-word="false">
        <style:tab-stops>
          <style:tab-stop style:position="7.752cm"/>
        </style:tab-stops>
      </style:paragraph-properties>
      <style:text-properties style:font-name="Times New Roman" fo:font-style="normal" style:font-style-asian="normal" style:font-style-complex="normal"/>
    </style:style>
    <style:style style:name="P39" style:family="paragraph" style:parent-style-name="Standard">
      <style:paragraph-properties fo:text-align="justify" style:justify-single-word="false" fo:orphans="0" fo:widows="0" fo:hyphenation-ladder-count="no-limit">
        <style:tab-stops>
          <style:tab-stop style:position="0.953cm"/>
        </style:tab-stops>
      </style:paragraph-properties>
      <style:text-properties style:font-name="Times New Roman" fo:font-style="normal" style:font-style-asian="normal" style:font-style-complex="normal" fo:hyphenate="false" fo:hyphenation-remain-char-count="2" fo:hyphenation-push-char-count="2"/>
    </style:style>
    <style:style style:name="P40" style:family="paragraph" style:parent-style-name="Standard" style:list-style-name="WW8Num4">
      <style:paragraph-properties fo:text-align="justify" style:justify-single-word="false"/>
      <style:text-properties style:font-name="Times New Roman" fo:font-style="normal" style:font-style-asian="normal" style:font-style-complex="normal"/>
    </style:style>
    <style:style style:name="P41" style:family="paragraph" style:parent-style-name="Standard" style:list-style-name="WW8Num4">
      <style:paragraph-properties>
        <style:tab-stops>
          <style:tab-stop style:position="7.752cm"/>
        </style:tab-stops>
      </style:paragraph-properties>
      <style:text-properties style:font-name="Times New Roman" fo:font-style="normal" style:font-style-asian="normal" style:font-style-complex="normal"/>
    </style:style>
    <style:style style:name="P42" style:family="paragraph" style:parent-style-name="Standard">
      <style:text-properties style:font-name="Times New Roman" fo:font-style="normal" fo:font-weight="bold" style:font-style-asian="normal" style:font-weight-asian="bold" style:font-style-complex="normal"/>
    </style:style>
    <style:style style:name="P43" style:family="paragraph" style:parent-style-name="Standard" style:list-style-name="WW8Num19">
      <style:text-properties style:font-name="Times New Roman" fo:font-style="normal" fo:font-weight="bold" style:font-style-asian="normal" style:font-weight-asian="bold" style:font-size-complex="12pt" style:font-style-complex="normal"/>
    </style:style>
    <style:style style:name="P44" style:family="paragraph" style:parent-style-name="Standard">
      <style:paragraph-properties fo:text-align="center"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style>
    <style:style style:name="P45" style:family="paragraph" style:parent-style-name="Standard">
      <style:paragraph-properties fo:text-align="center" style:justify-single-word="false"/>
      <style:text-properties style:font-name="Times New Roman" fo:font-size="14pt" fo:font-style="normal" fo:font-weight="bold" style:font-size-asian="14pt" style:font-style-asian="normal" style:font-weight-asian="bold" style:font-style-complex="normal"/>
    </style:style>
    <style:style style:name="P46"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47" style:family="paragraph" style:parent-style-name="Standard">
      <style:paragraph-properties fo:line-height="150%"/>
      <style:text-properties style:font-name="Times New Roman" fo:font-size="12pt" fo:font-style="normal" style:font-size-asian="12pt" style:font-style-asian="normal" style:font-size-complex="12pt" style:font-style-complex="normal"/>
    </style:style>
    <style:style style:name="P48" style:family="paragraph" style:parent-style-name="Standard">
      <style:paragraph-properties fo:line-height="150%"/>
      <style:text-properties style:font-name="Times New Roman" fo:font-size="12pt" fo:font-style="normal" style:font-size-asian="12pt" style:font-style-asian="normal" style:font-style-complex="normal"/>
    </style:style>
    <style:style style:name="P49" style:family="paragraph" style:parent-style-name="Standard">
      <style:paragraph-properties fo:line-height="150%">
        <style:tab-stops>
          <style:tab-stop style:position="0.829cm"/>
        </style:tab-stops>
      </style:paragraph-properties>
      <style:text-properties style:font-name="Times New Roman" fo:font-size="12pt" fo:font-style="normal" style:font-size-asian="12pt" style:font-style-asian="normal" style:font-style-complex="normal"/>
    </style:style>
    <style:style style:name="P50" style:family="paragraph" style:parent-style-name="Standard">
      <style:paragraph-properties fo:text-align="justify" style:justify-single-word="false">
        <style:tab-stops>
          <style:tab-stop style:position="0.501cm"/>
        </style:tab-stops>
      </style:paragraph-properties>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51" style:family="paragraph" style:parent-style-name="Standard">
      <style:paragraph-properties fo:text-align="center" style:justify-single-word="false" fo:orphans="0" fo:widows="0" fo:hyphenation-ladder-count="no-limit" style:text-autospace="none">
        <style:tab-stops>
          <style:tab-stop style:position="4.128cm"/>
        </style:tab-stops>
      </style:paragraph-properties>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fo:hyphenate="false" fo:hyphenation-remain-char-count="2" fo:hyphenation-push-char-count="2"/>
    </style:style>
    <style:style style:name="P52" style:family="paragraph" style:parent-style-name="Standard">
      <style:paragraph-properties fo:text-align="justify" style:justify-single-word="false" fo:orphans="0" fo:widows="0" fo:hyphenation-ladder-count="no-limit" style:text-autospace="none">
        <style:tab-stops>
          <style:tab-stop style:position="4.128cm"/>
        </style:tab-stops>
      </style:paragraph-properties>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fo:hyphenate="false" fo:hyphenation-remain-char-count="2" fo:hyphenation-push-char-count="2"/>
    </style:style>
    <style:style style:name="P53"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style>
    <style:style style:name="P54" style:family="paragraph" style:parent-style-name="Standard">
      <style:paragraph-properties fo:line-height="150%"/>
      <style:text-properties style:font-name="Times New Roman" fo:font-size="12pt" fo:font-style="normal" fo:font-weight="bold" style:font-size-asian="12pt" style:font-style-asian="normal" style:font-weight-asian="bold" style:font-size-complex="12pt" style:font-style-complex="normal"/>
    </style:style>
    <style:style style:name="P55"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style:tab-stops>
          <style:tab-stop style:position="0.864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style:tab-stops>
          <style:tab-stop style:position="0.829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8" style:family="paragraph" style:parent-style-name="Standard">
      <style:paragraph-properties fo:text-align="end" style:justify-single-word="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59" style:family="paragraph" style:parent-style-name="Standard">
      <style:paragraph-properties fo:text-align="start" style:justify-single-word="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60" style:family="paragraph" style:parent-style-name="Standard">
      <style:paragraph-properties style:line-height-at-least="0.176cm" fo:text-align="end" style:justify-single-word="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61" style:family="paragraph" style:parent-style-name="Standard">
      <style:paragraph-properties fo:line-height="150%" fo:text-align="justify" style:justify-single-word="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1pt" style:font-style-complex="italic" style:font-weight-complex="bold"/>
    </style:style>
    <style:style style:name="P62" style:family="paragraph" style:parent-style-name="Standard">
      <style:paragraph-properties style:line-height-at-least="0.176cm" fo:text-align="end" style:justify-single-word="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63" style:family="paragraph" style:parent-style-name="Standard">
      <style:paragraph-properties style:line-height-at-least="0.176cm" fo:text-align="end" style:justify-single-word="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64" style:family="paragraph" style:parent-style-name="Standard">
      <style:paragraph-properties fo:line-height="150%" fo:text-align="end"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Standard">
      <style:text-properties style:font-name="Times New Roman" fo:font-size="10pt" fo:font-style="normal" style:font-size-asian="10pt" style:font-style-asian="normal" style:font-size-complex="10pt" style:font-style-complex="normal"/>
    </style:style>
    <style:style style:name="P66" style:family="paragraph" style:parent-style-name="Standard" style:list-style-name="WW8Num19">
      <style:text-properties style:font-name="Times New Roman" fo:font-size="10pt" fo:font-style="normal" style:font-size-asian="10pt" style:font-style-asian="normal" style:font-size-complex="10pt" style:font-style-complex="normal"/>
    </style:style>
    <style:style style:name="P67" style:family="paragraph" style:parent-style-name="Standard">
      <style:paragraph-properties fo:text-align="center" style:justify-single-word="false" style:text-autospace="none" style:snap-to-layout-grid="false"/>
      <style:text-properties style:font-name="Times New Roman" fo:font-size="10pt" fo:font-style="normal" style:font-size-asian="10pt" style:font-style-asian="normal" style:font-name-complex="TTE110F508t00" style:font-size-complex="10pt" style:font-style-complex="normal"/>
    </style:style>
    <style:style style:name="P68" style:family="paragraph" style:parent-style-name="Standard" style:list-style-name="L6">
      <style:paragraph-properties fo:text-align="justify" style:justify-single-word="false" style:text-autospace="none"/>
      <style:text-properties style:font-name="Times New Roman"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69" style:family="paragraph" style:parent-style-name="Standard">
      <style:paragraph-properties fo:text-align="end" style:justify-single-word="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0" style:family="paragraph" style:parent-style-name="Standard">
      <style:paragraph-properties style:line-height-at-least="0.176cm" fo:text-align="end"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71" style:family="paragraph" style:parent-style-name="Standard">
      <style:text-properties style:font-name="Times New Roman" fo:font-size="10pt" fo:font-style="normal" fo:font-weight="bold" style:font-size-asian="10pt" style:font-style-asian="normal" style:font-weight-asian="bold" style:font-size-complex="12pt" style:font-style-complex="normal"/>
    </style:style>
    <style:style style:name="P72" style:family="paragraph" style:parent-style-name="Standard">
      <style:paragraph-properties fo:text-align="end" style:justify-single-word="false"/>
      <style:text-properties style:font-name="Times New Roman" fo:font-size="9pt" fo:font-style="normal" style:font-size-asian="9pt" style:font-style-asian="normal" style:font-style-complex="normal"/>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ext-autospace="none"/>
    </style:style>
    <style:style style:name="P75" style:family="paragraph" style:parent-style-name="Standard">
      <style:paragraph-properties style:line-height-at-least="0.176cm" fo:text-align="end" style:justify-single-word="false"/>
    </style:style>
    <style:style style:name="P76" style:family="paragraph" style:parent-style-name="Standard">
      <style:paragraph-properties fo:text-align="center" style:justify-single-word="false"/>
      <style:text-properties fo:font-weight="bold" style:font-weight-asian="bold" style:font-size-complex="11pt"/>
    </style:style>
    <style:style style:name="P77" style:family="paragraph" style:parent-style-name="Standard">
      <style:paragraph-properties>
        <style:tab-stops>
          <style:tab-stop style:position="0.811cm"/>
        </style:tab-stops>
      </style:paragraph-properties>
      <style:text-properties fo:font-weight="bold" style:font-weight-asian="bold" style:font-weight-complex="bold"/>
    </style:style>
    <style:style style:name="P78"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79" style:family="paragraph" style:parent-style-name="Standard">
      <style:paragraph-properties fo:text-align="center" style:justify-single-word="false"/>
      <style:text-properties fo:font-size="8pt" fo:font-weight="normal" style:font-size-asian="8pt" style:font-weight-asian="normal" style:font-size-complex="8pt" style:font-weight-complex="normal"/>
    </style:style>
    <style:style style:name="P8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size-complex="11pt"/>
    </style:style>
    <style:style style:name="P81" style:family="paragraph" style:parent-style-name="Standard">
      <style:text-properties fo:color="#000000" style:font-size-complex="11pt"/>
    </style:style>
    <style:style style:name="P82" style:family="paragraph" style:parent-style-name="Standard">
      <style:text-properties fo:color="#000000" style:font-name="Times New Roman" fo:font-size="10pt"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83" style:family="paragraph" style:parent-style-name="Standard">
      <style:paragraph-properties fo:line-height="150%" fo:text-align="justify" style:justify-single-word="false"/>
      <style:text-properties style:font-size-complex="11pt"/>
    </style:style>
    <style:style style:name="P84" style:family="paragraph" style:parent-style-name="Standard">
      <style:paragraph-properties fo:line-height="150%"/>
    </style:style>
    <style:style style:name="P85" style:family="paragraph" style:parent-style-name="Standard">
      <style:paragraph-properties fo:text-align="justify" style:justify-single-word="false" style:text-autospace="none"/>
      <style:text-properties fo:font-size="9pt" fo:font-style="normal" fo:font-weight="bold" style:font-size-asian="9pt" style:font-style-asian="normal" style:font-weight-asian="bold" style:font-size-complex="9pt" style:font-style-complex="normal"/>
    </style:style>
    <style:style style:name="P86" style:family="paragraph" style:parent-style-name="Standard">
      <style:paragraph-properties fo:text-align="justify" style:justify-single-word="false" style:text-autospace="none" style:snap-to-layout-grid="false"/>
      <style:text-properties fo:font-size="9pt" fo:font-style="normal" fo:font-weight="bold" style:font-size-asian="9pt" style:font-style-asian="normal" style:font-weight-asian="bold" style:font-size-complex="9pt" style:font-style-complex="normal"/>
    </style:style>
    <style:style style:name="P87" style:family="paragraph" style:parent-style-name="Standard">
      <style:paragraph-properties fo:text-align="center" style:justify-single-word="false" style:text-autospace="none"/>
      <style:text-properties fo:font-size="9pt" fo:font-style="normal" fo:font-weight="bold" style:font-size-asian="9pt" style:font-style-asian="normal" style:font-weight-asian="bold" style:font-size-complex="9pt" style:font-style-complex="normal"/>
    </style:style>
    <style:style style:name="P88" style:family="paragraph" style:parent-style-name="Standard">
      <style:paragraph-properties fo:text-align="center" style:justify-single-word="false" style:text-autospace="none" style:snap-to-layout-grid="false"/>
      <style:text-properties fo:font-size="9pt" fo:font-style="normal" fo:font-weight="bold" style:font-size-asian="9pt" style:font-style-asian="normal" style:font-weight-asian="bold" style:font-size-complex="9pt" style:font-style-complex="normal"/>
    </style:style>
    <style:style style:name="P89" style:family="paragraph" style:parent-style-name="Standard">
      <style:paragraph-properties fo:text-align="justify" style:justify-single-word="false" style:text-autospace="none"/>
      <style:text-properties fo:font-size="9pt" fo:font-style="normal" style:font-size-asian="9pt" style:font-style-asian="normal" style:font-size-complex="9pt" style:font-style-complex="normal"/>
    </style:style>
    <style:style style:name="P90" style:family="paragraph" style:parent-style-name="Standard">
      <style:paragraph-properties fo:text-align="justify" style:justify-single-word="false" style:text-autospace="none" style:snap-to-layout-grid="false"/>
      <style:text-properties fo:font-size="9pt" fo:font-style="normal" style:font-size-asian="9pt" style:font-style-asian="normal" style:font-size-complex="9pt" style:font-style-complex="normal"/>
    </style:style>
    <style:style style:name="P91" style:family="paragraph" style:parent-style-name="Standard">
      <style:paragraph-properties style:text-autospace="none"/>
      <style:text-properties fo:font-size="9pt" fo:font-style="normal" style:font-size-asian="9pt" style:font-style-asian="normal" style:font-size-complex="9pt" style:font-style-complex="normal"/>
    </style:style>
    <style:style style:name="P92" style:family="paragraph" style:parent-style-name="Standard">
      <style:paragraph-properties style:text-autospace="none" style:snap-to-layout-grid="false"/>
      <style:text-properties fo:font-size="9pt" fo:font-style="normal" style:font-size-asian="9pt" style:font-style-asian="normal" style:font-size-complex="9pt" style:font-style-complex="normal"/>
    </style:style>
    <style:style style:name="P93" style:family="paragraph" style:parent-style-name="Standard">
      <style:text-properties fo:font-style="normal" style:font-style-asian="normal" style:font-style-complex="normal"/>
    </style:style>
    <style:style style:name="P94" style:family="paragraph" style:parent-style-name="Standard">
      <style:paragraph-properties fo:text-align="justify" style:justify-single-word="false" style:text-autospace="none" style:snap-to-layout-grid="false"/>
      <style:text-properties fo:font-style="normal" style:font-style-asian="normal" style:font-style-complex="normal"/>
    </style:style>
    <style:style style:name="P95" style:family="paragraph" style:parent-style-name="Standard">
      <style:paragraph-properties fo:text-align="end" style:justify-single-word="false"/>
      <style:text-properties fo:font-style="normal" style:font-style-asian="normal" style:font-style-complex="normal"/>
    </style:style>
    <style:style style:name="P96" style:family="paragraph" style:parent-style-name="Standard">
      <style:paragraph-properties fo:text-align="justify" style:justify-single-word="false"/>
      <style:text-properties fo:font-size="4pt" fo:font-style="normal" style:font-size-asian="4pt" style:font-style-asian="normal" style:font-size-complex="4pt" style:font-style-complex="normal"/>
    </style:style>
    <style:style style:name="P97" style:family="paragraph" style:parent-style-name="Standard">
      <style:paragraph-properties fo:text-align="justify" style:justify-single-word="false" style:text-autospace="none"/>
      <style:text-properties fo:font-size="10pt" fo:font-style="normal" style:font-size-asian="10pt" style:font-style-asian="normal" style:font-size-complex="10pt" style:font-style-complex="normal"/>
    </style:style>
    <style:style style:name="P98" style:family="paragraph" style:parent-style-name="Standard" style:list-style-name="L6">
      <style:paragraph-properties fo:text-align="justify" style:justify-single-word="false" style:text-autospace="none"/>
      <style:text-properties fo:font-size="10pt" fo:font-style="normal" style:font-size-asian="10pt" style:font-style-asian="normal" style:font-size-complex="10pt" style:font-style-complex="normal"/>
    </style:style>
    <style:style style:name="P99" style:family="paragraph" style:parent-style-name="Standard">
      <style:paragraph-properties>
        <style:tab-stops>
          <style:tab-stop style:position="0.953cm"/>
          <style:tab-stop style:position="7.676cm"/>
        </style:tab-stops>
      </style:paragraph-properties>
    </style:style>
    <style:style style:name="P100" style:family="paragraph" style:parent-style-name="Standard">
      <style:paragraph-properties fo:text-align="justify" style:justify-single-word="false">
        <style:tab-stops>
          <style:tab-stop style:position="0.953cm"/>
        </style:tab-stops>
      </style:paragraph-properties>
      <style:text-properties fo:font-weight="normal" style:font-weight-asian="normal" style:font-weight-complex="normal"/>
    </style:style>
    <style:style style:name="P101" style:family="paragraph" style:parent-style-name="Standard">
      <style:paragraph-properties fo:margin-left="0cm" fo:margin-right="0.132cm" fo:line-height="150%" fo:text-align="justify" style:justify-single-word="false" fo:text-indent="0cm" style:auto-text-indent="false">
        <style:tab-stops>
          <style:tab-stop style:position="4.419cm"/>
        </style:tab-stops>
      </style:paragraph-properties>
      <style:text-properties style:font-name="Times New Roman" fo:font-size="12pt" fo:font-style="normal" style:font-size-asian="12pt" style:font-style-asian="normal" style:font-size-complex="12pt" style:font-style-complex="normal"/>
    </style:style>
    <style:style style:name="P102" style:family="paragraph" style:parent-style-name="Standard">
      <style:paragraph-properties fo:margin-left="0.979cm" fo:margin-right="0.106cm" fo:text-align="start" style:justify-single-word="false" fo:text-indent="-0.979cm" style:auto-text-indent="false">
        <style:tab-stops>
          <style:tab-stop style:position="0.635cm"/>
        </style:tab-stops>
      </style:paragraph-properties>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03" style:family="paragraph" style:parent-style-name="Standard">
      <style:paragraph-properties fo:margin-left="9.991cm" fo:margin-right="0cm" fo:text-indent="0cm" style:auto-text-indent="false"/>
      <style:text-properties style:font-name="Times New Roman" fo:font-style="normal" style:font-style-asian="normal" style:font-style-complex="normal"/>
    </style:style>
    <style:style style:name="P104"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105" style:family="paragraph" style:parent-style-name="Standard">
      <style:paragraph-properties fo:margin-top="0cm" fo:margin-bottom="0cm" style:line-height-at-least="0.176cm" fo:text-align="justify" style:justify-single-word="false">
        <style:tab-stops>
          <style:tab-stop style:position="1.145cm"/>
        </style:tab-stops>
      </style:paragraph-properties>
      <style:text-properties style:font-name="Times New Roman" fo:font-size="12pt" style:font-size-asian="12pt" style:font-size-complex="12pt"/>
    </style:style>
    <style:style style:name="P106"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07" style:family="paragraph" style:parent-style-name="Standard">
      <style:paragraph-properties fo:margin-top="0cm" fo:margin-bottom="0cm" fo:text-align="justify" style:justify-single-word="false"/>
      <style:text-properties style:font-name="Times New Roman"/>
    </style:style>
    <style:style style:name="P108" style:family="paragraph" style:parent-style-name="Standard">
      <style:paragraph-properties fo:margin-top="0cm" fo:margin-bottom="0cm" fo:line-height="150%" fo:text-align="justify" style:justify-single-word="false"/>
      <style:text-properties fo:color="#000000" style:font-name="Times New Roman" fo:font-size="8pt" fo:font-style="normal" style:text-underline-style="none" fo:font-weight="normal" style:font-size-asian="8pt" style:font-style-asian="normal" style:font-weight-asian="normal" style:font-size-complex="10pt" style:font-style-complex="normal" style:font-weight-complex="normal"/>
    </style:style>
    <style:style style:name="P109"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
      <style:paragraph-properties fo:margin-left="0.72cm" fo:margin-right="0cm" fo:text-align="justify" style:justify-single-word="false" fo:text-indent="-0.72cm" style:auto-text-indent="false">
        <style:tab-stops>
          <style:tab-stop style:position="1.221cm" style:type="right"/>
          <style:tab-stop style:position="1.439cm"/>
        </style:tab-stops>
      </style:paragraph-properties>
      <style:text-properties style:font-name="Times New Roman" fo:font-size="12pt" fo:font-style="normal" style:font-size-asian="12pt" style:font-style-asian="normal" style:font-size-complex="12pt" style:font-style-complex="normal"/>
    </style:style>
    <style:style style:name="P111" style:family="paragraph" style:parent-style-name="Standard" style:list-style-name="WW8Num20">
      <style:paragraph-properties fo:margin-left="0.635cm" fo:margin-right="0cm" fo:text-align="justify" style:justify-single-word="false" fo:orphans="0" fo:widows="0" fo:hyphenation-ladder-count="no-limit" fo:text-indent="0cm" style:auto-text-indent="false" style:text-autospace="none">
        <style:tab-stops>
          <style:tab-stop style:position="1.27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112" style:family="paragraph" style:parent-style-name="Standard">
      <style:paragraph-properties fo:margin-left="0cm" fo:margin-right="0cm" fo:text-align="start" style:justify-single-word="false" fo:orphans="0" fo:widows="0" fo:hyphenation-ladder-count="no-limit" fo:text-indent="0cm" style:auto-text-indent="false" style:text-autospace="none">
        <style:tab-stops>
          <style:tab-stop style:position="-1.085cm"/>
        </style:tab-stops>
      </style:paragraph-properties>
      <style:text-properties style:font-name="Times New Roman" fo:font-size="11pt" fo:font-style="normal" style:font-size-asian="11pt" style:font-style-asian="normal" style:font-size-complex="11pt" style:font-style-complex="normal" fo:hyphenate="false" fo:hyphenation-remain-char-count="2" fo:hyphenation-push-char-count="2"/>
    </style:style>
    <style:style style:name="P113" style:family="paragraph" style:parent-style-name="Standard">
      <style:paragraph-properties fo:margin-left="0cm" fo:margin-right="0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4" style:family="paragraph" style:parent-style-name="Standard" style:list-style-name="WW8Num33">
      <style:paragraph-properties fo:margin-left="0cm" fo:margin-right="0cm" fo:hyphenation-ladder-count="no-limit" fo:text-indent="0cm" style:auto-text-indent="false">
        <style:tab-stops/>
      </style:paragraph-properties>
      <style:text-properties fo:hyphenate="true" fo:hyphenation-remain-char-count="2" fo:hyphenation-push-char-count="2"/>
    </style:style>
    <style:style style:name="P115"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6" style:family="paragraph" style:parent-style-name="Standard" style:master-page-name="Konwertuj_20_1">
      <style:paragraph-properties style:line-height-at-least="0.176cm" fo:text-align="end" style:justify-single-word="false" style:page-number="auto"/>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117" style:family="paragraph" style:parent-style-name="Standard" style:list-style-name="L2">
      <style:paragraph-properties fo:margin-left="0.847cm" fo:margin-right="0cm" fo:text-align="justify" style:justify-single-word="false" fo:orphans="0" fo:widows="0" fo:text-indent="0cm" style:auto-text-indent="false" style:text-autospace="none">
        <style:tab-stops>
          <style:tab-stop style:position="5.715cm"/>
        </style:tab-stops>
      </style:paragraph-properties>
      <style:text-properties fo:color="#000000" style:font-name="Times New Roman" fo:font-size="12pt" fo:font-style="normal" style:font-size-asian="12pt" style:font-style-asian="normal" style:font-size-complex="12pt" style:font-style-complex="normal"/>
    </style:style>
    <style:style style:name="P118" style:family="paragraph" style:parent-style-name="Standard">
      <style:paragraph-properties fo:margin-left="0.127cm" fo:margin-right="0cm" fo:orphans="0" fo:widows="0" fo:text-indent="0cm" style:auto-text-indent="false" style:text-autospace="none"/>
      <style:text-properties fo:font-style="normal" style:font-style-asian="normal" style:font-style-complex="normal"/>
    </style:style>
    <style:style style:name="P119" style:family="paragraph" style:parent-style-name="Standard" style:list-style-name="L5">
      <style:paragraph-properties fo:margin-left="0cm" fo:margin-right="0cm" fo:text-align="justify" style:justify-single-word="false" fo:text-indent="-0.45cm" style:auto-text-indent="false" style:text-autospace="none">
        <style:tab-stops/>
      </style:paragraph-properties>
      <style:text-properties fo:font-size="10pt" fo:font-style="normal" style:font-size-asian="10pt" style:font-style-asian="normal" style:font-size-complex="10pt" style:font-style-complex="normal"/>
    </style:style>
    <style:style style:name="P120" style:family="paragraph" style:parent-style-name="Standard">
      <style:paragraph-properties fo:margin-left="0.635cm" fo:margin-right="0cm" fo:text-align="justify" style:justify-single-word="false" fo:text-indent="-0.635cm" style:auto-text-indent="false">
        <style:tab-stops>
          <style:tab-stop style:position="15.388cm"/>
        </style:tab-stops>
      </style:paragraph-properties>
    </style:style>
    <style:style style:name="P121" style:family="paragraph" style:parent-style-name="Standard">
      <style:paragraph-properties fo:margin-left="8.255cm" fo:margin-right="0cm" fo:text-align="justify" style:justify-single-word="false" fo:text-indent="-0.635cm" style:auto-text-indent="false">
        <style:tab-stops>
          <style:tab-stop style:position="15.388cm"/>
        </style:tab-stops>
      </style:paragraph-properties>
    </style:style>
    <style:style style:name="P122" style:family="paragraph" style:parent-style-name="Standard">
      <style:paragraph-properties fo:margin-left="7.696cm" fo:margin-right="0cm" fo:text-indent="0cm" style:auto-text-indent="false">
        <style:tab-stops>
          <style:tab-stop style:position="23.008cm"/>
        </style:tab-stops>
      </style:paragraph-properties>
    </style:style>
    <style:style style:name="P123" style:family="paragraph" style:parent-style-name="Standard" style:list-style-name="WW8Num18">
      <style:paragraph-properties fo:margin-left="0cm" fo:margin-right="0cm" fo:text-indent="0.318cm" style:auto-text-indent="false">
        <style:tab-stops>
          <style:tab-stop style:position="1.588cm"/>
        </style:tab-stops>
      </style:paragraph-properties>
      <style:text-properties style:font-name="Times New Roman" fo:font-style="normal" style:font-style-asian="normal" style:font-style-complex="normal"/>
    </style:style>
    <style:style style:name="P124" style:family="paragraph" style:parent-style-name="Standard" style:list-style-name="WW8Num18">
      <style:paragraph-properties fo:margin-left="0cm" fo:margin-right="0cm" fo:text-indent="0.318cm" style:auto-text-indent="false"/>
      <style:text-properties style:font-name="Times New Roman" fo:font-style="normal" style:font-style-asian="normal" style:font-style-complex="normal"/>
    </style:style>
    <style:style style:name="P125" style:family="paragraph" style:parent-style-name="Standard">
      <style:paragraph-properties fo:margin-left="0.953cm" fo:margin-right="0cm" fo:text-indent="0cm" style:auto-text-indent="false"/>
      <style:text-properties style:font-name="Times New Roman" fo:font-size="12pt" fo:font-style="normal" fo:font-weight="bold" style:font-size-asian="12pt" style:font-style-asian="normal" style:font-weight-asian="bold" style:font-size-complex="12pt" style:font-style-complex="normal"/>
    </style:style>
    <style:style style:name="P126" style:family="paragraph" style:parent-style-name="Standard">
      <style:paragraph-properties fo:margin-left="0.953cm" fo:margin-right="0cm" fo:text-indent="0cm" style:auto-text-indent="false"/>
      <style:text-properties style:font-name="Times New Roman" fo:font-style="normal" style:font-style-asian="normal" style:font-style-complex="normal"/>
    </style:style>
    <style:style style:name="P127" style:family="paragraph" style:parent-style-name="Standard">
      <style:paragraph-properties fo:margin-left="0.714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28" style:family="paragraph" style:parent-style-name="Standard" style:list-style-name="L7">
      <style:paragraph-properties fo:margin-left="0.079cm" fo:margin-right="0cm" fo:text-align="start" style:justify-single-word="false" fo:orphans="0" fo:widows="0" fo:hyphenation-ladder-count="no-limit" fo:text-indent="-0.079cm" style:auto-text-indent="false" style:text-autospace="none">
        <style:tab-stops>
          <style:tab-stop style:position="0.688cm"/>
        </style:tab-stops>
      </style:paragraph-properties>
      <style:text-properties fo:hyphenate="false" fo:hyphenation-remain-char-count="2" fo:hyphenation-push-char-count="2"/>
    </style:style>
    <style:style style:name="P129" style:family="paragraph" style:parent-style-name="Standard">
      <style:paragraph-properties fo:margin-left="-0.079cm" fo:margin-right="0.106cm" fo:text-align="justify" style:justify-single-word="false" fo:text-indent="0.079cm" style:auto-text-indent="false">
        <style:tab-stops>
          <style:tab-stop style:position="0.917cm"/>
        </style:tab-stops>
      </style:paragraph-properties>
    </style:style>
    <style:style style:name="P130" style:family="paragraph" style:parent-style-name="Standard">
      <style:paragraph-properties fo:margin-left="-0.079cm" fo:margin-right="0.106cm" fo:text-align="justify" style:justify-single-word="false" fo:orphans="0" fo:widows="0" fo:hyphenation-ladder-count="no-limit" fo:text-indent="0.079cm" style:auto-text-indent="false">
        <style:tab-stops>
          <style:tab-stop style:position="0.917cm"/>
        </style:tab-stops>
      </style:paragraph-properties>
      <style:text-properties style:font-name="Times New Roman" fo:font-size="10pt" fo:font-style="normal" fo:font-weight="bold" style:font-name-asian="SimSun1" style:font-size-asian="10pt" style:font-style-asian="normal" style:font-weight-asian="bold" style:font-name-complex="Mangal2" style:font-size-complex="10pt" style:font-style-complex="normal" style:font-weight-complex="bold" fo:hyphenate="false" fo:hyphenation-remain-char-count="2" fo:hyphenation-push-char-count="2"/>
    </style:style>
    <style:style style:name="P131" style:family="paragraph" style:parent-style-name="Standard">
      <style:paragraph-properties fo:margin-left="-0.079cm" fo:margin-right="0.106cm" fo:text-align="start" style:justify-single-word="false" fo:orphans="0" fo:widows="0" fo:hyphenation-ladder-count="no-limit" fo:text-indent="0.079cm" style:auto-text-indent="false">
        <style:tab-stops>
          <style:tab-stop style:position="0.917cm"/>
        </style:tab-stops>
      </style:paragraph-properties>
      <style:text-properties style:font-name="Times New Roman" fo:font-size="10pt" fo:font-style="normal" fo:font-weight="bold" style:font-name-asian="SimSun1" style:font-size-asian="10pt" style:font-style-asian="normal" style:font-weight-asian="bold" style:font-name-complex="Mangal2" style:font-size-complex="10pt" style:font-style-complex="normal" style:font-weight-complex="bold" fo:hyphenate="false" fo:hyphenation-remain-char-count="2" fo:hyphenation-push-char-count="2"/>
    </style:style>
    <style:style style:name="P132" style:family="paragraph" style:parent-style-name="Standard">
      <style:paragraph-properties fo:margin-left="0cm" fo:margin-right="0cm" fo:text-align="justify" style:justify-single-word="false" fo:text-indent="0.706cm" style:auto-text-indent="false"/>
      <style:text-properties style:font-name="Times New Roman" fo:font-style="normal" style:font-style-asian="normal" style:font-style-complex="normal"/>
    </style:style>
    <style:style style:name="P133" style:family="paragraph" style:parent-style-name="Footnote">
      <style:paragraph-properties fo:text-align="justify" style:justify-single-word="false"/>
    </style:style>
    <style:style style:name="P134" style:family="paragraph" style:parent-style-name="Footnote">
      <style:text-properties fo:font-size="9pt" fo:font-style="italic" style:font-size-asian="9pt" style:font-style-asian="italic"/>
    </style:style>
    <style:style style:name="P135" style:family="paragraph" style:parent-style-name="Footnote">
      <style:text-properties fo:font-size="9pt" fo:font-style="italic" style:font-size-asian="9pt" style:font-style-asian="italic" style:font-size-complex="9pt"/>
    </style:style>
    <style:style style:name="P136" style:family="paragraph" style:parent-style-name="Footnote">
      <style:paragraph-properties fo:text-align="justify" style:justify-single-word="false"/>
      <style:text-properties fo:font-size="9pt" fo:font-style="italic" style:font-size-asian="9pt" style:font-style-asian="italic" style:font-size-complex="9pt"/>
    </style:style>
    <style:style style:name="P137" style:family="paragraph" style:parent-style-name="Normalny_20__28_Web_29_">
      <style:paragraph-properties fo:margin-top="0.21cm" fo:margin-bottom="0cm" fo:text-align="justify" style:justify-single-word="false" style:text-autospace="none"/>
      <style:text-properties style:font-name="Times New Roman" fo:font-size="12pt" style:font-name-asian="Tahoma" style:font-size-asian="12pt" style:font-name-complex="Tahoma" style:font-size-complex="12pt"/>
    </style:style>
    <style:style style:name="P138" style:family="paragraph" style:parent-style-name="Text_20_body_20__28_user_29_">
      <style:paragraph-properties fo:text-align="center" style:justify-single-word="false"/>
    </style:style>
    <style:style style:name="P139" style:family="paragraph" style:parent-style-name="Text_20_body_20__28_user_29_">
      <style:paragraph-properties fo:margin-top="0cm" fo:margin-bottom="0cm" fo:text-align="end"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140" style:family="paragraph" style:parent-style-name="Text_20_body_20__28_user_29_">
      <style:paragraph-properties fo:margin-top="0cm" fo:margin-bottom="0cm" fo:text-align="justify" style:justify-single-word="false">
        <style:tab-stops>
          <style:tab-stop style:position="1.037cm"/>
        </style:tab-stops>
      </style:paragraph-properties>
    </style:style>
    <style:style style:name="P141" style:family="paragraph" style:parent-style-name="Text_20_body_20__28_user_29_">
      <style:paragraph-properties fo:margin-top="0cm" fo:margin-bottom="0cm" fo:text-align="justify" style:justify-single-word="false">
        <style:tab-stops>
          <style:tab-stop style:position="0.053cm"/>
        </style:tab-stops>
      </style:paragraph-properties>
      <style:text-properties fo:color="#000000"/>
    </style:style>
    <style:style style:name="P142" style:family="paragraph" style:parent-style-name="Text_20_body_20__28_user_29_">
      <style:paragraph-properties fo:margin-top="0cm" fo:margin-bottom="0cm" fo:text-align="justify" style:justify-single-word="false">
        <style:tab-stops>
          <style:tab-stop style:position="0.644cm"/>
        </style:tab-stops>
      </style:paragraph-properties>
      <style:text-properties fo:color="#000000"/>
    </style:style>
    <style:style style:name="P143" style:family="paragraph" style:parent-style-name="Tekst_20_podstawowy_20_wcięty_20_3">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144" style:family="paragraph" style:parent-style-name="Tekst_20_podstawowy_20_wcięty_20_3">
      <style:paragraph-properties fo:line-height="150%" fo:text-align="center" style:justify-single-word="false"/>
      <style:text-properties style:font-name="Times New Roman" fo:font-size="8pt" fo:font-style="normal" style:font-size-asian="8pt" style:font-style-asian="normal" style:font-size-complex="8pt" style:font-style-complex="normal"/>
    </style:style>
    <style:style style:name="P145" style:family="paragraph" style:parent-style-name="Standard_20__28_user_29_">
      <style:paragraph-properties fo:text-align="justify" style:justify-single-word="false"/>
    </style:style>
    <style:style style:name="P146" style:family="paragraph" style:parent-style-name="Standard_20__28_user_29_">
      <style:paragraph-properties fo:text-align="justify" style:justify-single-word="false">
        <style:tab-stops>
          <style:tab-stop style:position="-0.09cm"/>
        </style:tab-stops>
      </style:paragraph-properties>
    </style:style>
    <style:style style:name="P147" style:family="paragraph" style:parent-style-name="Standard_20__28_user_29_">
      <style:paragraph-properties fo:text-align="justify" style:justify-single-word="false">
        <style:tab-stops>
          <style:tab-stop style:position="0.589cm"/>
        </style:tab-stops>
      </style:paragraph-properties>
    </style:style>
    <style:style style:name="P148" style:family="paragraph" style:parent-style-name="Standard_20__28_user_29_">
      <style:paragraph-properties fo:text-align="justify" style:justify-single-word="false">
        <style:tab-stops>
          <style:tab-stop style:position="0.519cm"/>
        </style:tab-stops>
      </style:paragraph-properties>
    </style:style>
    <style:style style:name="P149" style:family="paragraph" style:parent-style-name="Standard_20__28_user_29_">
      <style:paragraph-properties fo:text-align="justify" style:justify-single-word="false">
        <style:tab-stops>
          <style:tab-stop style:position="0.501cm"/>
        </style:tab-stops>
      </style:paragraph-properties>
    </style:style>
    <style:style style:name="P150" style:family="paragraph" style:parent-style-name="Standard_20__28_user_29_">
      <style:paragraph-properties fo:text-align="justify" style:justify-single-word="false">
        <style:tab-stops>
          <style:tab-stop style:position="0.483cm"/>
        </style:tab-stops>
      </style:paragraph-properties>
    </style:style>
    <style:style style:name="P151" style:family="paragraph" style:parent-style-name="Standard_20__28_user_29_">
      <style:paragraph-properties fo:text-align="justify" style:justify-single-word="false">
        <style:tab-stops>
          <style:tab-stop style:position="0.714cm"/>
        </style:tab-stops>
      </style:paragraph-properties>
    </style:style>
    <style:style style:name="P152" style:family="paragraph" style:parent-style-name="Standard_20__28_user_29_">
      <style:paragraph-properties fo:text-align="justify" style:justify-single-word="false">
        <style:tab-stops>
          <style:tab-stop style:position="0.697cm"/>
        </style:tab-stops>
      </style:paragraph-properties>
    </style:style>
    <style:style style:name="P153" style:family="paragraph" style:parent-style-name="Standard_20__28_user_29_">
      <style:paragraph-properties fo:text-align="justify" style:justify-single-word="false">
        <style:tab-stops>
          <style:tab-stop style:position="0.734cm"/>
        </style:tab-stops>
      </style:paragraph-properties>
    </style:style>
    <style:style style:name="P154" style:family="paragraph" style:parent-style-name="Standard_20__28_user_29_">
      <style:paragraph-properties fo:text-align="justify" style:justify-single-word="false">
        <style:tab-stops>
          <style:tab-stop style:position="0.751cm"/>
        </style:tab-stops>
      </style:paragraph-properties>
    </style:style>
    <style:style style:name="P155" style:family="paragraph" style:parent-style-name="Standard_20__28_user_29_">
      <style:paragraph-properties fo:text-align="justify" style:justify-single-word="false">
        <style:tab-stops>
          <style:tab-stop style:position="0.804cm"/>
        </style:tab-stops>
      </style:paragraph-properties>
    </style:style>
    <style:style style:name="P156" style:family="paragraph" style:parent-style-name="Standard_20__28_user_29_">
      <style:paragraph-properties fo:text-align="justify" style:justify-single-word="false">
        <style:tab-stops>
          <style:tab-stop style:position="0.787cm"/>
        </style:tab-stops>
      </style:paragraph-properties>
    </style:style>
    <style:style style:name="P157" style:family="paragraph" style:parent-style-name="Standard_20__28_user_29_">
      <style:paragraph-properties fo:text-align="justify" style:justify-single-word="false">
        <style:tab-stops>
          <style:tab-stop style:position="0.822cm"/>
        </style:tab-stops>
      </style:paragraph-properties>
    </style:style>
    <style:style style:name="P158" style:family="paragraph" style:parent-style-name="Standard_20__28_user_29_">
      <style:paragraph-properties fo:text-align="justify" style:justify-single-word="false">
        <style:tab-stops>
          <style:tab-stop style:position="2.039cm"/>
        </style:tab-stops>
      </style:paragraph-properties>
    </style:style>
    <style:style style:name="P159" style:family="paragraph" style:parent-style-name="Standard_20__28_user_29_">
      <style:paragraph-properties fo:text-align="justify" style:justify-single-word="false">
        <style:tab-stops>
          <style:tab-stop style:position="2.092cm"/>
        </style:tab-stops>
      </style:paragraph-properties>
    </style:style>
    <style:style style:name="P160" style:family="paragraph" style:parent-style-name="Standard_20__28_user_29_">
      <style:paragraph-properties fo:text-align="justify" style:justify-single-word="false">
        <style:tab-stops>
          <style:tab-stop style:position="2.074cm"/>
        </style:tab-stops>
      </style:paragraph-properties>
    </style:style>
    <style:style style:name="P161" style:family="paragraph" style:parent-style-name="Standard_20__28_user_29_">
      <style:paragraph-properties fo:text-align="justify" style:justify-single-word="false">
        <style:tab-stops>
          <style:tab-stop style:position="0.573cm"/>
        </style:tab-stops>
      </style:paragraph-properties>
    </style:style>
    <style:style style:name="P162" style:family="paragraph" style:parent-style-name="Standard_20__28_user_29_">
      <style:paragraph-properties fo:text-align="justify" style:justify-single-word="false">
        <style:tab-stops>
          <style:tab-stop style:position="0.572cm"/>
        </style:tab-stops>
      </style:paragraph-properties>
    </style:style>
    <style:style style:name="P163" style:family="paragraph" style:parent-style-name="Standard_20__28_user_29_">
      <style:paragraph-properties fo:text-align="justify" style:justify-single-word="false">
        <style:tab-stops>
          <style:tab-stop style:position="0.446cm"/>
        </style:tab-stops>
      </style:paragraph-properties>
    </style:style>
    <style:style style:name="P164" style:family="paragraph" style:parent-style-name="Standard_20__28_user_29_">
      <style:paragraph-properties fo:text-align="justify" style:justify-single-word="false">
        <style:tab-stops>
          <style:tab-stop style:position="1.789cm"/>
        </style:tab-stops>
      </style:paragraph-properties>
    </style:style>
    <style:style style:name="P165" style:family="paragraph" style:parent-style-name="Standard_20__28_user_29_">
      <style:paragraph-properties fo:text-align="justify" style:justify-single-word="false">
        <style:tab-stops>
          <style:tab-stop style:position="1.806cm"/>
        </style:tab-stops>
      </style:paragraph-properties>
    </style:style>
    <style:style style:name="P166" style:family="paragraph" style:parent-style-name="Standard_20__28_user_29_">
      <style:paragraph-properties fo:text-align="justify" style:justify-single-word="false">
        <style:tab-stops>
          <style:tab-stop style:position="0.626cm"/>
        </style:tab-stops>
      </style:paragraph-properties>
    </style:style>
    <style:style style:name="P167" style:family="paragraph" style:parent-style-name="Standard_20__28_user_29_">
      <style:paragraph-properties fo:text-align="justify" style:justify-single-word="false">
        <style:tab-stops>
          <style:tab-stop style:position="0.536cm"/>
        </style:tab-stops>
      </style:paragraph-properties>
    </style:style>
    <style:style style:name="P168" style:family="paragraph" style:parent-style-name="Standard_20__28_user_29_">
      <style:paragraph-properties fo:text-align="justify" style:justify-single-word="false">
        <style:tab-stops>
          <style:tab-stop style:position="1.949cm"/>
        </style:tab-stops>
      </style:paragraph-properties>
    </style:style>
    <style:style style:name="P169" style:family="paragraph" style:parent-style-name="Standard_20__28_user_29_">
      <style:paragraph-properties fo:text-align="justify" style:justify-single-word="false">
        <style:tab-stops>
          <style:tab-stop style:position="1.967cm"/>
        </style:tab-stops>
      </style:paragraph-properties>
    </style:style>
    <style:style style:name="P170" style:family="paragraph" style:parent-style-name="Standard_20__28_user_29_">
      <style:paragraph-properties fo:text-align="justify" style:justify-single-word="false">
        <style:tab-stops>
          <style:tab-stop style:position="0.554cm"/>
        </style:tab-stops>
      </style:paragraph-properties>
    </style:style>
    <style:style style:name="P171" style:family="paragraph" style:parent-style-name="Standard_20__28_user_29_">
      <style:paragraph-properties fo:text-align="justify" style:justify-single-word="false">
        <style:tab-stops>
          <style:tab-stop style:position="0.644cm"/>
        </style:tab-stops>
      </style:paragraph-properties>
    </style:style>
    <style:style style:name="P172" style:family="paragraph" style:parent-style-name="Standard_20__28_user_29_">
      <style:paragraph-properties fo:text-align="justify" style:justify-single-word="false">
        <style:tab-stops>
          <style:tab-stop style:position="0.501cm"/>
          <style:tab-stop style:position="0.519cm"/>
        </style:tab-stops>
      </style:paragraph-properties>
    </style:style>
    <style:style style:name="P173" style:family="paragraph" style:parent-style-name="Standard_20__28_user_29_">
      <style:paragraph-properties fo:text-align="justify" style:justify-single-word="false">
        <style:tab-stops>
          <style:tab-stop style:position="0.466cm"/>
        </style:tab-stops>
      </style:paragraph-properties>
    </style:style>
    <style:style style:name="P174" style:family="paragraph" style:parent-style-name="Standard_20__28_user_29_">
      <style:paragraph-properties fo:text-align="center" style:justify-single-word="false"/>
      <style:text-properties fo:font-size="14pt" style:font-size-asian="14pt" style:font-size-complex="14pt"/>
    </style:style>
    <style:style style:name="P175" style:family="paragraph" style:parent-style-name="Standard_20__28_user_29_">
      <style:paragraph-properties fo:text-align="center" style:justify-single-word="false"/>
      <style:text-properties fo:font-size="9pt" style:font-size-asian="9pt" style:font-size-complex="9pt"/>
    </style:style>
    <style:style style:name="P176" style:family="paragraph" style:parent-style-name="Standard_20__28_user_29_">
      <style:paragraph-properties fo:text-align="justify" style:justify-single-word="false"/>
      <style:text-properties fo:font-size="9pt" style:font-size-asian="9pt" style:font-size-complex="9pt"/>
    </style:style>
    <style:style style:name="P177" style:family="paragraph" style:parent-style-name="Standard_20__28_user_29_">
      <style:paragraph-properties fo:text-align="justify" style:justify-single-word="false"/>
      <style:text-properties fo:font-size="9pt" fo:font-weight="bold" style:font-size-asian="9pt" style:font-weight-asian="bold" style:font-size-complex="9pt"/>
    </style:style>
    <style:style style:name="P178" style:family="paragraph" style:parent-style-name="Standard_20__28_user_29_">
      <style:paragraph-properties fo:text-align="center" style:justify-single-word="false"/>
    </style:style>
    <style:style style:name="P179" style:family="paragraph" style:parent-style-name="Standard_20__28_user_29_">
      <style:text-properties fo:font-weight="bold" style:font-weight-asian="bold"/>
    </style:style>
    <style:style style:name="P180" style:family="paragraph" style:parent-style-name="Standard_20__28_user_29_">
      <style:paragraph-properties fo:text-align="justify" style:justify-single-word="false"/>
      <style:text-properties fo:font-weight="bold" style:font-weight-asian="bold"/>
    </style:style>
    <style:style style:name="P181" style:family="paragraph" style:parent-style-name="Standard_20__28_user_29_">
      <style:paragraph-properties fo:text-align="center" style:justify-single-word="false"/>
      <style:text-properties fo:font-weight="bold" style:font-weight-asian="bold"/>
    </style:style>
    <style:style style:name="P182" style:family="paragraph" style:parent-style-name="Standard_20__28_user_29_">
      <style:paragraph-properties fo:text-align="start" style:justify-single-word="false"/>
      <style:text-properties fo:font-weight="bold" style:font-weight-asian="bold"/>
    </style:style>
    <style:style style:name="P183" style:family="paragraph" style:parent-style-name="Standard_20__28_user_29_">
      <style:paragraph-properties fo:text-align="justify" style:justify-single-word="false">
        <style:tab-stops/>
      </style:paragraph-properties>
      <style:text-properties fo:color="#000000" style:font-name-asian="Tahoma" style:font-name-complex="Tahoma"/>
    </style:style>
    <style:style style:name="P184" style:family="paragraph" style:parent-style-name="Standard_20__28_user_29_">
      <style:paragraph-properties fo:text-align="justify" style:justify-single-word="false"/>
      <style:text-properties fo:color="#000000"/>
    </style:style>
    <style:style style:name="P185" style:family="paragraph" style:parent-style-name="Standard_20__28_user_29_">
      <style:paragraph-properties fo:text-align="justify" style:justify-single-word="false">
        <style:tab-stops>
          <style:tab-stop style:position="0.609cm"/>
        </style:tab-stops>
      </style:paragraph-properties>
      <style:text-properties fo:color="#000000"/>
    </style:style>
    <style:style style:name="P186" style:family="paragraph" style:parent-style-name="Standard_20__28_user_29_">
      <style:paragraph-properties fo:text-align="justify" style:justify-single-word="false">
        <style:tab-stops>
          <style:tab-stop style:position="1.859cm"/>
        </style:tab-stops>
      </style:paragraph-properties>
      <style:text-properties fo:color="#000000"/>
    </style:style>
    <style:style style:name="P187" style:family="paragraph" style:parent-style-name="Standard_20__28_user_29_">
      <style:paragraph-properties fo:text-align="justify" style:justify-single-word="false">
        <style:tab-stops>
          <style:tab-stop style:position="1.842cm"/>
        </style:tab-stops>
      </style:paragraph-properties>
      <style:text-properties fo:color="#000000"/>
    </style:style>
    <style:style style:name="P188" style:family="paragraph" style:parent-style-name="Standard_20__28_user_29_">
      <style:paragraph-properties fo:text-align="justify" style:justify-single-word="false">
        <style:tab-stops>
          <style:tab-stop style:position="1.037cm"/>
        </style:tab-stops>
      </style:paragraph-properties>
      <style:text-properties fo:color="#000000"/>
    </style:style>
    <style:style style:name="P189" style:family="paragraph" style:parent-style-name="Standard_20__28_user_29_">
      <style:paragraph-properties fo:text-align="justify" style:justify-single-word="false">
        <style:tab-stops>
          <style:tab-stop style:position="0.554cm"/>
        </style:tab-stops>
      </style:paragraph-properties>
      <style:text-properties fo:color="#000000"/>
    </style:style>
    <style:style style:name="P190" style:family="paragraph" style:parent-style-name="Standard_20__28_user_29_">
      <style:paragraph-properties fo:text-align="justify" style:justify-single-word="false">
        <style:tab-stops>
          <style:tab-stop style:position="0.501cm"/>
        </style:tab-stops>
      </style:paragraph-properties>
      <style:text-properties fo:color="#000000"/>
    </style:style>
    <style:style style:name="P191" style:family="paragraph" style:parent-style-name="Standard_20__28_user_29_">
      <style:paragraph-properties fo:text-align="justify" style:justify-single-word="false">
        <style:tab-stops>
          <style:tab-stop style:position="0.536cm"/>
        </style:tab-stops>
      </style:paragraph-properties>
      <style:text-properties fo:color="#000000"/>
    </style:style>
    <style:style style:name="P192" style:family="paragraph" style:parent-style-name="Standard_20__28_user_29_">
      <style:paragraph-properties style:line-height-at-least="0.176cm" fo:text-align="justify" style:justify-single-word="false"/>
    </style:style>
    <style:style style:name="P193" style:family="paragraph" style:parent-style-name="Standard_20__28_user_29_">
      <style:paragraph-properties style:line-height-at-least="0.176cm" fo:text-align="justify" style:justify-single-word="false">
        <style:tab-stops>
          <style:tab-stop style:position="1.789cm"/>
        </style:tab-stops>
      </style:paragraph-properties>
    </style:style>
    <style:style style:name="P194" style:family="paragraph" style:parent-style-name="Standard_20__28_user_29_">
      <style:paragraph-properties style:line-height-at-least="0.176cm" fo:text-align="justify" style:justify-single-word="false">
        <style:tab-stops>
          <style:tab-stop style:position="1.824cm"/>
        </style:tab-stops>
      </style:paragraph-properties>
    </style:style>
    <style:style style:name="P195" style:family="paragraph" style:parent-style-name="Standard_20__28_user_29_">
      <style:paragraph-properties style:line-height-at-least="0.176cm" fo:text-align="justify" style:justify-single-word="false">
        <style:tab-stops>
          <style:tab-stop style:position="1.804cm"/>
        </style:tab-stops>
      </style:paragraph-properties>
    </style:style>
    <style:style style:name="P196" style:family="paragraph" style:parent-style-name="Standard_20__28_user_29_">
      <style:paragraph-properties style:line-height-at-least="0.176cm" fo:text-align="justify" style:justify-single-word="false">
        <style:tab-stops>
          <style:tab-stop style:position="1.787cm"/>
        </style:tab-stops>
      </style:paragraph-properties>
    </style:style>
    <style:style style:name="P197" style:family="paragraph" style:parent-style-name="Standard_20__28_user_29_">
      <style:paragraph-properties style:line-height-at-least="0.176cm" fo:text-align="justify" style:justify-single-word="false">
        <style:tab-stops>
          <style:tab-stop style:position="0.609cm"/>
        </style:tab-stops>
      </style:paragraph-properties>
    </style:style>
    <style:style style:name="P198" style:family="paragraph" style:parent-style-name="Standard_20__28_user_29_">
      <style:paragraph-properties style:line-height-at-least="0.176cm" fo:text-align="justify" style:justify-single-word="false">
        <style:tab-stops>
          <style:tab-stop style:position="0.589cm"/>
        </style:tab-stops>
      </style:paragraph-properties>
    </style:style>
    <style:style style:name="P199" style:family="paragraph" style:parent-style-name="Standard_20__28_user_29_">
      <style:paragraph-properties>
        <style:tab-stops>
          <style:tab-stop style:position="1.162cm"/>
        </style:tab-stops>
      </style:paragraph-properties>
    </style:style>
    <style:style style:name="P200" style:family="paragraph" style:parent-style-name="Standard_20__28_user_29_">
      <style:paragraph-properties fo:text-align="start" style:justify-single-word="false">
        <style:tab-stops>
          <style:tab-stop style:position="0.572cm"/>
        </style:tab-stops>
      </style:paragraph-properties>
    </style:style>
    <style:style style:name="P201" style:family="paragraph" style:parent-style-name="Standard_20__28_user_29_">
      <style:paragraph-properties fo:margin-left="0.635cm" fo:margin-right="0cm" fo:text-align="justify" style:justify-single-word="false" fo:text-indent="0cm" style:auto-text-indent="false"/>
    </style:style>
    <style:style style:name="P202" style:family="paragraph" style:parent-style-name="Standard_20__28_user_29_">
      <style:paragraph-properties fo:margin-left="0.635cm" fo:margin-right="0cm" fo:text-align="center" style:justify-single-word="false" fo:text-indent="0cm" style:auto-text-indent="false"/>
      <style:text-properties fo:font-weight="bold" style:font-weight-asian="bold"/>
    </style:style>
    <style:style style:name="P203" style:family="paragraph" style:parent-style-name="Standard_20__28_user_29_">
      <style:paragraph-properties fo:margin-left="2.54cm" fo:margin-right="0cm" fo:text-align="justify" style:justify-single-word="false" fo:text-indent="-1.789cm" style:auto-text-indent="false"/>
    </style:style>
    <style:style style:name="P204" style:family="paragraph" style:parent-style-name="Standard_20__28_user_29_">
      <style:paragraph-properties fo:margin-left="0.34cm" fo:margin-right="0cm" fo:text-align="justify" style:justify-single-word="false" fo:text-indent="-0.358cm" style:auto-text-indent="false">
        <style:tab-stops>
          <style:tab-stop style:position="0.824cm"/>
        </style:tab-stops>
      </style:paragraph-properties>
    </style:style>
    <style:style style:name="P205" style:family="paragraph" style:parent-style-name="Standard_20__28_user_29_">
      <style:paragraph-properties fo:margin-left="0.34cm" fo:margin-right="0cm" fo:text-align="justify" style:justify-single-word="false" fo:text-indent="-0.847cm" style:auto-text-indent="false">
        <style:tab-stops>
          <style:tab-stop style:position="0.824cm"/>
        </style:tab-stops>
      </style:paragraph-properties>
    </style:style>
    <style:style style:name="P206" style:family="paragraph" style:parent-style-name="Standard_20__28_user_29_">
      <style:paragraph-properties fo:margin-left="0.321cm" fo:margin-right="0cm" fo:text-align="justify" style:justify-single-word="false" fo:text-indent="-0.303cm" style:auto-text-indent="false">
        <style:tab-stops>
          <style:tab-stop style:position="0.893cm"/>
        </style:tab-stops>
      </style:paragraph-properties>
    </style:style>
    <style:style style:name="P207" style:family="paragraph" style:parent-style-name="Standard_20__28_user_29_">
      <style:paragraph-properties fo:margin-left="0.286cm" fo:margin-right="0cm" fo:text-align="justify" style:justify-single-word="false" fo:text-indent="-0.303cm" style:auto-text-indent="false">
        <style:tab-stops/>
      </style:paragraph-properties>
    </style:style>
    <style:style style:name="P208" style:family="paragraph" style:parent-style-name="Standard_20__28_user_29_">
      <style:paragraph-properties fo:margin-left="0.286cm" fo:margin-right="0cm" fo:text-align="justify" style:justify-single-word="false" fo:text-indent="-0.847cm" style:auto-text-indent="false"/>
    </style:style>
    <style:style style:name="P209" style:family="paragraph" style:parent-style-name="Standard_20__28_user_29_">
      <style:paragraph-properties fo:margin-left="0.286cm" fo:margin-right="0cm" fo:text-align="justify" style:justify-single-word="false" fo:text-indent="-0.847cm" style:auto-text-indent="false">
        <style:tab-stops>
          <style:tab-stop style:position="0.822cm"/>
        </style:tab-stops>
      </style:paragraph-properties>
    </style:style>
    <style:style style:name="P210" style:family="paragraph" style:parent-style-name="Standard_20__28_user_29_">
      <style:paragraph-properties fo:margin-left="0.286cm" fo:margin-right="0cm" fo:text-align="justify" style:justify-single-word="false" fo:text-indent="-0.268cm" style:auto-text-indent="false">
        <style:tab-stops>
          <style:tab-stop style:position="0.822cm"/>
        </style:tab-stops>
      </style:paragraph-properties>
    </style:style>
    <style:style style:name="P211" style:family="paragraph" style:parent-style-name="Standard_20__28_user_29_">
      <style:paragraph-properties fo:margin-left="0cm" fo:margin-right="0cm" fo:text-align="justify" style:justify-single-word="false" fo:text-indent="0cm" style:auto-text-indent="false">
        <style:tab-stops>
          <style:tab-stop style:position="0.822cm"/>
        </style:tab-stops>
      </style:paragraph-properties>
    </style:style>
    <style:style style:name="P212" style:family="paragraph" style:parent-style-name="Standard_20__28_user_29_">
      <style:paragraph-properties fo:margin-left="0cm" fo:margin-right="0cm" fo:text-align="justify" style:justify-single-word="false" fo:text-indent="0cm" style:auto-text-indent="false">
        <style:tab-stops>
          <style:tab-stop style:position="1.199cm"/>
        </style:tab-stops>
      </style:paragraph-properties>
    </style:style>
    <style:style style:name="P213" style:family="paragraph" style:parent-style-name="Standard_20__28_user_29_">
      <style:paragraph-properties fo:margin-left="0cm" fo:margin-right="0cm" fo:text-align="justify" style:justify-single-word="false" fo:text-indent="0cm" style:auto-text-indent="false">
        <style:tab-stops>
          <style:tab-stop style:position="0.894cm"/>
        </style:tab-stops>
      </style:paragraph-properties>
    </style:style>
    <style:style style:name="P214" style:family="paragraph" style:parent-style-name="Standard_20__28_user_29_">
      <style:paragraph-properties fo:margin-left="0cm" fo:margin-right="0cm" fo:text-align="start" style:justify-single-word="false" fo:text-indent="0cm" style:auto-text-indent="false">
        <style:tab-stops>
          <style:tab-stop style:position="0.626cm"/>
          <style:tab-stop style:position="1.092cm"/>
        </style:tab-stops>
      </style:paragraph-properties>
    </style:style>
    <style:style style:name="P215" style:family="paragraph" style:parent-style-name="Standard_20__28_user_29_">
      <style:paragraph-properties fo:margin-left="0cm" fo:margin-right="0cm" style:line-height-at-least="0.176cm" fo:text-align="justify" style:justify-single-word="false" fo:text-indent="0cm" style:auto-text-indent="false">
        <style:tab-stops>
          <style:tab-stop style:position="1.378cm"/>
        </style:tab-stops>
      </style:paragraph-properties>
    </style:style>
    <style:style style:name="P216" style:family="paragraph" style:parent-style-name="Standard_20__28_user_29_">
      <style:paragraph-properties fo:margin-left="0.018cm" fo:margin-right="0cm" fo:text-align="justify" style:justify-single-word="false" fo:text-indent="-0.233cm" style:auto-text-indent="false">
        <style:tab-stops>
          <style:tab-stop style:position="0.446cm"/>
        </style:tab-stops>
      </style:paragraph-properties>
    </style:style>
    <style:style style:name="P217" style:family="paragraph" style:parent-style-name="Standard_20__28_user_29_">
      <style:paragraph-properties fo:margin-left="0.303cm" fo:margin-right="0cm" fo:text-align="justify" style:justify-single-word="false" fo:text-indent="-0.847cm" style:auto-text-indent="false">
        <style:tab-stops>
          <style:tab-stop style:position="0.857cm"/>
        </style:tab-stops>
      </style:paragraph-properties>
    </style:style>
    <style:style style:name="P218" style:family="paragraph" style:parent-style-name="Standard_20__28_user_29_">
      <style:paragraph-properties fo:margin-left="-0.561cm" fo:margin-right="0cm" fo:text-align="justify" style:justify-single-word="false" fo:text-indent="0cm" style:auto-text-indent="false">
        <style:tab-stops>
          <style:tab-stop style:position="-0.268cm"/>
          <style:tab-stop style:position="-0.215cm"/>
          <style:tab-stop style:position="0.877cm"/>
        </style:tab-stops>
      </style:paragraph-properties>
    </style:style>
    <style:style style:name="P219" style:family="paragraph" style:parent-style-name="Standard_20__28_user_29_">
      <style:paragraph-properties fo:margin-left="-0.614cm" fo:margin-right="0cm" fo:text-align="justify" style:justify-single-word="false" fo:text-indent="0cm" style:auto-text-indent="false">
        <style:tab-stops>
          <style:tab-stop style:position="-0.321cm"/>
          <style:tab-stop style:position="0.877cm"/>
        </style:tab-stops>
      </style:paragraph-properties>
    </style:style>
    <style:style style:name="P220" style:family="paragraph" style:parent-style-name="Standard_20__28_user_29_">
      <style:paragraph-properties fo:margin-left="0.018cm" fo:margin-right="0cm" fo:text-align="justify" style:justify-single-word="false" fo:text-indent="-0.847cm" style:auto-text-indent="false">
        <style:tab-stops>
          <style:tab-stop style:position="0.751cm"/>
        </style:tab-stops>
      </style:paragraph-properties>
    </style:style>
    <style:style style:name="P221" style:family="paragraph" style:parent-style-name="Standard_20__28_user_29_">
      <style:paragraph-properties fo:margin-left="0.233cm" fo:margin-right="0cm" fo:text-align="justify" style:justify-single-word="false" fo:text-indent="-0.847cm" style:auto-text-indent="false">
        <style:tab-stops>
          <style:tab-stop style:position="0.751cm"/>
        </style:tab-stops>
      </style:paragraph-properties>
    </style:style>
    <style:style style:name="P222" style:family="paragraph" style:parent-style-name="Standard_20__28_user_29_">
      <style:paragraph-properties fo:margin-left="0.215cm" fo:margin-right="0cm" fo:text-align="start" style:justify-single-word="false" fo:text-indent="-0.196cm" style:auto-text-indent="false">
        <style:tab-stops/>
      </style:paragraph-properties>
    </style:style>
    <style:style style:name="P223" style:family="paragraph" style:parent-style-name="Standard_20__28_user_29_">
      <style:paragraph-properties fo:margin-left="0.215cm" fo:margin-right="0cm" fo:text-align="justify" style:justify-single-word="false" fo:text-indent="-0.847cm" style:auto-text-indent="false"/>
    </style:style>
    <style:style style:name="P224" style:family="paragraph" style:parent-style-name="Standard_20__28_user_29_">
      <style:paragraph-properties fo:margin-left="0.554cm" fo:margin-right="0cm" fo:text-align="justify" style:justify-single-word="false" fo:text-indent="-0.626cm" style:auto-text-indent="false">
        <style:tab-stops>
          <style:tab-stop style:position="1.519cm"/>
        </style:tab-stops>
      </style:paragraph-properties>
    </style:style>
    <style:style style:name="P225" style:family="paragraph" style:parent-style-name="Standard_20__28_user_29_">
      <style:paragraph-properties fo:margin-left="1.27cm" fo:margin-right="0cm" fo:text-align="justify" style:justify-single-word="false" fo:text-indent="0cm" style:auto-text-indent="false"/>
    </style:style>
    <style:style style:name="P226" style:family="paragraph" style:parent-style-name="Standard_20__28_user_29_">
      <style:paragraph-properties fo:margin-left="0.609cm" fo:margin-right="0cm" fo:text-align="justify" style:justify-single-word="false" fo:text-indent="-0.626cm" style:auto-text-indent="false"/>
    </style:style>
    <style:style style:name="P227" style:family="paragraph" style:parent-style-name="Standard_20__28_user_29_">
      <style:paragraph-properties fo:margin-left="0.697cm" fo:margin-right="0cm" style:line-height-at-least="0.176cm" fo:text-align="justify" style:justify-single-word="false" fo:text-indent="-0.626cm" style:auto-text-indent="false">
        <style:tab-stops>
          <style:tab-stop style:position="1.233cm"/>
        </style:tab-stops>
      </style:paragraph-properties>
    </style:style>
    <style:style style:name="P228" style:family="paragraph" style:parent-style-name="Standard_20__28_user_29_">
      <style:paragraph-properties fo:margin-left="0.697cm" fo:margin-right="0cm" style:line-height-at-least="0.176cm" fo:text-align="justify" style:justify-single-word="false" fo:text-indent="-0.626cm" style:auto-text-indent="false">
        <style:tab-stops>
          <style:tab-stop style:position="1.286cm"/>
        </style:tab-stops>
      </style:paragraph-properties>
    </style:style>
    <style:style style:name="P229" style:family="paragraph" style:parent-style-name="Standard_20__28_user_29_">
      <style:paragraph-properties fo:margin-left="0.679cm" fo:margin-right="0cm" style:line-height-at-least="0.176cm" fo:text-align="justify" style:justify-single-word="false" fo:text-indent="-0.626cm" style:auto-text-indent="false">
        <style:tab-stops>
          <style:tab-stop style:position="1.198cm"/>
        </style:tab-stops>
      </style:paragraph-properties>
    </style:style>
    <style:style style:name="P230" style:family="paragraph" style:parent-style-name="Standard_20__28_user_29_">
      <style:paragraph-properties fo:margin-left="0.679cm" fo:margin-right="0cm" style:line-height-at-least="0.176cm" fo:text-align="justify" style:justify-single-word="false" fo:text-indent="-0.626cm" style:auto-text-indent="false">
        <style:tab-stops>
          <style:tab-stop style:position="1.288cm"/>
        </style:tab-stops>
      </style:paragraph-properties>
    </style:style>
    <style:style style:name="P231" style:family="paragraph" style:parent-style-name="Standard_20__28_user_29_">
      <style:paragraph-properties fo:margin-left="0.661cm" fo:margin-right="0cm" style:line-height-at-least="0.176cm" fo:text-align="justify" style:justify-single-word="false" fo:text-indent="-0.626cm" style:auto-text-indent="false">
        <style:tab-stops>
          <style:tab-stop style:position="1.162cm"/>
        </style:tab-stops>
      </style:paragraph-properties>
    </style:style>
    <style:style style:name="P232" style:family="paragraph" style:parent-style-name="Standard_20__28_user_29_">
      <style:paragraph-properties fo:margin-left="1.358cm" fo:margin-right="0cm" style:line-height-at-least="0.176cm" fo:text-align="justify" style:justify-single-word="false" fo:text-indent="-0.626cm" style:auto-text-indent="false"/>
    </style:style>
    <style:style style:name="P233" style:family="paragraph" style:parent-style-name="Standard_20__28_user_29_">
      <style:paragraph-properties fo:margin-left="0.769cm" fo:margin-right="0cm" style:line-height-at-least="0.176cm" fo:text-align="justify" style:justify-single-word="false" fo:text-indent="-0.626cm" style:auto-text-indent="false">
        <style:tab-stops>
          <style:tab-stop style:position="1.378cm"/>
        </style:tab-stops>
      </style:paragraph-properties>
    </style:style>
    <style:style style:name="P234" style:family="paragraph" style:parent-style-name="Standard_20__28_user_29_">
      <style:paragraph-properties fo:margin-left="0.071cm" fo:margin-right="0cm" style:line-height-at-least="0.176cm" fo:text-align="justify" style:justify-single-word="false" fo:text-indent="0cm" style:auto-text-indent="false">
        <style:tab-stops>
          <style:tab-stop style:position="1.286cm"/>
        </style:tab-stops>
      </style:paragraph-properties>
    </style:style>
    <style:style style:name="P235" style:family="paragraph" style:parent-style-name="Standard_20__28_user_29_">
      <style:paragraph-properties fo:margin-left="0.108cm" fo:margin-right="0cm" style:line-height-at-least="0.176cm" fo:text-align="justify" style:justify-single-word="false" fo:text-indent="0cm" style:auto-text-indent="false">
        <style:tab-stops>
          <style:tab-stop style:position="1.342cm"/>
        </style:tab-stops>
      </style:paragraph-properties>
    </style:style>
    <style:style style:name="P236" style:family="paragraph" style:parent-style-name="Standard_20__28_user_29_">
      <style:paragraph-properties fo:margin-left="0.734cm" fo:margin-right="0cm" style:line-height-at-least="0.176cm" fo:text-align="justify" style:justify-single-word="false" fo:text-indent="-0.626cm" style:auto-text-indent="false">
        <style:tab-stops>
          <style:tab-stop style:position="1.342cm"/>
        </style:tab-stops>
      </style:paragraph-properties>
    </style:style>
    <style:style style:name="P237" style:family="paragraph" style:parent-style-name="Standard_20__28_user_29_">
      <style:paragraph-properties fo:margin-left="0.734cm" fo:margin-right="0cm" fo:text-align="justify" style:justify-single-word="false" fo:text-indent="-0.626cm" style:auto-text-indent="false">
        <style:tab-stops>
          <style:tab-stop style:position="1.199cm"/>
        </style:tab-stops>
      </style:paragraph-properties>
    </style:style>
    <style:style style:name="P238" style:family="paragraph" style:parent-style-name="Standard_20__28_user_29_" style:list-style-name="WW8Num7">
      <style:paragraph-properties fo:margin-left="0.446cm" fo:margin-right="0cm" fo:text-align="justify" style:justify-single-word="false" fo:text-indent="-0.847cm" style:auto-text-indent="false">
        <style:tab-stops/>
      </style:paragraph-properties>
    </style:style>
    <style:style style:name="P239" style:family="paragraph" style:parent-style-name="Standard_20__28_user_29_">
      <style:paragraph-properties fo:margin-left="1.145cm" fo:margin-right="0cm" fo:text-align="justify" style:justify-single-word="false" fo:text-indent="-0.626cm" style:auto-text-indent="false"/>
    </style:style>
    <style:style style:name="P240" style:family="paragraph" style:parent-style-name="Standard_20__28_user_29_">
      <style:paragraph-properties fo:margin-left="1.305cm" fo:margin-right="0cm" fo:text-align="justify" style:justify-single-word="false" fo:text-indent="-1.27cm" style:auto-text-indent="false">
        <style:tab-stops>
          <style:tab-stop style:position="1.914cm"/>
        </style:tab-stops>
      </style:paragraph-properties>
    </style:style>
    <style:style style:name="P241" style:family="paragraph" style:parent-style-name="Standard_20__28_user_29_">
      <style:paragraph-properties fo:margin-left="0.018cm" fo:margin-right="0cm" fo:text-align="justify" style:justify-single-word="false" fo:text-indent="0cm" style:auto-text-indent="false">
        <style:tab-stops>
          <style:tab-stop style:position="1.789cm"/>
        </style:tab-stops>
      </style:paragraph-properties>
    </style:style>
    <style:style style:name="P242" style:family="paragraph" style:parent-style-name="Standard_20__28_user_29_" style:list-style-name="WW8Num1">
      <style:paragraph-properties fo:margin-left="0.018cm" fo:margin-right="0cm" fo:text-align="justify" style:justify-single-word="false" fo:text-indent="0cm" style:auto-text-indent="false">
        <style:tab-stops>
          <style:tab-stop style:position="0.519cm"/>
        </style:tab-stops>
      </style:paragraph-properties>
    </style:style>
    <style:style style:name="P243" style:family="paragraph" style:parent-style-name="Standard_20__28_user_29_">
      <style:paragraph-properties fo:margin-left="1.395cm" fo:margin-right="0cm" fo:text-align="justify" style:justify-single-word="false" fo:text-indent="-1.27cm" style:auto-text-indent="false">
        <style:tab-stops>
          <style:tab-stop style:position="1.879cm"/>
        </style:tab-stops>
      </style:paragraph-properties>
    </style:style>
    <style:style style:name="P244" style:family="paragraph" style:parent-style-name="Standard_20__28_user_29_" style:list-style-name="WW8Num1">
      <style:paragraph-properties fo:margin-left="0.053cm" fo:margin-right="0cm" fo:text-align="justify" style:justify-single-word="false" fo:text-indent="-0.035cm" style:auto-text-indent="false">
        <style:tab-stops>
          <style:tab-stop style:position="0.501cm"/>
        </style:tab-stops>
      </style:paragraph-properties>
    </style:style>
    <style:style style:name="P245" style:family="paragraph" style:parent-style-name="Standard_20__28_user_29_">
      <style:paragraph-properties fo:margin-left="0.787cm" fo:margin-right="0cm" fo:text-indent="-0.787cm" style:auto-text-indent="false">
        <style:tab-stops>
          <style:tab-stop style:position="-0.268cm"/>
          <style:tab-stop style:position="1.358cm"/>
        </style:tab-stops>
      </style:paragraph-properties>
    </style:style>
    <style:style style:name="P246" style:family="paragraph" style:parent-style-name="Standard_20__28_user_29_">
      <style:paragraph-properties fo:margin-left="0.787cm" fo:margin-right="0cm" fo:text-indent="-1.055cm" style:auto-text-indent="false">
        <style:tab-stops>
          <style:tab-stop style:position="-0.268cm"/>
          <style:tab-stop style:position="1.358cm"/>
        </style:tab-stops>
      </style:paragraph-properties>
    </style:style>
    <style:style style:name="P247" style:family="paragraph" style:parent-style-name="Standard_20__28_user_29_">
      <style:paragraph-properties fo:margin-left="0.787cm" fo:margin-right="0cm" fo:text-indent="-0.769cm" style:auto-text-indent="false">
        <style:tab-stops>
          <style:tab-stop style:position="-0.268cm"/>
          <style:tab-stop style:position="1.358cm"/>
        </style:tab-stops>
      </style:paragraph-properties>
    </style:style>
    <style:style style:name="P248" style:family="paragraph" style:parent-style-name="Standard_20__28_user_29_" style:list-style-name="WW8Num13">
      <style:paragraph-properties fo:margin-left="0.847cm" fo:margin-right="0cm" fo:text-align="justify" style:justify-single-word="false" fo:text-indent="-0.429cm" style:auto-text-indent="false">
        <style:tab-stops/>
      </style:paragraph-properties>
    </style:style>
    <style:style style:name="P249" style:family="paragraph" style:parent-style-name="Standard_20__28_user_29_" style:list-style-name="WW8Num13">
      <style:paragraph-properties fo:margin-left="0.847cm" fo:margin-right="0cm" fo:text-align="justify" style:justify-single-word="false" fo:text-indent="-0.446cm" style:auto-text-indent="false">
        <style:tab-stops/>
      </style:paragraph-properties>
    </style:style>
    <style:style style:name="P250" style:family="paragraph" style:parent-style-name="Standard_20__28_user_29_" style:list-style-name="WW8Num13">
      <style:paragraph-properties fo:margin-left="0.847cm" fo:margin-right="0cm" fo:text-align="justify" style:justify-single-word="false" fo:text-indent="-0.411cm" style:auto-text-indent="false">
        <style:tab-stops/>
      </style:paragraph-properties>
    </style:style>
    <style:style style:name="P251" style:family="paragraph" style:parent-style-name="Default">
      <style:text-properties style:font-name-asian="Tahoma" style:font-name-complex="Tahoma"/>
    </style:style>
    <style:style style:name="P252" style:family="paragraph" style:parent-style-name="Default">
      <style:paragraph-properties>
        <style:tab-stops>
          <style:tab-stop style:position="0.429cm"/>
        </style:tab-stops>
      </style:paragraph-properties>
      <style:text-properties style:font-name-asian="Tahoma" style:font-name-complex="Tahoma"/>
    </style:style>
    <style:style style:name="P253" style:family="paragraph" style:parent-style-name="Default">
      <style:paragraph-properties>
        <style:tab-stops>
          <style:tab-stop style:position="0.714cm"/>
        </style:tab-stops>
      </style:paragraph-properties>
      <style:text-properties style:font-name-asian="Tahoma" style:font-name-complex="Tahoma"/>
    </style:style>
    <style:style style:name="P254" style:family="paragraph" style:parent-style-name="Default">
      <style:paragraph-properties style:line-height-at-least="0.176cm"/>
      <style:text-properties style:font-name-asian="Tahoma" style:font-name-complex="Tahoma"/>
    </style:style>
    <style:style style:name="P255" style:family="paragraph" style:parent-style-name="Default">
      <style:paragraph-properties fo:text-align="justify" style:justify-single-word="false"/>
      <style:text-properties style:font-name-asian="Tahoma" style:font-name-complex="Tahoma"/>
    </style:style>
    <style:style style:name="P256" style:family="paragraph" style:parent-style-name="Default">
      <style:paragraph-properties style:line-height-at-least="0.176cm"/>
    </style:style>
    <style:style style:name="P257" style:family="paragraph" style:parent-style-name="Default">
      <style:paragraph-properties style:line-height-at-least="0.176cm">
        <style:tab-stops>
          <style:tab-stop style:position="0.503cm"/>
        </style:tab-stops>
      </style:paragraph-properties>
    </style:style>
    <style:style style:name="P258" style:family="paragraph" style:parent-style-name="Default">
      <style:paragraph-properties style:line-height-at-least="0.176cm"/>
      <style:text-properties fo:font-weight="normal" style:font-name-asian="Arial Narrow" style:font-weight-asian="normal" style:font-name-complex="Arial"/>
    </style:style>
    <style:style style:name="P259" style:family="paragraph" style:parent-style-name="Default">
      <style:paragraph-properties style:line-height-at-least="0.176cm">
        <style:tab-stops>
          <style:tab-stop style:position="0.503cm"/>
        </style:tab-stops>
      </style:paragraph-properties>
      <style:text-properties fo:font-weight="normal" style:font-weight-asian="normal"/>
    </style:style>
    <style:style style:name="P260" style:family="paragraph" style:parent-style-name="Default">
      <style:paragraph-properties fo:margin-left="0cm" fo:margin-right="0cm" fo:text-indent="-0.501cm" style:auto-text-indent="false">
        <style:tab-stops>
          <style:tab-stop style:position="0.358cm"/>
        </style:tab-stops>
      </style:paragraph-properties>
    </style:style>
    <style:style style:name="P261" style:family="paragraph" style:parent-style-name="Default">
      <style:paragraph-properties fo:margin-left="0cm" fo:margin-right="0cm" fo:text-align="justify" style:justify-single-word="false" fo:text-indent="-0.501cm" style:auto-text-indent="false"/>
    </style:style>
    <style:style style:name="P262" style:family="paragraph" style:parent-style-name="Akapit_20_z_20_listą">
      <style:paragraph-properties fo:text-align="justify" style:justify-single-word="false"/>
      <style:text-properties style:font-name="Times New Roman"/>
    </style:style>
    <style:style style:name="P263" style:family="paragraph" style:parent-style-name="Akapit_20_z_20_listą" style:list-style-name="WW8Num8">
      <style:paragraph-properties fo:text-align="justify" style:justify-single-word="false"/>
      <style:text-properties style:font-name="Times New Roman"/>
    </style:style>
    <style:style style:name="P264" style:family="paragraph" style:parent-style-name="Akapit_20_z_20_listą">
      <style:paragraph-properties fo:text-align="justify" style:justify-single-word="false">
        <style:tab-stops>
          <style:tab-stop style:position="1.736cm"/>
        </style:tab-stops>
      </style:paragraph-properties>
      <style:text-properties style:font-name="Times New Roman"/>
    </style:style>
    <style:style style:name="P265" style:family="paragraph" style:parent-style-name="Akapit_20_z_20_listą">
      <style:paragraph-properties fo:text-align="justify" style:justify-single-word="false">
        <style:tab-stops>
          <style:tab-stop style:position="1.789cm"/>
        </style:tab-stops>
      </style:paragraph-properties>
      <style:text-properties style:font-name="Times New Roman"/>
    </style:style>
    <style:style style:name="P266" style:family="paragraph" style:parent-style-name="Akapit_20_z_20_listą" style:list-style-name="WW8Num1">
      <style:paragraph-properties fo:text-align="justify" style:justify-single-word="false"/>
      <style:text-properties style:font-name="Times New Roman" style:font-name-complex="Times New Roman"/>
    </style:style>
    <style:style style:name="P267" style:family="paragraph" style:parent-style-name="Akapit_20_z_20_listą">
      <style:paragraph-properties fo:text-align="justify" style:justify-single-word="false">
        <style:tab-stops>
          <style:tab-stop style:position="2.501cm"/>
        </style:tab-stops>
      </style:paragraph-properties>
      <style:text-properties style:font-name="Times New Roman" style:font-name-complex="Times New Roman"/>
    </style:style>
    <style:style style:name="P268" style:family="paragraph" style:parent-style-name="Akapit_20_z_20_listą">
      <style:paragraph-properties fo:margin-left="0.626cm" fo:margin-right="0cm" style:line-height-at-least="0.176cm" fo:text-align="justify" style:justify-single-word="false" fo:text-indent="-0.626cm" style:auto-text-indent="false"/>
      <style:text-properties style:font-name="Times New Roman"/>
    </style:style>
    <style:style style:name="P269" style:family="paragraph" style:parent-style-name="Akapit_20_z_20_listą">
      <style:paragraph-properties fo:margin-left="0cm" fo:margin-right="0cm" style:line-height-at-least="0.176cm" fo:text-align="justify" style:justify-single-word="false" fo:text-indent="0cm" style:auto-text-indent="false"/>
      <style:text-properties style:font-name="Times New Roman"/>
    </style:style>
    <style:style style:name="P270" style:family="paragraph" style:parent-style-name="Akapit_20_z_20_listą">
      <style:paragraph-properties fo:margin-left="0cm" fo:margin-right="0cm" fo:text-align="center" style:justify-single-word="false" fo:text-indent="0cm" style:auto-text-indent="false"/>
      <style:text-properties style:font-name="Times New Roman" fo:font-weight="bold" style:font-weight-asian="bold"/>
    </style:style>
    <style:style style:name="P271" style:family="paragraph" style:parent-style-name="Akapit_20_z_20_listą">
      <style:paragraph-properties fo:margin-left="0cm" fo:margin-right="0cm" fo:text-align="center" style:justify-single-word="false" fo:text-indent="0cm" style:auto-text-indent="false"/>
      <style:text-properties style:font-name="Times New Roman"/>
    </style:style>
    <style:style style:name="P272" style:family="paragraph" style:parent-style-name="Akapit_20_z_20_listą">
      <style:paragraph-properties fo:margin-left="0cm" fo:margin-right="0cm" fo:text-align="justify" style:justify-single-word="false" fo:text-indent="0cm" style:auto-text-indent="false"/>
      <style:text-properties style:font-name="Times New Roman"/>
    </style:style>
    <style:style style:name="P273" style:family="paragraph" style:parent-style-name="Akapit_20_z_20_listą">
      <style:paragraph-properties fo:margin-left="0cm" fo:margin-right="0cm" fo:text-align="justify" style:justify-single-word="false" fo:text-indent="0cm" style:auto-text-indent="false">
        <style:tab-stops>
          <style:tab-stop style:position="1.896cm"/>
        </style:tab-stops>
      </style:paragraph-properties>
      <style:text-properties style:font-name="Times New Roman"/>
    </style:style>
    <style:style style:name="P274" style:family="paragraph" style:parent-style-name="Akapit_20_z_20_listą">
      <style:paragraph-properties fo:margin-left="0cm" fo:margin-right="0cm" fo:text-align="justify" style:justify-single-word="false" fo:text-indent="0cm" style:auto-text-indent="false">
        <style:tab-stops>
          <style:tab-stop style:position="1.736cm"/>
        </style:tab-stops>
      </style:paragraph-properties>
      <style:text-properties style:font-name="Times New Roman"/>
    </style:style>
    <style:style style:name="P275" style:family="paragraph" style:parent-style-name="Akapit_20_z_20_listą">
      <style:paragraph-properties fo:margin-left="0cm" fo:margin-right="0cm" fo:text-align="justify" style:justify-single-word="false" fo:text-indent="0cm" style:auto-text-indent="false">
        <style:tab-stops>
          <style:tab-stop style:position="1.789cm"/>
        </style:tab-stops>
      </style:paragraph-properties>
      <style:text-properties style:font-name="Times New Roman"/>
    </style:style>
    <style:style style:name="P276" style:family="paragraph" style:parent-style-name="Akapit_20_z_20_listą">
      <style:paragraph-properties fo:margin-left="0cm" fo:margin-right="0cm" fo:text-align="justify" style:justify-single-word="false" fo:text-indent="0cm" style:auto-text-indent="false">
        <style:tab-stops>
          <style:tab-stop style:position="1.914cm"/>
        </style:tab-stops>
      </style:paragraph-properties>
      <style:text-properties style:font-name="Times New Roman"/>
    </style:style>
    <style:style style:name="P277" style:family="paragraph" style:parent-style-name="Akapit_20_z_20_listą">
      <style:paragraph-properties fo:margin-left="0cm" fo:margin-right="0cm" fo:text-align="justify" style:justify-single-word="false" fo:text-indent="0cm" style:auto-text-indent="false">
        <style:tab-stops>
          <style:tab-stop style:position="0.483cm"/>
        </style:tab-stops>
      </style:paragraph-properties>
      <style:text-properties style:font-name="Times New Roman"/>
    </style:style>
    <style:style style:name="P278" style:family="paragraph" style:parent-style-name="Akapit_20_z_20_listą">
      <style:paragraph-properties fo:margin-left="0cm" fo:margin-right="0cm" fo:text-align="justify" style:justify-single-word="false" fo:text-indent="0cm" style:auto-text-indent="false">
        <style:tab-stops>
          <style:tab-stop style:position="1.771cm"/>
        </style:tab-stops>
      </style:paragraph-properties>
      <style:text-properties style:font-name="Times New Roman"/>
    </style:style>
    <style:style style:name="P279" style:family="paragraph" style:parent-style-name="Akapit_20_z_20_listą">
      <style:paragraph-properties fo:margin-left="0cm" fo:margin-right="0cm" fo:text-align="justify" style:justify-single-word="false" fo:text-indent="0cm" style:auto-text-indent="false"/>
    </style:style>
    <style:style style:name="P280" style:family="paragraph" style:parent-style-name="Akapit_20_z_20_listą">
      <style:paragraph-properties fo:margin-left="0cm" fo:margin-right="0cm" fo:text-align="justify" style:justify-single-word="false" fo:text-indent="0cm" style:auto-text-indent="false">
        <style:tab-stops>
          <style:tab-stop style:position="1.896cm"/>
        </style:tab-stops>
      </style:paragraph-properties>
    </style:style>
    <style:style style:name="P281" style:family="paragraph" style:parent-style-name="Akapit_20_z_20_listą">
      <style:paragraph-properties fo:margin-left="0cm" fo:margin-right="0cm" fo:text-align="justify" style:justify-single-word="false" fo:text-indent="0cm" style:auto-text-indent="false">
        <style:tab-stops>
          <style:tab-stop style:position="1.736cm"/>
        </style:tab-stops>
      </style:paragraph-properties>
    </style:style>
    <style:style style:name="P282" style:family="paragraph" style:parent-style-name="Akapit_20_z_20_listą">
      <style:paragraph-properties fo:margin-left="0cm" fo:margin-right="0cm" fo:text-align="justify" style:justify-single-word="false" fo:text-indent="0cm" style:auto-text-indent="false">
        <style:tab-stops>
          <style:tab-stop style:position="1.789cm"/>
        </style:tab-stops>
      </style:paragraph-properties>
    </style:style>
    <style:style style:name="P283" style:family="paragraph" style:parent-style-name="Akapit_20_z_20_listą">
      <style:paragraph-properties fo:margin-left="0cm" fo:margin-right="0cm" fo:text-align="justify" style:justify-single-word="false" fo:text-indent="0cm" style:auto-text-indent="false">
        <style:tab-stops>
          <style:tab-stop style:position="1.789cm"/>
        </style:tab-stops>
      </style:paragraph-properties>
      <style:text-properties fo:color="#000000" style:font-name="Times New Roman"/>
    </style:style>
    <style:style style:name="P284" style:family="paragraph" style:parent-style-name="Akapit_20_z_20_listą">
      <style:paragraph-properties fo:margin-left="0cm" fo:margin-right="0cm" fo:text-align="justify" style:justify-single-word="false" fo:text-indent="0cm" style:auto-text-indent="false">
        <style:tab-stops>
          <style:tab-stop style:position="1.431cm"/>
        </style:tab-stops>
      </style:paragraph-properties>
      <style:text-properties fo:color="#000000" style:font-name="Times New Roman"/>
    </style:style>
    <style:style style:name="P285" style:family="paragraph" style:parent-style-name="Akapit_20_z_20_listą">
      <style:paragraph-properties fo:margin-left="0cm" fo:margin-right="0cm" fo:text-align="center" style:justify-single-word="false" fo:text-indent="0cm" style:auto-text-indent="false"/>
    </style:style>
    <style:style style:name="P286" style:family="paragraph" style:parent-style-name="Akapit_20_z_20_listą">
      <style:paragraph-properties fo:margin-left="0.661cm" fo:margin-right="0cm" style:line-height-at-least="0.176cm" fo:text-align="justify" style:justify-single-word="false" fo:text-indent="-0.626cm" style:auto-text-indent="false">
        <style:tab-stops>
          <style:tab-stop style:position="1.145cm"/>
        </style:tab-stops>
      </style:paragraph-properties>
      <style:text-properties style:font-name="Times New Roman"/>
    </style:style>
    <style:style style:name="P287" style:family="paragraph" style:parent-style-name="Akapit_20_z_20_listą">
      <style:paragraph-properties fo:margin-left="0.661cm" fo:margin-right="0cm" style:line-height-at-least="0.176cm" fo:text-align="justify" style:justify-single-word="false" fo:text-indent="-0.626cm" style:auto-text-indent="false">
        <style:tab-stops>
          <style:tab-stop style:position="1.215cm"/>
        </style:tab-stops>
      </style:paragraph-properties>
      <style:text-properties style:font-name="Times New Roman"/>
    </style:style>
    <style:style style:name="P288" style:family="paragraph" style:parent-style-name="Akapit_20_z_20_listą">
      <style:paragraph-properties fo:margin-left="0.018cm" fo:margin-right="0cm" style:line-height-at-least="0.176cm" fo:text-align="justify" style:justify-single-word="false" fo:text-indent="-0.626cm" style:auto-text-indent="false">
        <style:tab-stops>
          <style:tab-stop style:position="0.429cm"/>
        </style:tab-stops>
      </style:paragraph-properties>
      <style:text-properties style:font-name="Times New Roman"/>
    </style:style>
    <style:style style:name="P289" style:family="paragraph" style:parent-style-name="Akapit_20_z_20_listą">
      <style:paragraph-properties fo:margin-left="0.644cm" fo:margin-right="0cm" style:line-height-at-least="0.176cm" fo:text-align="justify" style:justify-single-word="false" fo:text-indent="-0.626cm" style:auto-text-indent="false">
        <style:tab-stops>
          <style:tab-stop style:position="1.341cm"/>
        </style:tab-stops>
      </style:paragraph-properties>
      <style:text-properties style:font-name="Times New Roman"/>
    </style:style>
    <style:style style:name="P290" style:family="paragraph" style:parent-style-name="Akapit_20_z_20_listą">
      <style:paragraph-properties fo:margin-left="0.697cm" fo:margin-right="0cm" style:line-height-at-least="0.176cm" fo:text-align="justify" style:justify-single-word="false" fo:text-indent="-0.626cm" style:auto-text-indent="false">
        <style:tab-stops>
          <style:tab-stop style:position="0.071cm"/>
          <style:tab-stop style:position="1.251cm"/>
        </style:tab-stops>
      </style:paragraph-properties>
      <style:text-properties style:font-name="Times New Roman"/>
    </style:style>
    <style:style style:name="P291" style:family="paragraph" style:parent-style-name="Akapit_20_z_20_listą" style:list-style-name="WW8Num8">
      <style:paragraph-properties fo:margin-left="0.847cm" fo:margin-right="0cm" fo:text-align="justify" style:justify-single-word="false" fo:text-indent="0.018cm" style:auto-text-indent="false">
        <style:tab-stops>
          <style:tab-stop style:position="0.519cm"/>
        </style:tab-stops>
      </style:paragraph-properties>
      <style:text-properties style:font-name="Times New Roman"/>
    </style:style>
    <style:style style:name="P292" style:family="paragraph" style:parent-style-name="Akapit_20_z_20_listą" style:list-style-name="WW8Num8">
      <style:paragraph-properties fo:margin-left="0.847cm" fo:margin-right="0cm" fo:text-align="justify" style:justify-single-word="false" fo:text-indent="-0.09cm" style:auto-text-indent="false">
        <style:tab-stops>
          <style:tab-stop style:position="0.466cm"/>
        </style:tab-stops>
      </style:paragraph-properties>
      <style:text-properties style:font-name="Times New Roman"/>
    </style:style>
    <style:style style:name="P293" style:family="paragraph" style:parent-style-name="Akapit_20_z_20_listą">
      <style:paragraph-properties fo:margin-left="1.626cm" fo:margin-right="0cm" fo:text-align="justify" style:justify-single-word="false" fo:text-indent="-1.162cm" style:auto-text-indent="false">
        <style:tab-stops>
          <style:tab-stop style:position="2.288cm"/>
        </style:tab-stops>
      </style:paragraph-properties>
      <style:text-properties style:font-name="Times New Roman"/>
    </style:style>
    <style:style style:name="P294" style:family="paragraph" style:parent-style-name="Akapit_20_z_20_listą" style:list-style-name="WW8Num6">
      <style:paragraph-properties fo:margin-left="0.953cm" fo:margin-right="0cm" fo:text-align="justify" style:justify-single-word="false" fo:text-indent="-0.161cm" style:auto-text-indent="false">
        <style:tab-stops>
          <style:tab-stop style:position="2.288cm"/>
          <style:tab-stop style:position="3.806cm"/>
          <style:tab-stop style:position="3.879cm"/>
        </style:tab-stops>
      </style:paragraph-properties>
      <style:text-properties style:font-name="Times New Roman"/>
    </style:style>
    <style:style style:name="P295" style:family="paragraph" style:parent-style-name="Akapit_20_z_20_listą" style:list-style-name="WW8Num6">
      <style:paragraph-properties fo:margin-left="0.93cm" fo:margin-right="0cm" fo:text-align="justify" style:justify-single-word="false" fo:text-indent="-0.161cm" style:auto-text-indent="false">
        <style:tab-stops/>
      </style:paragraph-properties>
      <style:text-properties style:font-name="Times New Roman"/>
    </style:style>
    <style:style style:name="P296" style:family="paragraph" style:parent-style-name="Akapit_20_z_20_listą">
      <style:paragraph-properties fo:margin-left="1.591cm" fo:margin-right="0cm" fo:text-align="justify" style:justify-single-word="false" fo:text-indent="-0.953cm" style:auto-text-indent="false"/>
      <style:text-properties style:font-name="Times New Roman"/>
    </style:style>
    <style:style style:name="P297" style:family="paragraph" style:parent-style-name="Akapit_20_z_20_listą" style:list-style-name="L1">
      <style:paragraph-properties fo:margin-left="-0.018cm" fo:margin-right="0cm" fo:text-align="justify" style:justify-single-word="false" fo:text-indent="0.769cm" style:auto-text-indent="false">
        <style:tab-stops>
          <style:tab-stop style:position="1.02cm"/>
        </style:tab-stops>
      </style:paragraph-properties>
      <style:text-properties style:font-name="Times New Roman"/>
    </style:style>
    <style:style style:name="P298" style:family="paragraph" style:parent-style-name="Akapit_20_z_20_listą" style:list-style-name="WW8Num6">
      <style:paragraph-properties fo:margin-left="1cm" fo:margin-right="0cm" fo:text-align="justify" style:justify-single-word="false" fo:text-indent="0.25cm" style:auto-text-indent="false">
        <style:tab-stops>
          <style:tab-stop style:position="0.609cm"/>
        </style:tab-stops>
      </style:paragraph-properties>
      <style:text-properties style:font-name="Times New Roman" style:font-name-complex="Times New Roman"/>
    </style:style>
    <style:style style:name="P299" style:family="paragraph" style:parent-style-name="Akapit_20_z_20_listą" style:list-style-name="WW8Num6">
      <style:paragraph-properties fo:margin-left="2.501cm" fo:margin-right="0cm" fo:text-align="justify" style:justify-single-word="false" fo:text-indent="-1.27cm" style:auto-text-indent="false">
        <style:tab-stops>
          <style:tab-stop style:position="-1.002cm"/>
          <style:tab-stop style:position="-0.661cm"/>
          <style:tab-stop style:position="-0.589cm"/>
          <style:tab-stop style:position="-0.572cm"/>
        </style:tab-stops>
      </style:paragraph-properties>
      <style:text-properties style:font-name="Times New Roman" style:font-name-complex="Times New Roman"/>
    </style:style>
    <style:style style:name="P300" style:family="paragraph" style:parent-style-name="Akapit_20_z_20_listą" style:list-style-name="WW8Num6">
      <style:paragraph-properties fo:margin-left="1cm" fo:margin-right="0cm" fo:text-align="justify" style:justify-single-word="false" fo:text-indent="0.215cm" style:auto-text-indent="false">
        <style:tab-stops>
          <style:tab-stop style:position="0.519cm"/>
        </style:tab-stops>
      </style:paragraph-properties>
      <style:text-properties style:font-name="Times New Roman" style:font-name-complex="Times New Roman"/>
    </style:style>
    <style:style style:name="P301" style:family="paragraph" style:parent-style-name="Akapit_20_z_20_listą">
      <style:paragraph-properties fo:margin-left="0.466cm" fo:margin-right="0cm" fo:text-align="justify" style:justify-single-word="false" fo:text-indent="-0.018cm" style:auto-text-indent="false">
        <style:tab-stops>
          <style:tab-stop style:position="1.947cm"/>
        </style:tab-stops>
      </style:paragraph-properties>
      <style:text-properties style:font-name="Times New Roman"/>
    </style:style>
    <style:style style:name="P302" style:family="paragraph" style:parent-style-name="Akapit_20_z_20_listą">
      <style:paragraph-properties fo:margin-left="1.501cm" fo:margin-right="0cm" fo:text-align="justify" style:justify-single-word="false" fo:text-indent="-1.905cm" style:auto-text-indent="false">
        <style:tab-stops>
          <style:tab-stop style:position="1.947cm"/>
        </style:tab-stops>
      </style:paragraph-properties>
      <style:text-properties style:font-name="Times New Roman"/>
    </style:style>
    <style:style style:name="P303" style:family="paragraph" style:parent-style-name="Akapit_20_z_20_listą">
      <style:paragraph-properties fo:margin-left="1.466cm" fo:margin-right="0cm" fo:text-align="justify" style:justify-single-word="false" fo:text-indent="-1.905cm" style:auto-text-indent="false"/>
      <style:text-properties style:font-name="Times New Roman"/>
    </style:style>
    <style:style style:name="P304" style:family="paragraph" style:parent-style-name="Akapit_20_z_20_listą" style:list-style-name="WW8Num13">
      <style:paragraph-properties fo:margin-left="0.847cm" fo:margin-right="0cm" fo:text-align="justify" style:justify-single-word="false" fo:text-indent="-0.393cm" style:auto-text-indent="false">
        <style:tab-stops>
          <style:tab-stop style:position="1.431cm"/>
        </style:tab-stops>
      </style:paragraph-properties>
      <style:text-properties fo:color="#000000" style:font-name="Times New Roman"/>
    </style:style>
    <style:style style:name="P305" style:family="paragraph" style:parent-style-name="Akapit_20_z_20_listą" style:list-style-name="WW8Num13">
      <style:paragraph-properties fo:margin-left="0.847cm" fo:margin-right="0cm" fo:text-align="justify" style:justify-single-word="false" fo:text-indent="-0.376cm" style:auto-text-indent="false">
        <style:tab-stops>
          <style:tab-stop style:position="1.431cm"/>
        </style:tab-stops>
      </style:paragraph-properties>
      <style:text-properties style:font-name="Times New Roman"/>
    </style:style>
    <style:style style:name="P306" style:family="paragraph" style:parent-style-name="Akapit_20_z_20_listą">
      <style:paragraph-properties fo:margin-left="1.002cm" fo:margin-right="0cm" fo:text-align="justify" style:justify-single-word="false" fo:text-indent="-0.953cm" style:auto-text-indent="false"/>
      <style:text-properties style:font-name="Times New Roman"/>
    </style:style>
    <style:style style:name="P307" style:family="paragraph" style:parent-style-name="Akapit_20_z_20_listą">
      <style:paragraph-properties fo:margin-left="1.002cm" fo:margin-right="0cm" fo:text-align="justify" style:justify-single-word="false" fo:text-indent="-0.953cm" style:auto-text-indent="false">
        <style:tab-stops>
          <style:tab-stop style:position="1.573cm"/>
        </style:tab-stops>
      </style:paragraph-properties>
      <style:text-properties style:font-name="Times New Roman"/>
    </style:style>
    <style:style style:name="P308" style:family="paragraph" style:parent-style-name="Styl" style:list-style-name="WW8Num20">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2pt" fo:font-style="normal" style:font-size-asian="12pt" style:font-style-asian="normal" style:font-size-complex="12pt" style:font-style-complex="normal"/>
    </style:style>
    <style:style style:name="P309" style:family="paragraph" style:parent-style-name="Footer">
      <style:paragraph-properties fo:text-align="justify"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ize="10pt" fo:font-style="normal" style:font-size-asian="10pt" style:font-style-asian="normal" style:font-size-complex="10pt" style:font-style-complex="normal"/>
    </style:style>
    <style:style style:name="P310" style:family="paragraph" style:parent-style-name="Footer">
      <style:paragraph-properties fo:text-align="center"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ize="10pt" fo:font-style="normal" style:font-size-asian="10pt" style:font-style-asian="normal" style:font-size-complex="10pt" style:font-style-complex="normal"/>
    </style:style>
    <style:style style:name="P311"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Times New Roman" fo:font-size="10pt" fo:font-style="normal" style:font-size-asian="10pt" style:font-style-asian="normal" style:font-size-complex="10pt" style:font-style-complex="normal"/>
    </style:style>
    <style:style style:name="P312" style:family="paragraph" style:parent-style-name="Footer">
      <style:paragraph-properties fo:text-align="center"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ize="8pt" fo:font-style="normal" style:font-size-asian="8pt" style:font-style-asian="normal" style:font-style-complex="normal"/>
    </style:style>
    <style:style style:name="P313" style:family="paragraph" style:parent-style-name="Footer">
      <style:paragraph-properties fo:text-align="justify"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ize="12pt" fo:font-style="normal" style:font-size-asian="12pt" style:font-style-asian="normal" style:font-style-complex="normal"/>
    </style:style>
    <style:style style:name="P314" style:family="paragraph" style:parent-style-name="Footer">
      <style:paragraph-properties fo:text-align="justify"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tyle="normal" style:font-style-asian="normal" style:font-style-complex="normal"/>
    </style:style>
    <style:style style:name="P315" style:family="paragraph" style:parent-style-name="Heading_20_1">
      <style:paragraph-properties fo:margin-left="-0.026cm" fo:margin-right="0cm" fo:text-align="justify" style:justify-single-word="false" fo:text-indent="0.053cm" style:auto-text-indent="false"/>
      <style:text-properties fo:font-size="12pt" fo:font-style="normal" style:font-size-asian="12pt" style:font-style-asian="normal" style:font-size-complex="12pt" style:font-style-complex="normal"/>
    </style:style>
    <style:style style:name="P316" style:family="paragraph" style:parent-style-name="Text_20_body_20_indent">
      <style:paragraph-properties fo:margin-left="0cm" fo:margin-right="0cm" fo:text-align="center"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17" style:family="paragraph" style:parent-style-name="Text_20_body_20_indent">
      <style:paragraph-properties fo:margin-left="0cm" fo:margin-right="0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style>
    <style:style style:name="P318" style:family="paragraph" style:parent-style-name="Text_20_body_20_indent">
      <style:paragraph-properties fo:margin-left="0cm" fo:margin-right="0cm" fo:text-align="end" style:justify-single-word="false" fo:text-indent="0cm" style:auto-text-indent="false"/>
    </style:style>
    <style:style style:name="P319" style:family="paragraph" style:parent-style-name="Text_20_body_20_indent">
      <style:paragraph-properties fo:margin-left="0cm" fo:margin-right="0cm" fo:text-align="start" style:justify-single-word="false" fo:text-indent="0cm" style:auto-text-indent="false"/>
      <style:text-properties style:font-name="Times New Roman" fo:font-style="normal" style:font-style-asian="normal" style:font-style-complex="normal"/>
    </style:style>
    <style:style style:name="P320" style:family="paragraph" style:parent-style-name="Text_20_body_20_indent">
      <style:paragraph-properties fo:margin-left="0cm" fo:margin-right="0cm" fo:text-align="start" style:justify-single-word="false" fo:text-indent="0cm" style:auto-text-indent="false"/>
      <style:text-properties style:font-name="Times New Roman" fo:font-size="8pt" fo:font-style="normal" style:font-size-asian="8pt" style:font-style-asian="normal" style:font-size-complex="8pt" style:font-style-complex="normal"/>
    </style:style>
    <style:style style:name="T1" style:family="text">
      <style:text-properties style:font-name="Times New Roman"/>
    </style:style>
    <style:style style:name="T2" style:family="text">
      <style:text-properties style:font-name="Times New Roman" fo:font-size="14pt" fo:font-style="normal" fo:font-weight="bold" style:font-size-asian="14pt" style:font-style-asian="normal" style:font-weight-asian="bold" style:font-style-complex="normal"/>
    </style:style>
    <style:style style:name="T3" style:family="text">
      <style:text-properties style:font-name="Times New Roman" fo:font-size="14pt" fo:font-style="normal" fo:font-weight="bold" style:font-size-asian="14pt" style:font-style-asian="normal" style:font-weight-asian="bold" style:font-size-complex="14pt" style:font-style-complex="normal"/>
    </style:style>
    <style:style style:name="T4" style:family="text">
      <style:text-properties style:font-name="Times New Roman" fo:font-size="14pt" fo:font-style="normal" fo:font-weight="bold" style:font-size-asian="14pt" style:font-style-asian="normal" style:font-weight-asian="bold" style:font-name-complex="TTE17EA360t00" style:font-size-complex="14pt" style:font-style-complex="normal"/>
    </style:style>
    <style:style style:name="T5" style:family="text">
      <style:text-properties style:font-name="Times New Roman" fo:font-size="12pt" fo:font-style="normal" style:font-size-asian="12pt" style:font-style-asian="normal" style:font-size-complex="12pt" style:font-style-complex="normal"/>
    </style:style>
    <style:style style:name="T6" style:family="text">
      <style:text-properties style:font-name="Times New Roman" fo:font-size="12pt" fo:font-style="normal" style:font-size-asian="12pt" style:font-style-asian="normal" style:font-style-complex="normal"/>
    </style:style>
    <style:style style:name="T7" style:family="text">
      <style:text-properties style:font-name="Times New Roman" fo:font-size="12pt" fo:font-style="normal" fo:font-weight="bold" style:font-size-asian="12pt" style:font-style-asian="normal" style:font-weight-asian="bold" style:font-size-complex="12pt" style:font-style-complex="normal"/>
    </style:style>
    <style:style style:name="T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10" style:family="text">
      <style:text-properties style:font-name="Times New Roman" fo:font-size="12pt" style:text-underline-style="none" style:font-name-asian="Tahoma" style:font-size-asian="12pt" style:font-name-complex="Tahoma" style:font-size-complex="12pt"/>
    </style:style>
    <style:style style:name="T11" style:family="text">
      <style:text-properties style:font-name="Times New Roman" fo:font-size="12pt" fo:font-weight="normal" fo:background-color="#ffffff" style:font-name-asian="Times New Roman" style:font-size-asian="12pt" style:language-asian="ar" style:country-asian="SA" style:font-weight-asian="normal" style:font-name-complex="Arial" style:font-size-complex="12pt" style:font-weight-complex="normal"/>
    </style:style>
    <style:style style:name="T12" style:family="text">
      <style:text-properties style:font-name="Times New Roman" fo:font-size="12pt" fo:font-weight="normal" fo:background-color="transparent" style:font-name-asian="Times New Roman" style:font-size-asian="12pt" style:language-asian="ar" style:country-asian="SA" style:font-weight-asian="normal" style:font-name-complex="Arial" style:font-size-complex="12pt" style:font-weight-complex="normal"/>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style:font-style-asian="normal" style:font-size-complex="12pt" style:font-style-complex="normal"/>
    </style:style>
    <style:style style:name="T15" style:family="text">
      <style:text-properties style:font-name="Times New Roman" fo:font-style="normal" fo:font-weight="bold" style:font-style-asian="normal" style:font-weight-asian="bold" style:font-size-complex="12pt" style:font-style-complex="normal" style:font-weight-complex="bold"/>
    </style:style>
    <style:style style:name="T16" style:family="text">
      <style:text-properties style:font-name="Times New Roman" fo:font-style="normal" fo:font-weight="bold" style:font-style-asian="normal" style:font-weight-asian="bold" style:font-style-complex="normal"/>
    </style:style>
    <style:style style:name="T17" style:family="text">
      <style:text-properties style:font-name="Times New Roman" fo:font-style="normal" style:text-underline-style="solid" style:text-underline-width="auto" style:text-underline-color="font-color" fo:font-weight="bold" style:font-style-asian="normal" style:font-weight-asian="bold" style:font-style-complex="normal"/>
    </style:style>
    <style:style style:name="T18"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19"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0" style:family="text">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1" style:family="text">
      <style:text-properties style:font-name="Times New Roman" fo:font-size="10pt" fo:font-style="italic" style:text-underline-style="solid" style:text-underline-width="auto" style:text-underline-color="font-color" style:font-size-asian="10pt" style:font-style-asian="italic" style:font-size-complex="10pt" style:font-style-complex="italic"/>
    </style:style>
    <style:style style:name="T22" style:family="text">
      <style:text-properties style:font-name="Times New Roman" fo:font-size="10pt" fo:font-style="normal" style:font-size-asian="10pt" style:font-style-asian="normal" style:font-style-complex="normal"/>
    </style:style>
    <style:style style:name="T23" style:family="text">
      <style:text-properties style:font-name="Times New Roman" style:text-underline-style="solid" style:text-underline-width="auto" style:text-underline-color="font-color"/>
    </style:style>
    <style:style style:name="T24" style:family="text">
      <style:text-properties style:font-name="Times New Roman" fo:font-weight="bold" style:font-weight-asian="bold"/>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size="11pt" fo:font-style="italic" fo:font-weight="bold" style:font-size-asian="11pt" style:font-style-asian="italic" style:font-weight-asian="bold" style:font-size-complex="11pt" style:font-style-complex="italic"/>
    </style:style>
    <style:style style:name="T27" style:family="text">
      <style:text-properties style:font-name="Times New Roman" fo:font-size="11pt" fo:font-style="normal" style:font-size-asian="11pt" style:font-style-asian="normal" style:font-size-complex="11pt" style:font-style-complex="normal"/>
    </style:style>
    <style:style style:name="T28" style:family="text">
      <style:text-properties style:font-name="Times New Roman" fo:font-size="8pt" fo:font-style="normal" style:text-underline-style="none" fo:font-weight="bold" style:font-size-asian="8pt" style:font-style-asian="normal" style:font-weight-asian="bold" style:font-size-complex="10pt" style:font-style-complex="normal" style:font-weight-complex="bold"/>
    </style:style>
    <style:style style:name="T29" style:family="text">
      <style:text-properties style:font-name="Times New Roman" fo:font-size="8pt" fo:font-style="normal" style:font-size-asian="8pt" style:font-style-asian="normal" style:font-style-complex="normal"/>
    </style:style>
    <style:style style:name="T30" style:family="text">
      <style:text-properties style:font-name="Times New Roman" fo:font-size="9.5pt" fo:font-style="normal" fo:font-weight="bold" style:font-size-asian="9.5pt" style:font-style-asian="normal" style:font-weight-asian="bold" style:font-size-complex="9.5pt" style:font-style-complex="normal" style:font-weight-complex="bold"/>
    </style:style>
    <style:style style:name="T31" style:family="text">
      <style:text-properties fo:font-size="12pt" fo:font-weight="bold" fo:background-color="transparent" style:font-name-asian="Times New Roman" style:font-size-asian="12pt" style:language-asian="ar" style:country-asian="SA" style:font-weight-asian="bold" style:font-name-complex="Arial" style:font-size-complex="12pt" style:font-weight-complex="bold"/>
    </style:style>
    <style:style style:name="T32" style:family="text">
      <style:text-properties fo:font-size="12pt" fo:font-weight="bold" style:font-size-asian="12pt" style:font-weight-asian="bold" style:font-size-complex="12pt"/>
    </style:style>
    <style:style style:name="T33" style:family="text">
      <style:text-properties fo:font-size="12pt" fo:font-weight="normal" fo:background-color="transparent" style:font-name-asian="Times New Roman" style:font-size-asian="12pt" style:language-asian="ar" style:country-asian="SA" style:font-weight-asian="normal" style:font-name-complex="Arial" style:font-size-complex="12pt" style:font-weight-complex="normal"/>
    </style:style>
    <style:style style:name="T34" style:family="text">
      <style:text-properties fo:font-size="9.5pt" fo:font-weight="bold" fo:background-color="transparent" style:font-name-asian="Arial1" style:font-size-asian="9.5pt" style:language-asian="pl" style:country-asian="PL" style:font-weight-asian="bold" style:font-name-complex="Arial" style:font-size-complex="9.5pt" style:font-weight-complex="bold"/>
    </style:style>
    <style:style style:name="T35" style:family="text">
      <style:text-properties style:text-outline="false" style:text-line-through-style="none" fo:font-size="12pt" fo:text-shadow="none" fo:background-color="transparent" style:font-name-asian="Arial" style:font-size-asian="12pt" style:language-asian="pl" style:country-asian="PL" style:font-name-complex="Tahoma" style:font-size-complex="12pt" style:text-emphasize="none" style:text-overline-style="none" style:text-overline-color="font-color"/>
    </style:style>
    <style:style style:name="T36" style:family="text">
      <style:text-properties style:text-outline="false" style:text-line-through-style="none" fo:font-size="12pt" fo:text-shadow="none" fo:background-color="transparent" style:font-name-asian="Arial" style:font-size-asian="12pt" style:language-asian="pl" style:country-asian="PL" style:font-name-complex="Arial" style:font-size-complex="12pt" style:text-emphasize="none" style:text-overline-style="none" style:text-overline-color="font-color"/>
    </style:style>
    <style:style style:name="T37" style:family="text">
      <style:text-properties style:text-outline="false" style:text-line-through-style="none" fo:font-size="12pt" fo:text-shadow="none" fo:font-weight="bold" fo:background-color="transparent" style:font-name-asian="Arial" style:font-size-asian="12pt" style:language-asian="pl" style:country-asian="PL" style:font-weight-asian="bold" style:font-name-complex="Arial" style:font-size-complex="12pt" style:font-weight-complex="bold" style:text-emphasize="none" style:text-overline-style="none" style:text-overline-color="font-color"/>
    </style:style>
    <style:style style:name="T38" style:family="text">
      <style:text-properties fo:font-weight="bold" style:font-weight-asian="bold"/>
    </style:style>
    <style:style style:name="T39" style:family="text">
      <style:text-properties fo:font-weight="bold" style:font-weight-asian="bold" style:font-size-complex="12pt"/>
    </style:style>
    <style:style style:name="T40" style:family="text">
      <style:text-properties fo:font-weight="bold" style:font-weight-asian="bold" style:font-size-complex="12pt" style:font-weight-complex="bold"/>
    </style:style>
    <style:style style:name="T41" style:family="text">
      <style:text-properties fo:font-weight="bold" style:font-name-asian="Tahoma" style:font-weight-asian="bold" style:font-name-complex="Tahoma" style:font-weight-complex="bold"/>
    </style:style>
    <style:style style:name="T42" style:family="text">
      <style:text-properties style:text-underline-style="none"/>
    </style:style>
    <style:style style:name="T43" style:family="text">
      <style:text-properties fo:color="#000000"/>
    </style:style>
    <style:style style:name="T44" style:family="text">
      <style:text-properties fo:color="#000000" style:font-name="Times New Roman"/>
    </style:style>
    <style:style style:name="T45" style:family="text">
      <style:text-properties fo:color="#000000" style:font-name="Times New Roman" style:text-underline-style="none" fo:font-weight="normal" fo:background-color="transparent" style:font-weight-asian="normal" style:font-weight-complex="normal"/>
    </style:style>
    <style:style style:name="T46" style:family="text">
      <style:text-properties fo:color="#000000" style:font-name="Times New Roman" style:text-underline-style="none" fo:font-weight="normal" fo:background-color="transparent" style:font-name-asian="Times New Roman" style:language-asian="ar" style:country-asian="SA" style:font-weight-asian="normal" style:font-name-complex="Arial" style:font-weight-complex="normal"/>
    </style:style>
    <style:style style:name="T47"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fo:color="#000000" style:font-name="Times New Roman" fo:font-size="12pt" fo:font-style="normal" fo:font-weight="bold" fo:background-color="transparent" style:font-size-asian="12pt" style:font-style-asian="normal" style:font-weight-asian="bold" style:font-name-complex="Tahoma" style:font-size-complex="12pt" style:font-style-complex="normal" style:font-weight-complex="bold"/>
    </style:style>
    <style:style style:name="T50" style:family="text">
      <style:text-properties fo:color="#000000" style:font-name="Times New Roman" fo:font-size="10pt" fo:font-style="normal" fo:font-weight="bold" fo:background-color="transparent" style:font-name-asian="SimSun1" style:font-size-asian="10pt" style:font-style-asian="normal" style:font-weight-asian="bold" style:font-name-complex="Mangal2" style:font-size-complex="10pt" style:font-style-complex="normal" style:font-weight-complex="bold"/>
    </style:style>
    <style:style style:name="T51" style:family="text">
      <style:text-properties fo:color="#000000" style:text-underline-style="none"/>
    </style:style>
    <style:style style:name="T52" style:family="text">
      <style:text-properties fo:color="#000000" style:text-underline-style="none" fo:font-weight="normal" style:font-name-asian="Times New Roman2" style:font-weight-asian="normal" style:font-name-complex="Times New Roman2" style:font-weight-complex="normal"/>
    </style:style>
    <style:style style:name="T53" style:family="text">
      <style:text-properties fo:color="#000000" style:text-underline-style="none" fo:font-weight="normal" fo:background-color="transparent" style:font-name-asian="Times New Roman2" style:font-weight-asian="normal" style:font-name-complex="Times New Roman2" style:font-weight-complex="normal"/>
    </style:style>
    <style:style style:name="T54" style:family="text">
      <style:text-properties fo:color="#000000" fo:font-weight="normal" style:font-weight-asian="normal"/>
    </style:style>
    <style:style style:name="T55" style:family="text">
      <style:text-properties fo:color="#000000" style:text-outline="false" style:text-line-through-style="none" style:font-name="Times New Roman" fo:font-size="12pt" fo:font-style="normal" fo:text-shadow="none" style:text-underline-style="none" fo:font-weight="bold" fo:background-color="transparent" style:font-name-asian="Arial" style:font-size-asian="12pt" style:language-asian="pl" style:country-asian="PL" style:font-style-asian="normal" style:font-weight-asian="bold" style:font-name-complex="Tahoma" style:font-size-complex="12pt" style:font-style-complex="normal" style:font-weight-complex="bold" style:text-emphasize="none" style:text-overline-style="none" style:text-overline-color="font-color"/>
    </style:style>
    <style:style style:name="T56" style:family="text">
      <style:text-properties fo:color="#000000" style:text-outline="false" style:text-line-through-style="none" style:font-name="Times New Roman" fo:font-size="12pt" fo:font-style="normal" fo:text-shadow="none" style:text-underline-style="none" fo:font-weight="bold" fo:background-color="transparent" style:font-name-asian="Arial" style:font-size-asian="12pt" style:language-asian="pl" style:country-asian="PL" style:font-style-asian="normal" style:font-weight-asian="bold" style:font-name-complex="Arial" style:font-size-complex="12pt" style:font-style-complex="normal" style:font-weight-complex="bold" style:text-emphasize="none" style:text-overline-style="none" style:text-overline-color="font-color"/>
    </style:style>
    <style:style style:name="T57" style:family="text">
      <style:text-properties fo:color="#000000" fo:font-size="12pt" fo:font-weight="bold" fo:background-color="transparent" style:font-size-asian="12pt" style:font-weight-asian="bold" style:font-name-complex="Tahoma" style:font-size-complex="12pt" style:font-weight-complex="bold"/>
    </style:style>
    <style:style style:name="T58" style:family="text">
      <style:text-properties fo:color="#000000" fo:font-size="12pt" fo:font-weight="bold" fo:background-color="transparent" style:font-name-asian="SimSun1" style:font-size-asian="12pt" style:font-weight-asian="bold" style:font-name-complex="Tahoma" style:font-size-complex="12pt" style:font-weight-complex="bold"/>
    </style:style>
    <style:style style:name="T59" style:family="text">
      <style:text-properties fo:color="#000000" fo:font-weight="bold" fo:background-color="transparent" style:font-name-asian="SimSun1" style:font-weight-asian="bold" style:font-name-complex="Tahoma" style:font-size-complex="12pt" style:font-weight-complex="bold"/>
    </style:style>
    <style:style style:name="T60" style:family="text">
      <style:text-properties style:font-name-asian="Tahoma" style:font-name-complex="Tahoma"/>
    </style:style>
    <style:style style:name="T61" style:family="text">
      <style:text-properties fo:font-size="8pt" style:text-underline-style="none" fo:font-weight="normal" style:font-size-asian="8pt" style:font-weight-asian="normal" style:font-size-complex="10pt" style:font-weight-complex="normal"/>
    </style:style>
    <style:style style:name="T62" style:family="text">
      <style:text-properties fo:font-weight="normal" style:font-weight-asian="normal"/>
    </style:style>
    <style:style style:name="T63" style:family="text">
      <style:text-properties fo:font-weight="normal" fo:background-color="transparent" style:font-weight-asian="normal"/>
    </style:style>
    <style:style style:name="T64" style:family="text">
      <style:text-properties fo:font-weight="normal" fo:background-color="transparent" style:font-weight-asian="normal" style:font-weight-complex="normal"/>
    </style:style>
    <style:style style:name="T65" style:family="text">
      <style:text-properties fo:background-color="transparent"/>
    </style:style>
    <style:style style:name="T66" style:family="text">
      <style:text-properties fo:font-size="10pt" fo:font-style="normal" style:font-size-asian="10pt" style:font-style-asian="normal" style:font-size-complex="10pt" style:font-style-complex="normal" style:font-weight-complex="bold"/>
    </style:style>
    <style:style style:name="T67" style:family="text">
      <style:text-properties fo:font-variant="small-caps"/>
    </style:style>
    <style:style style:name="T68" style:family="text">
      <style:text-properties fo:font-variant="small-caps" fo:font-size="10pt" fo:font-style="normal" style:font-size-asian="10pt" style:font-style-asian="normal" style:font-size-complex="10pt" style:font-style-complex="normal"/>
    </style:style>
    <style:style style:name="T69" style:family="text">
      <style:text-properties fo:font-variant="small-caps" fo:font-size="10pt" style:font-size-asian="10pt" style:font-size-complex="10pt"/>
    </style:style>
    <style:style style:name="T70" style:family="text">
      <style:text-properties fo:font-variant="small-caps" fo:font-weight="normal" style:font-weight-asian="normal" style:font-weight-complex="normal"/>
    </style:style>
    <style:style style:name="T71" style:family="text">
      <style:text-properties fo:font-size="9pt" fo:font-style="italic" style:font-size-asian="9pt" style:font-style-asian="italic" style:font-size-complex="9pt"/>
    </style:style>
    <style:style style:name="T72" style:family="text">
      <style:text-properties fo:font-size="9pt" style:font-size-asian="9pt" style:font-size-complex="9pt"/>
    </style:style>
    <style:style style:name="T73" style:family="text">
      <style:text-properties style:text-position="super 58%" style:font-name="Times New Roman" fo:font-style="normal" fo:font-weight="bold" style:font-style-asian="normal" style:font-weight-asian="bold"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8"><text:span text:style-name="T18">Załącznik Nr 1</text:span><text:span text:style-name="T21"> do specyfikacji <text:line-break/>istotnych warunków zamówienia</text:span></text:p>
      <text:p text:style-name="P319">……………………………………..</text:p>
      <text:p text:style-name="P320"><text:s text:c="11"/>(pieczęć adresowa Wykonawcy)</text:p>
      <text:p text:style-name="P44">FORMULARZ OFERTOWY</text:p>
      <text:p text:style-name="P42"/>
      <text:p text:style-name="P99"><text:span text:style-name="T7">I. <text:s/>Nazwa i adres Zamawiającego: <text:s text:c="14"/></text:span><text:span text:style-name="T8">Gmina Smołdzino</text:span></text:p>
      <text:p text:style-name="P113"><text:tab/><text:tab/><text:tab/><text:tab/><text:tab/><text:tab/> <text:s/>76-214 Smołdzino, ul. Kościuszki 3</text:p>
      <text:p text:style-name="P120"><text:span text:style-name="T7"><text:s text:c="73"/></text:span><text:span text:style-name="T8">Tel.:</text:span><text:span text:style-name="T5"> +48 59 811 72 15</text:span></text:p>
      <text:p text:style-name="P120"><text:span text:style-name="T8"><text:s text:c="73"/>Fax.: </text:span><text:span text:style-name="T5">+48 59 811 74 60 </text:span><text:span text:style-name="T7"><text:s/></text:span><text:span text:style-name="T8"><text:s/></text:span></text:p>
      <text:p text:style-name="P121"><text:span text:style-name="Internet_20_link"><text:span text:style-name="T51"><text:s/></text:span></text:span><text:span text:style-name="Internet_20_link"><text:span text:style-name="T47">http://bip.smoldzino.com.pl/</text:span></text:span></text:p>
      <text:p text:style-name="P122"><text:span text:style-name="T48"><text:s/>e-mail: sekretariat</text:span><text:a xlink:type="simple" xlink:href="mailto:pozyskiwanie.funduszy@smoldzino.com.pl"><text:span text:style-name="Internet_20_link"><text:span text:style-name="T47">@smoldzino.com.pl</text:span></text:span></text:a></text:p>
      <text:p text:style-name="P53">II. <text:s/>Nazwa i adres Wykonawcy:</text:p>
      <text:p text:style-name="P35"><text:s text:c="6"/>nawiązując do ogłoszenia o przetargu nieograniczonym, a także po zapoznaniu się z :</text:p>
      <text:list xml:id="list31596138" text:style-name="WW8Num18">
        <text:list-item>
          <text:p text:style-name="P123"><text:s text:c="4"/>Specyfikacją Istotnych Warunków Zamówienia</text:p>
        </text:list-item>
        <text:list-item>
          <text:p text:style-name="P124"><text:s text:c="4"/>Projektem umowy, niżej podpisani, reprezentujący :</text:p>
        </text:list-item>
      </text:list>
      <text:p text:style-name="P125">………………………………………………………………………………….……</text:p>
      <text:p text:style-name="P125">……………………………………………………………………………………….</text:p>
      <text:p text:style-name="P125">NIP <text:s text:c="11"/>………. ………………….………………….………..</text:p>
      <text:p text:style-name="P125">Regon <text:s text:c="7"/>…………………………………………….…….……</text:p>
      <text:p text:style-name="P126"><text:span text:style-name="T32">Nr telefonu/ fax. <text:s text:c="8"/>………………………………….….…..…</text:span></text:p>
      <text:p text:style-name="P126"><text:span text:style-name="T32"/></text:p>
      <text:p text:style-name="P5"><text:span text:style-name="T15">III. Nazwa przedmiotu zamówienia:</text:span><text:span text:style-name="T30"> </text:span></text:p>
      <text:p text:style-name="P6"><text:span text:style-name="T30"><text:s/></text:span><text:span text:style-name="Domyślna_20_czcionka_20_akapitu"><text:span text:style-name="T55">„</text:span></text:span><text:span text:style-name="Domyślna_20_czcionka_20_akapitu"><text:span text:style-name="T56">Budowa sieci kanalizacji sanitarnej grawitacyjnej i tłocznej <text:s/><text:line-break/>(I etap realizacji) w miejscowości Smołdzino, gminie Smołdzino”. <text:line-break/></text:span></text:span><text:span text:style-name="Strong_20_Emphasis"><text:span text:style-name="T56">Projekt finansowany ze środków finansowych Unii Europejskiej Programu Rozwoju Obszarów Wiejskich na lata 2007 – 2013 i dotacji Wojewódzkiego Funduszu Ochrony </text:span></text:span><text:span text:style-name="Domyślna_20_czcionka_20_akapitu"><text:span text:style-name="T56">Środowiska i Gospodarki Wodnej w Gdańsku.</text:span></text:span></text:p>
      <text:p text:style-name="P100"><text:span text:style-name="T14">IV. <text:s/></text:span><text:span text:style-name="T5">Tryb postępowania :</text:span></text:p>
      <text:p text:style-name="P127">Przetarg nieograniczony o wartości mniejszej od kwot określonych w przepisach wydanych na <text:s text:c="2"/>podstawie art. 11 ust. 8 ustawy „ Prawo zamówień publicznych”.</text:p>
      <text:p text:style-name="P127"/>
      <text:list xml:id="list31571538" text:style-name="L7">
        <text:list-item>
          <text:list>
            <text:list-item>
              <text:p text:style-name="P128"><text:span text:style-name="T5">W <text:s/>nawiązaniu <text:s/>do ogłoszenia o <text:s/>zamówieniu <text:s/>oraz <text:s/>treści <text:s/>specyfikacji <text:s/>istotnych warunków <text:tab/>zamówienia (SIWZ) oferuje wykonanie całego przedmiotu niniejszego zamówienia w zakresie <text:tab/>i na zasadach określonych w SIWZ w terminie</text:span><text:span text:style-name="T9"> od dnia podpisania umowy do: <text:line-break/> <text:s text:c="6"/></text:span><text:span text:style-name="Domyślna_20_czcionka_20_akapitu"><text:span text:style-name="T9">do 31.05.2014 r., <text:s/>część II: 31.03.2015 r. </text:span></text:span><text:span text:style-name="T5">za n/w <text:s/>cenę w kwocie:</text:span></text:p>
            </text:list-item>
          </text:list>
        </text:list-item>
      </text:list>
      <text:p text:style-name="P55"><text:s text:c="8"/>Część I: </text:p>
      <text:p text:style-name="P77"><text:span text:style-name="T5"><text:tab/>Cena za część I przedmiotu zamówienia </text:span><text:span text:style-name="T27">(łącznie z podatkiem VAT)</text:span><text:span text:style-name="T5">: ................................... zł </text:span></text:p>
      <text:p text:style-name="P56"><text:tab/>słownie: .....................................................................................................................................zł</text:p>
      <text:p text:style-name="P57"><text:tab/>w tym: kwota netto <text:s/>(bez podatku VAT): ....................................................................... zł </text:p>
      <text:p text:style-name="P129"><text:span text:style-name="Strong_20_Emphasis"><text:span text:style-name="T49"><text:tab/>podatek VAT (…......): ....................... zł</text:span></text:span></text:p>
      <text:p text:style-name="P129"><text:span text:style-name="Strong_20_Emphasis"><text:span text:style-name="T49"/></text:span></text:p>
      <text:p text:style-name="P129"><text:span text:style-name="Strong_20_Emphasis"><text:span text:style-name="T49"><text:tab/>Część II: </text:span></text:span></text:p>
      <text:p text:style-name="P77"><text:span text:style-name="T5"><text:tab/>Cena za część II przedmiotu zamówienia </text:span><text:span text:style-name="T27">(łącznie z podatkiem VAT)</text:span><text:span text:style-name="T5">: ................................... zł </text:span></text:p>
      <text:p text:style-name="P56"><text:tab/>słownie: .....................................................................................................................................zł</text:p>
      <text:p text:style-name="P57"><text:tab/>w tym: kwota netto <text:s/>(bez podatku VAT): ....................................................................... zł </text:p>
      <text:p text:style-name="P130"><text:span text:style-name="Strong_20_Emphasis"><text:span text:style-name="T57"><text:tab/>podatek VAT (…......): ....................... zł</text:span></text:span></text:p>
      <text:p text:style-name="P130"><text:span text:style-name="Strong_20_Emphasis"><text:span text:style-name="T57"/></text:span></text:p>
      <text:p text:style-name="P131"><text:span text:style-name="Strong_20_Emphasis"><text:span text:style-name="T57"><text:tab/>Razem I etap (łącznie z podatkiem VAT) .......................................................................... zł <text:line-break/><text:tab/>słownie: .....................................................................................................................................zł</text:span></text:span></text:p>
      <text:p text:style-name="P49"><text:span text:style-name="T40"><text:tab/>w tym: kwota netto <text:s/>(bez podatku VAT): ....................................................................... zł</text:span></text:p>
      <text:p text:style-name="P49"><text:soft-page-break/><text:span text:style-name="Strong_20_Emphasis"><text:span text:style-name="T59"><text:tab/>podatek VAT (…......): ....................... zł</text:span></text:span></text:p>
      <text:p text:style-name="P130"><text:span text:style-name="Strong_20_Emphasis"><text:span text:style-name="T50"/></text:span></text:p>
      <text:p text:style-name="P39">1. Oświadczam(y), że</text:p>
      <text:list xml:id="list31584279" text:style-name="WW8Num4">
        <text:list-item>
          <text:p text:style-name="P26"><text:span text:style-name="T13">przedmiot zamówienia zrealizuję <text:s/></text:span><text:span text:style-name="T16">sam / część</text:span><text:span text:style-name="T73">2</text:span><text:span text:style-name="T13"> zamówienia powierzę następującym <text:s/></text:span><text:span text:style-name="T16">podwykonawcom</text:span><text:span text:style-name="Footnote_20_Symbol"><text:span text:style-name="T16">:</text:span></text:span></text:p>
        </text:list-item>
      </text:list>
      <text:p text:style-name="P132">…………………………………………………………………………………………………</text:p>
      <text:list xml:id="list32323970" text:continue-numbering="true" text:style-name="WW8Num4">
        <text:list-item>
          <text:p text:style-name="P41">Uzyskaliśmy informacje konieczne do przygotowania i złożenia oferty.</text:p>
        </text:list-item>
        <text:list-item>
          <text:p text:style-name="P38">SIWZ przyjmujemy bez zastrzeżeń i oferujemy gotowość zrealizowania przedmiotu zamówienia, zgodnie z wymogami określonymi w SIWZ.</text:p>
        </text:list-item>
        <text:list-item>
          <text:p text:style-name="P38">Zawarty w specyfikacji istotnych warunków zamówienia projekt umowy został przez nas zaakceptowany i zobowiązujemy się w przypadku wyboru naszej oferty do zawarcia umowy w miejscu i terminie wyznaczonym przez Zamawiającego.</text:p>
        </text:list-item>
        <text:list-item>
          <text:p text:style-name="P40">Spełniamy wymogi określone w art. 22 ust.1 ustawy z dnia 29 stycznia 2004 r. – Prawo zamówień publicznych (Dz. U. z 2013 r., poz. 907) oraz spełniamy pozostałe warunki udziału w niniejszym postępowaniu.</text:p>
        </text:list-item>
        <text:list-item>
          <text:p text:style-name="P40">Uważamy się za związanych ofertą przez okres 30 dni od upływu terminu składania ofert.</text:p>
        </text:list-item>
        <text:list-item>
          <text:p text:style-name="P40">W razie wybrania naszej oferty, zobowiązujemy się <text:s/>do podpisania umowy na warunkach określonych <text:s/>w SIWZ z uwzględnieniem zapisów zawartych we wzorze umowy, w miejscu <text:line-break/> i terminie wskazanym przez Zamawiającego.</text:p>
        </text:list-item>
        <text:list-item>
          <text:p text:style-name="P40">Upoważniamy Zamawiającego bądź upoważnionych przez niego przedstawicieli do przeprowadzania wszelkich badań mających na celu sprawdzenie dokumentów <text:s/><text:line-break/>i przedłożonych informacji oraz wyjaśnienia formalnych i technicznych aspektów naszej oferty.</text:p>
        </text:list-item>
        <text:list-item>
          <text:p text:style-name="P27"><text:span text:style-name="T13">Oświadczam, </text:span><text:span text:style-name="T16">iż zastrzegam <text:s/>/ nie zastrzegam</text:span><text:span text:style-name="WW-Symbol_20_przypisów_20_doln."><text:span text:style-name="T17"><text:note text:id="ftn1" text:note-class="footnote"><text:note-citation>1</text:note-citation><text:note-body><text:p text:style-name="P134"><text:s/>Niepotrzebne skreślić</text:p></text:note-body></text:note></text:span></text:span><text:span text:style-name="T13"> w odniesieniu do informacji zawartych <text:line-break/>w ofercie, iż nie mogą być one udostępniane.</text:span></text:p>
        </text:list-item>
      </text:list>
      <text:p text:style-name="Text_20_body"><text:span text:style-name="T22">Zastrzeżeniu podlegają następujące informacje, stanowiące tajemnicę przedsiębiorstwa w rozumieniu przepisów o zwalczaniu nieuczciwej konkurencji</text:span><text:span text:style-name="WW-Symbol_20_przypisów_20_doln."><text:span text:style-name="T22"><text:note text:id="ftn2" text:note-class="footnote"><text:note-citation>2</text:note-citation><text:note-body><text:p text:style-name="P136"><text:s/>W przypadku zastrzeżenia w ofercie informacji należy wymienić informacje zastrzeżone do udostępniania oraz zabezpieczyć je (zabezpieczenie ww. informacji w sposób uniemożliwiający wgląd np. poprzez złożenie w ofercie <text:s/>dokumentów lub załączników zawierających zastrzeżone informacje w nieprzezroczystych kopertach opatrzonych napisem: „INFORMACJE ZASTRZEŻONE”, albo w inny sposób uniemożliwiający wgląd)</text:p><text:p text:style-name="P135"/></text:note-body></text:note></text:span></text:span><text:span text:style-name="T22">:</text:span></text:p>
      <text:p text:style-name="P4">...........................................................................................................................................................................................</text:p>
      <text:p text:style-name="P103">.............................................................</text:p>
      <text:p text:style-name="P143">/ pieczęć i podpis upoważnionego przedstawiciela Wykonawcy/</text:p>
      <text:p text:style-name="P65">Wykaz załączników :</text:p>
      <text:list xml:id="list31584552" text:style-name="WW8Num19">
        <text:list-item>
          <text:p text:style-name="P66">.....................................................................................</text:p>
        </text:list-item>
        <text:list-item>
          <text:p text:style-name="P66">.....................................................................................</text:p>
        </text:list-item>
        <text:list-item>
          <text:p text:style-name="P66">.....................................................................................</text:p>
        </text:list-item>
        <text:list-item>
          <text:p text:style-name="P66">……………………………………………………….</text:p>
        </text:list-item>
        <text:list-item>
          <text:p text:style-name="P66">………………………………………………………</text:p>
        </text:list-item>
        <text:list-item>
          <text:p text:style-name="P66">…………………………………………………….…</text:p>
        </text:list-item>
        <text:list-item>
          <text:p text:style-name="P66">…................................................................................</text:p>
        </text:list-item>
        <text:list-item>
          <text:p text:style-name="P66">…...............................................................................</text:p>
        </text:list-item>
      </text:list>
      <text:p text:style-name="P71"/>
      <text:list xml:id="list32334489" text:continue-numbering="true" text:style-name="WW8Num19">
        <text:list-header>
          <text:p text:style-name="P43"><text:s text:c="104"/></text:p>
        </text:list-header>
      </text:list>
      <text:p text:style-name="P16"/>
      <text:p text:style-name="P16"/>
      <text:p text:style-name="P16"/>
      <text:p text:style-name="P16"/>
      <text:p text:style-name="P16"/>
      <text:p text:style-name="P16"/>
      <text:p text:style-name="P16"/>
      <text:p text:style-name="P20"/>
      <text:p text:style-name="P21"><text:soft-page-break/><text:span text:style-name="T18">Załącznik <text:s/>nr 2 </text:span><text:span text:style-name="T20">do specyfikacji </text:span></text:p>
      <text:p text:style-name="P14">istotnych warunków zamówienia</text:p>
      <text:p text:style-name="P3"/>
      <text:p text:style-name="P36">.........................................<text:tab/><text:tab/><text:tab/><text:tab/> <text:s text:c="13"/>.................................dnia …..............</text:p>
      <text:p text:style-name="P29"><text:s text:c="6"/>/ pieczątka Wykonawcy/ <text:s text:c="2"/><text:tab/><text:tab/><text:tab/><text:tab/><text:tab/><text:tab/> <text:s text:c="14"/>/Miejscowość/</text:p>
      <text:p text:style-name="P35"/>
      <text:p text:style-name="P35"/>
      <text:p text:style-name="P44">Oświadczenie </text:p>
      <text:p text:style-name="P44">o spełnieniu warunków udziału w postępowaniu</text:p>
      <text:p text:style-name="P45"/>
      <text:p text:style-name="P74"><text:span text:style-name="T2">w trybie art. 22 <text:s/>ust. 1 <text:s/>ustawy z dnia 29 stycznia 2004 r. Prawo zamówień </text:span><text:span text:style-name="T3">publicznych </text:span><text:span text:style-name="T4">(Dz. U. z 2013 roku , poz. 907)</text:span></text:p>
      <text:p text:style-name="P35"/>
      <text:p text:style-name="P54"/>
      <text:p text:style-name="P84"><text:span text:style-name="T7">Nazwa Wykonawcy</text:span><text:span text:style-name="T5">: </text:span></text:p>
      <text:p text:style-name="P47">.....................................................................................................................................................</text:p>
      <text:p text:style-name="P47">.....................................................................................................................................................</text:p>
      <text:p text:style-name="P47"/>
      <text:p text:style-name="P48"><text:span text:style-name="T39">Adres Wykonawcy:</text:span></text:p>
      <text:p text:style-name="P47">...................................................................................................................................................</text:p>
      <text:p text:style-name="P47">....................................................................................................................................................</text:p>
      <text:p text:style-name="P47"/>
      <text:p text:style-name="P47">Nr. tel. ....................................................... <text:s text:c="6"/>Nr. fax. ............................................................</text:p>
      <text:p text:style-name="P35"/>
      <text:p text:style-name="P50">Uczestnicząc w niniejszym postępowaniu o udzielenie zamówienia publicznego oświadczamy, że spełniamy warunki, dotyczące :</text:p>
      <text:p text:style-name="P110"><text:tab/> </text:p>
      <text:list xml:id="list31589800" text:style-name="WW8Num20">
        <text:list-item>
          <text:list>
            <text:list-item>
              <text:p text:style-name="P308">posiadania uprawnień do wykonywania określonej działalności lub czynności, jeżeli <text:tab/>przepisy prawa nakładają obowiązek ich posiadania </text:p>
            </text:list-item>
            <text:list-item>
              <text:p text:style-name="P111">posiadania wiedzy i doświadczenia </text:p>
            </text:list-item>
            <text:list-item>
              <text:p text:style-name="P111">dysponowania odpowiednim potencjałem technicznym oraz osobami zdolnymi do <text:tab/>wykonania zamówienia </text:p>
            </text:list-item>
            <text:list-item>
              <text:p text:style-name="P111">sytuacji ekonomicznej i finansowej. </text:p>
            </text:list-item>
          </text:list>
        </text:list-item>
      </text:list>
      <text:p text:style-name="P65"/>
      <text:p text:style-name="P35"/>
      <text:p text:style-name="P103">.............................................................</text:p>
      <text:p text:style-name="P143">/ pieczęć i podpis upoważnionego przedstawiciela Wykonawcy/</text:p>
      <text:p text:style-name="P18"><text:s/></text:p>
      <text:p text:style-name="P16"/>
      <text:p text:style-name="P19"/>
      <text:p text:style-name="P19"/>
      <text:p text:style-name="P19"/>
      <text:p text:style-name="P21"><text:span text:style-name="T26"/></text:p>
      <text:p text:style-name="P21"><text:span text:style-name="T26"/></text:p>
      <text:p text:style-name="P21"><text:span text:style-name="T26"/></text:p>
      <text:p text:style-name="P21"><text:span text:style-name="T26"/></text:p>
      <text:p text:style-name="P21"><text:span text:style-name="T26"/></text:p>
      <text:p text:style-name="P21"><text:soft-page-break/><text:span text:style-name="T26"><text:s/></text:span><text:span text:style-name="T18">Załącznik <text:s/>nr 3 </text:span><text:span text:style-name="T20">do specyfikacji </text:span></text:p>
      <text:p text:style-name="P14">istotnych warunków zamówienia</text:p>
      <text:p text:style-name="P29"/>
      <text:p text:style-name="P36"/>
      <text:p text:style-name="P84"><text:span text:style-name="T13">.........................................<text:tab/><text:tab/><text:tab/><text:tab/><text:tab/><text:tab/>...........................dnia ................... </text:span><text:span text:style-name="T28"><text:s text:c="5"/></text:span></text:p>
      <text:p text:style-name="P33"><text:s text:c="8"/>/pieczątka Wykonawcy /<text:tab/><text:tab/><text:tab/><text:tab/><text:tab/><text:tab/> <text:s text:c="28"/>/Miejscowość/</text:p>
      <text:p text:style-name="P29"/>
      <text:p text:style-name="P51">Wykaz robót</text:p>
      <text:p text:style-name="P52"><text:span text:style-name="Domyślna_20_czcionka_20_akapitu"><text:span text:style-name="T52">wykaz robót budowlanych wykonanych w okresie ostatnich pięciu lat przed upływem terminu składania ofert albo wniosków o dopuszczenie do udziału w postępowaniu, a jeżeli okres prowadzenia działalności jest krótszy - w tym okresie <text:s/>z podaniem ich wartości, przedmiotu, dat wykonania i podmiotów, na rzecz których usługi zostały wykonane oraz załączeniem dowodów, czy zostały wykonane lub są wykonywane należycie.</text:span></text:span><text:span text:style-name="T52"> </text:span></text:p>
      <text:p text:style-name="P11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09">L.p</text:p>
          </table:table-cell>
          <table:table-cell table:style-name="Tabela1.A1" office:value-type="string">
            <text:p text:style-name="P310"><text:s/>Rodzaj i wartość wykonanej roboty</text:p>
          </table:table-cell>
          <table:table-cell table:style-name="Tabela1.A1" office:value-type="string">
            <text:p text:style-name="P67">Nazwa i adres odbiorcy, dla którego wykonano robotę</text:p>
            <text:p text:style-name="P311"/>
          </table:table-cell>
          <table:table-cell table:style-name="Tabela1.A1" office:value-type="string">
            <text:p text:style-name="P310">Opis przedmiotu zamówienia</text:p>
          </table:table-cell>
          <table:table-cell table:style-name="Tabela1.E1" office:value-type="string">
            <text:p text:style-name="P310">Data wykonanej roboty</text:p>
          </table:table-cell>
        </table:table-row>
        <table:table-row table:style-name="Tabela1.2">
          <table:table-cell table:style-name="Tabela1.A1" office:value-type="string">
            <text:p text:style-name="P312">1</text:p>
          </table:table-cell>
          <table:table-cell table:style-name="Tabela1.A1" office:value-type="string">
            <text:p text:style-name="P312">2</text:p>
          </table:table-cell>
          <table:table-cell table:style-name="Tabela1.A1" office:value-type="string">
            <text:p text:style-name="P312">3</text:p>
          </table:table-cell>
          <table:table-cell table:style-name="Tabela1.A1" office:value-type="string">
            <text:p text:style-name="P312">4</text:p>
          </table:table-cell>
          <table:table-cell table:style-name="Tabela1.E1" office:value-type="string">
            <text:p text:style-name="P312">5</text:p>
          </table:table-cell>
        </table:table-row>
        <table:table-row table:style-name="Tabela1.3">
          <table:table-cell table:style-name="Tabela1.A1" office:value-type="string">
            <text:p text:style-name="P313"/>
          </table:table-cell>
          <table:table-cell table:style-name="Tabela1.A1" office:value-type="string">
            <text:p text:style-name="P314"/>
          </table:table-cell>
          <table:table-cell table:style-name="Tabela1.A1" office:value-type="string">
            <text:p text:style-name="P314"/>
          </table:table-cell>
          <table:table-cell table:style-name="Tabela1.A1" office:value-type="string">
            <text:p text:style-name="P31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cell table:style-name="Tabela1.E1" office:value-type="string">
            <text:p text:style-name="P314"/>
          </table:table-cell>
        </table:table-row>
      </table:table>
      <text:p text:style-name="P65">W załączeniu: dokument potwierdzający, że roboty te zostały <text:span text:style-name="T53">zostały wykonane należycie.</text:span></text:p>
      <text:p text:style-name="P82"/>
      <text:p text:style-name="P37">.................................................................</text:p>
      <text:p text:style-name="P75"><text:span text:style-name="T6"><text:tab/><text:tab/><text:tab/><text:tab/><text:tab/><text:tab/></text:span><text:span text:style-name="T29">/podpis i pieczątka upoważnionego przedstawiciela Wykonawcy/</text:span></text:p>
      <text:p text:style-name="P116"/>
      <text:p text:style-name="P75"><text:span text:style-name="T19">Załącznik <text:s/>nr 4 </text:span><text:span text:style-name="T20">do specyfikacji </text:span></text:p>
      <text:p text:style-name="P17">istotnych warunków zamówienia</text:p>
      <text:p text:style-name="P62"/>
      <text:p text:style-name="P62"/>
      <text:p text:style-name="P36">.........................................<text:tab/><text:tab/><text:tab/><text:tab/><text:tab/><text:tab/>...........................dnia ......... <text:s text:c="3"/><text:span text:style-name="T61">/ pieczątka Wykonawcy /<text:tab/><text:tab/><text:tab/><text:tab/><text:tab/><text:tab/> <text:s text:c="28"/>/Miejscowość/</text:span></text:p>
      <text:p text:style-name="P316"><text:tab/> </text:p>
      <text:p text:style-name="P317">Wykaz osób <text:tab/></text:p>
      <text:p text:style-name="P317"><text:tab/> <text:s text:c="83"/></text:p>
      <text:h text:style-name="P315" text:outline-level="1">wykaz osób, które będą <text:span text:style-name="T62">uczestniczyć w wykonywaniu zamówienia, </text:span><text:span text:style-name="T54">tj. </text:span><text:span text:style-name="T62">Wykonawca wykaże się dysponowaniem osobami posiadającymi </text:span><text:span text:style-name="T45">uprawnienia budowlane</text:span><text:span text:style-name="t31"><text:span text:style-name="T46"> do kierowania robotami w specjalności elektrycznej, drogowej oraz budowlanej bez ograniczeń w zakresie budowy sieci wodociągowych i kanalizacyjnych </text:span></text:span><text:span text:style-name="T63">wraz z informacją <text:s/>o podstawie do</text:span><text:span text:style-name="T65"> </text:span><text:span text:style-name="T64">dysponowania tymi osobami.</text:span></text:h>
      <text:list xml:id="list31589396" text:style-name="L2">
        <text:list-item>
          <text:list>
            <text:list-item>
              <text:list>
                <text:list-header>
                  <text:p text:style-name="P117"/>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86"/>
            <text:p text:style-name="P85">L. P. </text:p>
          </table:table-cell>
          <table:table-cell table:style-name="Tabela2.A1" office:value-type="string">
            <text:p text:style-name="P88"/>
            <text:p text:style-name="P87">Imię i Nazwisko osoby </text:p>
          </table:table-cell>
          <table:table-cell table:style-name="Tabela2.A1" office:value-type="string">
            <text:p text:style-name="P88"/>
            <text:p text:style-name="P87">Zakres</text:p>
            <text:p text:style-name="P87">wykonywanych</text:p>
            <text:p text:style-name="P87">czynności/stanowisko</text:p>
          </table:table-cell>
          <table:table-cell table:style-name="Tabela2.A1" office:value-type="string">
            <text:p text:style-name="P88"/>
            <text:p text:style-name="P87">Kwalifikacje</text:p>
            <text:p text:style-name="P87">zawodowe</text:p>
          </table:table-cell>
          <table:table-cell table:style-name="Tabela2.A1" office:value-type="string">
            <text:p text:style-name="P88"/>
            <text:p text:style-name="P87">Doświadczenie w zakresie</text:p>
            <text:p text:style-name="P87">wymaganym SIWZ</text:p>
          </table:table-cell>
          <table:table-cell table:style-name="Tabela2.F1" office:value-type="string">
            <text:p text:style-name="P88"/>
            <text:p text:style-name="P87">Podstawa</text:p>
            <text:p text:style-name="P87">dysponowania</text:p>
            <text:p text:style-name="P87">wskazana osobą</text:p>
          </table:table-cell>
        </table:table-row>
        <table:table-row table:style-name="Tabela2.2">
          <table:table-cell table:style-name="Tabela2.A2" office:value-type="string">
            <text:p text:style-name="P86"/>
            <text:p text:style-name="P89">1</text:p>
          </table:table-cell>
          <table:table-cell table:style-name="Tabela2.A2" office:value-type="string">
            <text:p text:style-name="P90"/>
          </table:table-cell>
          <table:table-cell table:style-name="Tabela2.A2" office:value-type="string">
            <text:p text:style-name="P94"/>
            <text:p text:style-name="P118"/>
          </table:table-cell>
          <table:table-cell table:style-name="Tabela2.A2" office:value-type="string">
            <text:p text:style-name="P90"/>
            <text:p text:style-name="P89"/>
            <text:p text:style-name="P89"/>
            <text:p text:style-name="P89"/>
          </table:table-cell>
          <table:table-cell table:style-name="Tabela2.A2" office:value-type="string">
            <text:p text:style-name="P90"/>
          </table:table-cell>
          <table:table-cell table:style-name="Tabela2.F2" office:value-type="string">
            <text:p text:style-name="P90"/>
          </table:table-cell>
        </table:table-row>
        <table:table-row table:style-name="Tabela2.1">
          <table:table-cell table:style-name="Tabela2.A3" office:value-type="string">
            <text:p text:style-name="P90"/>
            <text:p text:style-name="P89">2</text:p>
          </table:table-cell>
          <table:table-cell table:style-name="Tabela2.A3" office:value-type="string">
            <text:p text:style-name="P90"/>
            <text:p text:style-name="P89"/>
            <text:p text:style-name="P89"/>
          </table:table-cell>
          <table:table-cell table:style-name="Tabela2.A3" office:value-type="string">
            <text:p text:style-name="P92"/>
            <text:p text:style-name="P91"/>
          </table:table-cell>
          <table:table-cell table:style-name="Tabela2.A3" office:value-type="string">
            <text:p text:style-name="P90"/>
            <text:p text:style-name="P89"/>
            <text:p text:style-name="P89"/>
          </table:table-cell>
          <table:table-cell table:style-name="Tabela2.A3" office:value-type="string">
            <text:p text:style-name="P90"/>
          </table:table-cell>
          <table:table-cell table:style-name="Tabela2.F3" office:value-type="string">
            <text:p text:style-name="P90"/>
          </table:table-cell>
        </table:table-row>
        <table:table-row table:style-name="Tabela2.4">
          <table:table-cell table:style-name="Tabela2.A3" office:value-type="string">
            <text:p text:style-name="P90"/>
            <text:p text:style-name="P89">3</text:p>
          </table:table-cell>
          <table:table-cell table:style-name="Tabela2.A3" office:value-type="string">
            <text:p text:style-name="P90"/>
            <text:p text:style-name="P89"/>
          </table:table-cell>
          <table:table-cell table:style-name="Tabela2.A3" office:value-type="string">
            <text:p text:style-name="P90"/>
            <text:p text:style-name="P89"/>
          </table:table-cell>
          <table:table-cell table:style-name="Tabela2.A3" office:value-type="string">
            <text:p text:style-name="P90"/>
            <text:p text:style-name="P89"/>
            <text:p text:style-name="P89"/>
          </table:table-cell>
          <table:table-cell table:style-name="Tabela2.A3" office:value-type="string">
            <text:p text:style-name="P90"/>
          </table:table-cell>
          <table:table-cell table:style-name="Tabela2.F3" office:value-type="string">
            <text:p text:style-name="P90"/>
          </table:table-cell>
        </table:table-row>
      </table:table>
      <text:p text:style-name="P96"/>
      <text:list xml:id="list32268246" text:style-name="L5">
        <text:list-header>
          <text:p text:style-name="P119">1. Oświadczam, że wskazane wyżej osoby będą uczestniczyć w wykonaniu przedmiotu zamówienia oraz posiadają uprawnienia i kwalifikacje wymagane przepisami prawa oraz Specyfikacją istotnych warunków zamówienia.</text:p>
        </text:list-header>
      </text:list>
      <text:p text:style-name="P97"/>
      <text:p text:style-name="P97">UWAGA!</text:p>
      <text:list xml:id="list32278071" text:style-name="L6">
        <text:list-item>
          <text:p text:style-name="P98">W kolumnie ostatniej jako podstawę dysponowania należy wpisać np. umowa o prace, umowa zlecenia, umowa z podmiotem trzecim o oddaniu do dyspozycji itp.</text:p>
        </text:list-item>
        <text:list-item>
          <text:p text:style-name="P68">Jeżeli wykonawca polega na osobach zdolnych do wykonania zamówienia innych podmiotów, wówczas zobowiązany jest załączyć do oferty pisemne zobowiązanie tych podmiotów do oddania mu do dyspozycji wskazanych osób na okres korzystania z nich przy wykonaniu zamówienia.</text:p>
        </text:list-item>
      </text:list>
      <text:list xml:id="list31571361" text:style-name="WW8Num33">
        <text:list-item>
          <text:list>
            <text:list-item>
              <text:list>
                <text:list-header>
                  <text:p text:style-name="P114"><text:span text:style-name="T66">2. Część zamówienia, którego wykonanie zamierza się powierzyć Podwykonawcom</text:span><text:span text:style-name="Symbol_20_przypisów_20_doln."><text:span text:style-name="T68"><text:note text:id="ftn3" text:note-class="footnote"><text:note-citation>3</text:note-citation><text:note-body><text:p text:style-name="P133"><text:span text:style-name="T71"><text:s/>W zakresie podwykonawców wypełnia wykonawca, który zamierza powierzyć części zamówienia podwykonawcom. <text:line-break/>W przypadku nie zatrudniania podwykonawców zaleca się wpisać</text:span><text:span text:style-name="T72">: „</text:span><text:span text:style-name="T71">nie dotyczy</text:span><text:span text:style-name="T72">”.</text:span></text:p></text:note-body></text:note></text:span></text:span><text:span text:style-name="T68">.</text:span></text:p>
                </text:list-header>
              </text:list>
            </text:list-item>
          </text:list>
        </text:list-item>
      </text:list>
      <text:p text:style-name="P93"><text:span text:style-name="T69">Rodzaj i zakres powierzonej części zamówienia</text:span><text:span text:style-name="T67"> <text:s/>………………………………………………………………………………………………………………………………</text:span><text:span text:style-name="T70">…………...........................................................................................</text:span></text:p>
      <text:p text:style-name="P95"/>
      <text:p text:style-name="P95"/>
      <text:p text:style-name="P95">........................................................</text:p>
      <text:p text:style-name="P34">Podpis i pieczątka/ upoważniony przedstawiciel Wykonawcy</text:p>
      <text:p text:style-name="P69"/>
      <text:p text:style-name="P69"/>
      <text:p text:style-name="P115"/>
      <text:p text:style-name="P10"/>
      <text:p text:style-name="P13"/>
      <text:p text:style-name="P62"/>
      <text:p text:style-name="P62"/>
      <text:p text:style-name="P62"/>
      <text:p text:style-name="P62"/>
      <text:p text:style-name="P62"/>
      <text:p text:style-name="P62"><text:soft-page-break/></text:p>
      <text:p text:style-name="P75"><text:span text:style-name="T19">Załącznik <text:s/>nr 5 </text:span><text:span text:style-name="T20">do specyfikacji </text:span></text:p>
      <text:p text:style-name="P15">istotnych warunków zamówienia</text:p>
      <text:p text:style-name="P70"/>
      <text:p text:style-name="P70"/>
      <text:p text:style-name="P70"/>
      <text:p text:style-name="P70"/>
      <text:p text:style-name="P36">.........................................<text:tab/><text:tab/><text:tab/><text:tab/><text:tab/><text:tab/>...........................dnia .........</text:p>
      <text:p text:style-name="P108"><text:s text:c="7"/>/ pieczątka Wykonawcy /<text:tab/><text:tab/><text:tab/><text:tab/><text:tab/><text:tab/> <text:s text:c="28"/>/Miejscowość/</text:p>
      <text:p text:style-name="P22"/>
      <text:p text:style-name="P23"/>
      <text:p text:style-name="P23">Oświadczenie </text:p>
      <text:p text:style-name="P23">o posiadaniu wymaganych uprawnień</text:p>
      <text:p text:style-name="P23"/>
      <text:p text:style-name="P22"/>
      <text:p text:style-name="P8"><text:span text:style-name="Strong_20_Emphasis"><text:span text:style-name="T33">Przystępując do udziału w postępowaniu o zamówienie publiczne na: <text:line-break/></text:span></text:span><text:span text:style-name="Strong_20_Emphasis"><text:span text:style-name="T34"> </text:span></text:span><text:span text:style-name="Domyślna_20_czcionka_20_akapitu"><text:span text:style-name="T35">„</text:span></text:span><text:span text:style-name="Domyślna_20_czcionka_20_akapitu"><text:span text:style-name="T36">Budowa sieci kanalizacji sanitarnej grawitacyjnej i tłocznej <text:s/>(I etap realizacji) w miejscowości Smołdzino, gminie Smołdzino”. </text:span></text:span><text:span text:style-name="Strong_20_Emphasis"><text:span text:style-name="T37">Projekt finansowany ze środków finansowych Unii Europejskiej Programu Rozwoju Obszarów Wiejskich na lata 2007 – 2013 i dotacji Wojewódzkiego Funduszu Ochrony </text:span></text:span><text:span text:style-name="Domyślna_20_czcionka_20_akapitu"><text:span text:style-name="T36">Środowiska i Gospodarki Wodnej w Gdańsku,</text:span></text:span><text:span text:style-name="t31"><text:span text:style-name="T11"> oświadczamy, że osoby które będą uczestniczyć w wykonaniu zamówienia posiadają wymagane uprawnienia (jeżeli ustawy nakładają obowiązek posiadania takich uprawnień) tj. uprawnienia <text:s/></text:span></text:span><text:span text:style-name="t31"><text:span text:style-name="T12">budowlane do kierowania robotami w specjalności elektrycznej, drogowej oraz budowlanej bez ograniczeń w zakresie budowy sieci wodociągowych i kanalizacyjnych.</text:span></text:span></text:p>
      <text:p text:style-name="P12"/>
      <text:p text:style-name="P11"/>
      <text:p text:style-name="P11"/>
      <text:p text:style-name="P11"/>
      <text:p text:style-name="P11"/>
      <text:p text:style-name="P103">........................................................</text:p>
      <text:p text:style-name="P144">/ pieczęć i podpis upoważnionego przedstawiciela Wykonawcy/</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5"><text:soft-page-break/><text:span text:style-name="T19">Załącznik <text:s/>nr 6 </text:span><text:span text:style-name="T20">do specyfikacji </text:span></text:p>
      <text:p text:style-name="P14">istotnych warunków zamówienia</text:p>
      <text:p text:style-name="P64"/>
      <text:p text:style-name="P72"/>
      <text:p text:style-name="P29">..........................................................<text:tab/><text:tab/><text:tab/><text:tab/><text:tab/> <text:s text:c="10"/>.............................................dnia ...............................</text:p>
      <text:p text:style-name="P29"><text:s text:c="8"/>/ pieczątka Wykonawcy / <text:s text:c="2"/><text:tab/><text:tab/><text:tab/><text:tab/><text:tab/> <text:s text:c="31"/>/Miejscowość/</text:p>
      <text:p text:style-name="P35"/>
      <text:p text:style-name="P35"/>
      <text:p text:style-name="P35"/>
      <text:p text:style-name="P28"/>
      <text:p text:style-name="P44">Oświadczenie </text:p>
      <text:p text:style-name="P44">o braku podstaw do wykluczenia</text:p>
      <text:p text:style-name="P35"/>
      <text:p text:style-name="P35"/>
      <text:p text:style-name="P73"><text:span text:style-name="T2">w trybie art. 24 <text:s/>ust. 1 <text:s/>ustawy z dnia 29 stycznia 2004 r. Prawo zamówień </text:span><text:span text:style-name="T3">publicznych </text:span><text:span text:style-name="T4"><text:s/>(Dz. U. z 2013 roku , poz. 907).</text:span></text:p>
      <text:p text:style-name="P101"/>
      <text:p text:style-name="P1">Przystępując do udziału w postępowaniu o zamówienie publiczne na:</text:p>
      <text:p text:style-name="P7"><text:span text:style-name="Strong_20_Emphasis"><text:span text:style-name="T31"/></text:span></text:p>
      <text:p text:style-name="P9"><text:span text:style-name="Strong_20_Emphasis"><text:span text:style-name="T34"><text:s/></text:span></text:span><text:span text:style-name="Domyślna_20_czcionka_20_akapitu"><text:span text:style-name="T35">„</text:span></text:span><text:span text:style-name="Domyślna_20_czcionka_20_akapitu"><text:span text:style-name="T36">Budowa sieci kanalizacji sanitarnej grawitacyjnej i tłocznej <text:s/>(I etap realizacji) w miejscowości Smołdzino, gminie Smołdzino”. </text:span></text:span><text:span text:style-name="Strong_20_Emphasis"><text:span text:style-name="T37">Projekt finansowany ze środków finansowych Unii Europejskiej Programu Rozwoju Obszarów Wiejskich na lata 2007 – 2013 i dotacji Wojewódzkiego Funduszu Ochrony </text:span></text:span><text:span text:style-name="Domyślna_20_czcionka_20_akapitu"><text:span text:style-name="T36">Środowiska i Gospodarki Wodnej <text:line-break/>w Gdańsku,</text:span></text:span></text:p>
      <text:p text:style-name="P102"><text:span text:style-name="Strong_20_Emphasis"><text:span text:style-name="T31"/></text:span></text:p>
      <text:p text:style-name="P2">oświadczam, że nie podlegam wykluczeniu z postępowania o udzielenie zamówienia na podstawie art. 24 ust. 1 ustawy Prawo zamówień publicznych. </text:p>
      <text:p text:style-name="P46"/>
      <text:p text:style-name="P25"><text:span text:style-name="T5">Ponadto oświadczam, że brak jest podstaw do wykluczenia mnie z przedmiotowego postępowania w oparciu o art. 24 ust.1 pkt 2 ustawy – Prawo zamówień publicznych (Dz. U. <text:line-break/>z 2013 r., poz. 907) zgodnie z którym z postępowania o udzielenie zamówienia wyklucza się: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tab/></text:span><text:span text:style-name="T13"><text:line-break/></text:span></text:p>
      <text:p text:style-name="P30"/>
      <text:p text:style-name="P103">........................................................</text:p>
      <text:p text:style-name="P143">/ pieczęć i podpis upoważnionego przedstawiciela Wykonawcy/</text:p>
      <text:p text:style-name="P31"/>
      <text:p text:style-name="P30"/>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75"><text:span text:style-name="T19">Załącznik <text:s/>nr 7 </text:span><text:span text:style-name="T20">do specyfikacji </text:span></text:p>
      <text:p text:style-name="P14">istotnych warunków zamówienia</text:p>
      <text:p text:style-name="P58"/>
      <text:p text:style-name="P58"/>
      <text:p text:style-name="P58"/>
      <text:p text:style-name="P58"/>
      <text:p text:style-name="P59"/>
      <text:p text:style-name="P76"/>
      <text:p text:style-name="P78"><text:s text:c="4"/>................................ <text:s text:c="121"/>........................... dnia ............................</text:p>
      <text:p text:style-name="P78"><text:s/>/pieczątka Wykonawcy/ <text:s text:c="117"/>/miejscowość/</text:p>
      <text:p text:style-name="P79"/>
      <text:p text:style-name="P79"/>
      <text:p text:style-name="P76"/>
      <text:p text:style-name="P76"/>
      <text:p text:style-name="P80">Informacja wykonawcy o przynależeniu do grupy kapitałowej</text:p>
      <text:p text:style-name="P76"/>
      <text:p text:style-name="P81">Nazwa wykonawcy<text:tab/>.................................................................................................</text:p>
      <text:p text:style-name="P81"/>
      <text:p text:style-name="P81">Adres wykonawcy<text:tab/>.................................................................................................</text:p>
      <text:p text:style-name="P81"/>
      <text:p text:style-name="P81">Miejscowość ................................................<text:tab/><text:tab/><text:tab/>Data .............................</text:p>
      <text:p text:style-name="P76"/>
      <text:p text:style-name="P76"/>
      <text:p text:style-name="P83">W postępowaniu o udzielenie zamówienia publicznego realizowanym przez Gminę Smołdzino, informuję, że Wykonawca, którego reprezentuję należy/ nienależny* do tej samej grupy kapitałowej w rozumieniu ustawy z dnia 16 lutego 2007 r. o ochronie konkurencji <text:line-break/>i konsumentów (Dz. U. Nr 50, poz. 331, z późn. zm.).</text:p>
      <text:p text:style-name="P61"/>
      <text:p text:style-name="P62"/>
      <text:p text:style-name="P62"/>
      <text:p text:style-name="P62"/>
      <text:p text:style-name="P63">......................................................................................</text:p>
      <text:p text:style-name="P63"/>
      <text:p text:style-name="P32">/pieczęć i podpis upoważnionego przedstawiciela wykonawcy/</text:p>
      <text:p text:style-name="P63"/>
      <text:p text:style-name="P62"/>
      <text:p text:style-name="P62"/>
      <text:p text:style-name="P62"/>
      <text:p text:style-name="P62"/>
      <text:p text:style-name="P58"/>
      <text:p text:style-name="P58"/>
      <text:p text:style-name="P58"/>
      <text:p text:style-name="P58"/>
      <text:p text:style-name="P58"/>
      <text:p text:style-name="P58"/>
      <text:p text:style-name="P58"/>
      <text:p text:style-name="P58"/>
      <text:p text:style-name="P58"/>
      <text:p text:style-name="P58"/>
      <text:p text:style-name="P60"/>
      <text:p text:style-name="P104"/>
      <text:p text:style-name="P139"/>
      <text:p text:style-name="P139"/>
      <text:p text:style-name="P139"/>
      <text:p text:style-name="P139"/>
      <text:p text:style-name="P139"/>
      <text:p text:style-name="P139"/>
      <text:p text:style-name="P139"/>
      <text:p text:style-name="P139"><text:soft-page-break/></text:p>
      <text:p text:style-name="P75"><text:span text:style-name="T19">Załącznik <text:s/>nr 8 </text:span><text:span text:style-name="T20">do specyfikacji </text:span></text:p>
      <text:p text:style-name="P14">istotnych warunków zamówienia</text:p>
      <text:p text:style-name="P138">Projekt umowy</text:p>
      <text:p text:style-name="P174">Umowa nr .... / …. / 2013</text:p>
      <text:p text:style-name="P175"/>
      <text:p text:style-name="P178">zawarta w dniu ……………………….. 2013 r. w Smołdzinie</text:p>
      <text:p text:style-name="P178"/>
      <text:p text:style-name="P145">pomiędzy <text:span text:style-name="T38">Gminą Smołdzino</text:span> z siedzibą przy ul. Kościuszki 3; 76 – 214 Smołdzino, zwanym dalej <text:span text:style-name="T38">Zamawiającym</text:span> reprezentowanym przez:</text:p>
      <text:p text:style-name="P145"/>
      <text:p text:style-name="P180">1. Panią Małgorzatą Żebrowską Zastępcą Wójta Gminy Smołdzino</text:p>
      <text:p text:style-name="P180">2. Przy kontrasygnacie Pani Bożeny Rosińskiej – Skarbnika Gminy Smołdzino,</text:p>
      <text:p text:style-name="P145">a</text:p>
      <text:p text:style-name="P145"/>
      <text:p text:style-name="P145">………………………………………………………………… , z siedzibą w ………………...</text:p>
      <text:p text:style-name="P145">…………………………………………………………………………………………………. ,</text:p>
      <text:p text:style-name="P145">zwanym w dalszej części <text:span text:style-name="T38">Wykonawcą</text:span> reprezentowanym przez:</text:p>
      <text:p text:style-name="P145"/>
      <text:p text:style-name="P145">1.……………………………………………….</text:p>
      <text:p text:style-name="P145">2.……………………………………………….</text:p>
      <text:p text:style-name="P145"/>
      <text:p text:style-name="P145">W wyniku dokonanego wyboru oferty w postępowaniu przeprowadzonym w trybie przetargu nieograniczonego, zgodnie z ustawą z dnia 29 stycznia 2004 r. Prawo zamówień publicznych (Dz. U. z 2013 r., poz. 907), została zawarta umowa o następującej treści:</text:p>
      <text:p text:style-name="P145"/>
      <text:p text:style-name="P181">§1</text:p>
      <text:p text:style-name="P145">1.Przedmiotem niniejszej umowy jest wykonanie zadania pn.:</text:p>
      <text:p text:style-name="P145"/>
      <text:p text:style-name="P182"><text:s/>„Budowa sieci kanalizacji sanitarnej grawitacyjnej i tłocznej (I etap realizacji)</text:p>
      <text:p text:style-name="P180">w miejscowości Smołdzino, gminie Smołdzino”. Projekt finansowany ze środków Unii Europejskiej Programu Rozwoju Obszarów Wiejskich na lata 2007 – 2013 i dotacji Wojewódzkiego Funduszu Ochrony Środowiska i Gospodarki Wodnej w Gdańsku".</text:p>
      <text:p text:style-name="P137">Z uwagi na złożoność robót przedmiotowe zamówienie tj. etap I podzielono na dwie części:</text:p>
      <text:p text:style-name="P145"><text:span text:style-name="T10">część I i część II.</text:span><text:span text:style-name="T42"> </text:span></text:p>
      <text:p text:style-name="P145">Zgodnie z wymaganiami określonymi przez Zamawiającego i zasadami wiedzy technicznej,</text:p>
      <text:p text:style-name="P145">na warunkach wskazanych w ofercie z dnia ………………………………… .</text:p>
      <text:p text:style-name="P145"/>
      <text:p text:style-name="P145">2. Szczegółowy zakres robót opisany został w SIWZ, w tym dokumentacji projektowej,</text:p>
      <text:p text:style-name="P145"><text:s text:c="4"/>specyfikacjach technicznych wykonania i odbioru robót budowlanych.</text:p>
      <text:p text:style-name="P145"/>
      <text:p text:style-name="P145">3. Wykonawca zobowiązuje się do wykonania przedmiotu umowy zgodnie z dokumentacją</text:p>
      <text:p text:style-name="P145"><text:s text:c="4"/>projektową i specyfikacjami technicznymi wykonania i odbioru robót budowlanych, </text:p>
      <text:p text:style-name="P145"><text:s text:c="4"/>zasadami wiedzy technicznej i sztuki budowlanej, obowiązującymi przepisami i polskimi </text:p>
      <text:p text:style-name="P145"><text:s text:c="4"/>normami oraz do oddania przedmiotu niniejszej umowy Zamawiającemu w terminie w niej</text:p>
      <text:p text:style-name="P145"><text:s text:c="4"/>uzgodnionym.</text:p>
      <text:p text:style-name="P181"/>
      <text:p text:style-name="P181">§2</text:p>
      <text:p text:style-name="P181">Termin wykonania zamówienia</text:p>
      <text:p text:style-name="P177"/>
      <text:p text:style-name="P145">1. Termin rozpoczęcia wykonywania przedmiotu umowy rozpoczyna się z dniem</text:p>
      <text:p text:style-name="P145"><text:s text:c="4"/>podpisania umowy.</text:p>
      <text:p text:style-name="P145">2. Termin zakończenia robót będących przedmiotem umowy I etap:</text:p>
      <text:p text:style-name="P252"><text:tab/>Termin zakończenia I części inwestycji: do 31 maja 2014 r.</text:p>
      <text:p text:style-name="P183"><text:s text:c="4"/>Termin zakończenia II części inwestycji: do 31 marca 2015 r.</text:p>
      <text:p text:style-name="P201"><text:soft-page-break/></text:p>
      <text:p text:style-name="P202">§3</text:p>
      <text:p text:style-name="P202">Obowiązki Zamawiającego</text:p>
      <text:p text:style-name="P176"/>
      <text:p text:style-name="P145">Do obowiązków Zamawiającego należy:</text:p>
      <text:p text:style-name="P146">1) wprowadzenie i protokolarne przekazanie Wykonawcy terenu budowy,</text:p>
      <text:p text:style-name="P145">2) zapewnienie na swój koszt nadzoru autorskiego i inwestorskiego,</text:p>
      <text:p text:style-name="P145">3) odebranie przedmiotu umowy po sprawdzeniu jej należytego wykonania,</text:p>
      <text:p text:style-name="P145">4) terminowa zapłata wynagrodzenia za wykonane i odebrane prace.</text:p>
      <text:p text:style-name="P145"/>
      <text:p text:style-name="P181">§4</text:p>
      <text:p text:style-name="P181">Obowiązki Wykonawcy</text:p>
      <text:p text:style-name="P145"/>
      <text:p text:style-name="P145">1. Do obowiązków Wykonawcy należy:</text:p>
      <text:p text:style-name="P145"/>
      <text:p text:style-name="P185">1) opracowanie, po podpisaniu umowy, Harmonogramu Rzeczowo-Finansowego, </text:p>
      <text:p text:style-name="P185"><text:s text:c="4"/>przedstawienie go Inspektorowi Nadzoru Inwestorskiego. Obowiązujący</text:p>
      <text:p text:style-name="P185"><text:s text:c="4"/>Harmonogram upoważnia do rozpoczęcia prac i przekazania przez Zamawiającego placu</text:p>
      <text:p text:style-name="P185"><text:s text:c="4"/>budowy dla Wykonawcy,</text:p>
      <text:p text:style-name="P145">2) przejęcie terenu robót od Zamawiającego,</text:p>
      <text:p text:style-name="P145">3) zabezpieczenie i wygrodzenie terenu robót na własny koszt,</text:p>
      <text:p text:style-name="P147">4) zamontowanie liczników zużycia wody i energii elektrycznej oraz pobór wody i energii</text:p>
      <text:p text:style-name="P147"><text:s text:c="4"/>elektrycznej na własny koszt,</text:p>
      <text:p text:style-name="P145">5) zapewnienie dozoru mienia na terenie robót na własny koszt,</text:p>
      <text:p text:style-name="P148">6) wykonanie przedmiotu umowy z materiałów odpowiadających wymaganiom <text:tab/>określonym</text:p>
      <text:p text:style-name="P148"><text:s text:c="4"/>w ustawie z dnia 7 lipca 1994 r. Prawo budowlane oraz okazanie, na każde żądanie </text:p>
      <text:p text:style-name="P148"><text:s text:c="4"/>Zamawiającego lub Inspektora nadzoru inwestorskiego, certyfikatów zgodności z polską</text:p>
      <text:p text:style-name="P148"><text:s text:c="4"/>normą lub aprobatą techniczną każdego <text:tab/>używanego na budowie wyrobu,</text:p>
      <text:p text:style-name="P148">7) zapewnienie na własny koszt transportu odpadów do miejsc ich wykorzystania lub</text:p>
      <text:p text:style-name="P148"><text:s text:c="4"/>utylizacji, łącznie z kosztami utylizacji,</text:p>
      <text:p text:style-name="P149">8) jako wytwarzającego odpady – przestrzeganie przepisów prawnych wynikających </text:p>
      <text:p text:style-name="P149"><text:s text:c="4"/>z obowiązującego prawa,</text:p>
      <text:p text:style-name="P150">9) ponoszenie pełnej odpowiedzialności za stan i przestrzeganie przepisów bhp, <text:tab/>ochronę</text:p>
      <text:p text:style-name="P150"><text:s text:c="4"/>p.poż. i dozór mienia na terenie robót, jak i za wszelkie szkody <text:tab/>powstałe w trakcie trwania</text:p>
      <text:p text:style-name="P150"><text:s text:c="4"/>robót na terenie przyjętym od Zamawiającego lub mających związek z prowadzonymi </text:p>
      <text:p text:style-name="P150"><text:s text:c="4"/>robotami,</text:p>
      <text:p text:style-name="P151">10) terminowe wykonanie i przekazanie do eksploatacji przedmiotu umowy wraz <text:s/></text:p>
      <text:p text:style-name="P151"><text:s text:c="6"/>z oświadczeniem, że roboty ukończone przez niego są całkowicie zgodne z umową </text:p>
      <text:p text:style-name="P151"><text:s text:c="6"/>i odpowiadają potrzebom, dla których są przewidziane wg umowy,</text:p>
      <text:p text:style-name="P152">11) ponoszenie pełnej odpowiedzialności za stosowanie i bezpieczeństwo wszelkich działań</text:p>
      <text:p text:style-name="P152"><text:s text:c="6"/>prowadzonych na terenie robót i poza nim, a związanych z wykonaniem przedmiotu</text:p>
      <text:p text:style-name="P152"><text:s text:c="6"/>umowy,</text:p>
      <text:p text:style-name="P153">12) ponoszenie pełnej odpowiedzialności za szkody oraz następstwa nieszczęśliwych <text:tab/>wypadków pracowników i osób trzecich, powstałe w związku z prowadzonymi <text:tab/>robotami, w tym także ruchem pojazdów,</text:p>
      <text:p text:style-name="P153">13) dostarczanie niezbędnych dokumentów potwierdzających parametry techniczne oraz</text:p>
      <text:p text:style-name="P153"><text:s text:c="6"/>wymagane normy stosowanych materiałów i urządzeń w tym np. wyników oraz</text:p>
      <text:p text:style-name="P153"><text:s text:c="6"/>protokołów badań, sprawdzeń i prób dotyczących realizowanego przedmiotu niniejszej</text:p>
      <text:p text:style-name="P153"><text:s text:c="6"/>umowy,</text:p>
      <text:p text:style-name="P154">14) zabezpieczenie instalacji, urządzeń i obiektów na terenie <text:span text:style-name="T43">budowy</text:span> i w jego bezpośrednim</text:p>
      <text:p text:style-name="P154"><text:s text:c="6"/>otoczeniu, przed ich zniszczeniem lub uszkodzeniem w trakcie <text:s/>wykonywania robót,</text:p>
      <text:p text:style-name="P154"><text:s/>15) dbanie o porządek na terenie robót oraz utrzymanie terenu <text:span text:style-name="T43">budowy</text:span> w należytym stanie </text:p>
      <text:p text:style-name="P154"><text:s text:c="7"/>i porządku oraz w stanie wolnym od przeszkód komunikacyjnych,</text:p>
      <text:p text:style-name="P155">16) uporządkowanie terenu budowy po zakończeniu robót, zaplecza budowy, jak również</text:p>
      <text:p text:style-name="P155"><text:s text:c="6"/>terenów sąsiadujących zajętych lub użytkowanych przez Wykonawcę w tym dokonanie </text:p>
      <text:p text:style-name="P155"><text:soft-page-break/><text:s text:c="6"/>na własny koszt renowacji zniszczonych lub uszkodzonych w wyniku przeprowadzonych</text:p>
      <text:p text:style-name="P155"><text:s text:c="6"/>prac obiektów, fragmentów terenu dróg, nawierzchni lub instalacji,</text:p>
      <text:p text:style-name="P155">17) kompletowanie w trakcie realizacji robót wszelkiej dokumentacji zgodnie z <text:tab/>przepisami</text:p>
      <text:p text:style-name="P155"><text:s text:c="6"/>Prawa budowlanego oraz przygotowanie do odbioru końcowego kompletu protokołów</text:p>
      <text:p text:style-name="P155"><text:s text:c="6"/>niezbędnych przy odbiorze,</text:p>
      <text:p text:style-name="P156">18) usunięcie wszelkich wad i usterek stwierdzonych przez nadzór inwestorski <text:s/>w trakcie</text:p>
      <text:p text:style-name="P156"><text:s text:c="6"/>trwania robót w terminie nie dłuższym niż termin technicznie <text:tab/>uzasadniony i konieczny </text:p>
      <text:p text:style-name="P156"><text:s text:c="6"/>do ich usunięcia,</text:p>
      <text:p text:style-name="P157">19) <text:s/>ponoszenie wyłącznej odpowiedzialności za wszelkie szkody będące następstwem</text:p>
      <text:p text:style-name="P157"><text:s text:c="7"/>niewykonania lub nienależytego wykonania przedmiotu umowy, które to szkody</text:p>
      <text:p text:style-name="P157"><text:s text:c="7"/>Wykonawca zobowiązuje się pokryć w pełnej wysokości,</text:p>
      <text:p text:style-name="P158">20) posiadanie polis ubezpieczeniowych, ważnych nie później niż od daty podpisania</text:p>
      <text:p text:style-name="P158"><text:s text:c="6"/>umowy do czasu odbioru końcowego obejmujących:</text:p>
      <text:p text:style-name="P203">a/ ubezpieczenie w pełnym zakresie od odpowiedzialności cywilnej kontraktowej </text:p>
      <text:p text:style-name="P203"><text:s text:c="4"/>w związku z realizacją niniejszej umowy, ubezpieczenia od zniszczenia wszelkiej</text:p>
      <text:p text:style-name="P203"><text:s text:c="4"/>własności spowodowanej działaniem, zaniechaniem lub niedopatrzeniem pracowników</text:p>
      <text:p text:style-name="P203"><text:s text:c="4"/>Wykonawcy w wysokości, co najmniej wartości kontraktu,</text:p>
      <text:p text:style-name="P203">b/ ubezpieczenie w pełnym zakresie od odpowiedzialności cywilnej deliktowej z tytułu</text:p>
      <text:p text:style-name="P203"><text:s text:c="4"/>prowadzonej działalności wobec powierzonego mienia i osób trzecich od zniszczenia</text:p>
      <text:p text:style-name="P203"><text:s text:c="4"/>wszelkiej wartości spowodowanej działaniem, zaniechaniem lub niedopatrzeniem</text:p>
      <text:p text:style-name="P203"><text:s text:c="4"/>Wykonawcy z polisą OC na sumę ubezpieczenia równą, co najmniej wartości</text:p>
      <text:p text:style-name="P203"><text:s text:c="4"/>kontraktu.</text:p>
      <text:p text:style-name="P159">21) przedstawienie Zamawiającemu kopii polis ubezpieczeniowych, o których mowa </text:p>
      <text:p text:style-name="P159"><text:s text:c="6"/>w pkt 20 w dniu przekazania placu budowy,</text:p>
      <text:p text:style-name="P160">22) niezwłoczne informowanie Zamawiającego (Inspektora nadzoru inwestorskiego) </text:p>
      <text:p text:style-name="P160"><text:s text:c="6"/>o problemach technicznych lub okolicznościach, które mogą wpłynąć na jakość robót lub</text:p>
      <text:p text:style-name="P160"><text:s text:c="6"/>termin zakończenia robót.</text:p>
      <text:p text:style-name="P160"/>
      <text:p text:style-name="P204">2. Wykonawca zobowiązany jest zapewnić wykonanie i kierowanie robotami objętymi umową</text:p>
      <text:p text:style-name="P205"><text:s text:c="3"/><text:tab/> przez osoby posiadające stosowne kwalifikacje zawodowe i uprawnienia budowlane.</text:p>
      <text:p text:style-name="P205"/>
      <text:p text:style-name="P206">3. Wykonawca wyznacza do kierowania robotami osoby wskazane w Ofercie Wykonawcy: ……………………………………………………………………. .</text:p>
      <text:p text:style-name="P207">4. Kierownicy budowy (robót) zobowiązani są do prowadzenia Dziennika budowy.</text:p>
      <text:p text:style-name="P208"/>
      <text:p text:style-name="P210">5. Kierownicy budowy (robót) działać będą w granicach umocowania określonego </text:p>
      <text:p text:style-name="P209"><text:s text:c="4"/><text:tab/> <text:s/>w ustawie Prawo budowlane.</text:p>
      <text:p text:style-name="P211"/>
      <text:p text:style-name="P216"><text:s text:c="2"/>6. <text:span text:style-name="T38">Osoby te muszą uczestniczyć, kierować i prowadzić nadzór nad robotami branżowymi</text:span> <text:s text:c="4"/><text:tab/><text:span text:style-name="T38">w trakcie realizacji zamówienia.</text:span></text:p>
      <text:p text:style-name="P209"/>
      <text:p text:style-name="P217"><text:s text:c="5"/>7. Zmiana wskazanej osoby w trakcie realizacji przedmiotu niniejszej umowy, musi być</text:p>
      <text:p text:style-name="P217"><text:s text:c="2"/><text:tab/> uzasadniona przez Wykonawcę na piśmie i zaakceptowana przez Zamawiającego.</text:p>
      <text:p text:style-name="P217"><text:s text:c="4"/><text:tab/> Zamawiający zaakceptuje taką zmianę wyłącznie wtedy, gdy kwalifikacje i doświadczenie</text:p>
      <text:p text:style-name="P217"><text:s text:c="3"/><text:tab/> wskazanej osoby będą takie same lub wyższe od kwalifikacji osoby, która będzie podlegać</text:p>
      <text:p text:style-name="P217"><text:s text:c="3"/><text:tab/> zmianie.</text:p>
      <text:p text:style-name="P217"/>
      <text:p text:style-name="P217"><text:s text:c="5"/>8. Skierowanie bez akceptacji Zamawiającego, do wykonania przedmiotu umowy innych osób</text:p>
      <text:p text:style-name="P217"><text:s text:c="4"/><text:tab/> niż wskazanych w umowie, stanowi podstawę odstąpienia od umowy przez Zamawiającego <text:s text:c="2"/>z winy Wykonawcy.</text:p>
      <text:p text:style-name="P217"/>
      <text:p text:style-name="P181">§5</text:p>
      <text:p text:style-name="P181">Wynagrodzenie</text:p>
      <text:p text:style-name="P253"/>
      <text:p text:style-name="P260"><text:span text:style-name="T60"><text:s text:c="4"/>1. Za wykonanie przedmiotu umowy Zamawiający zapłaci Wykonawcy zgodnie ze złożoną </text:span><text:soft-page-break/><text:span text:style-name="T60"><text:tab/>ofertą </text:span><text:span text:style-name="T41">wynagrodzenie ryczałtowe </text:span><text:span text:style-name="T60">(na podstawie art. 632 § 1 KC)</text:span><text:span text:style-name="T41"> </text:span><text:span text:style-name="T60">za cały przedmiot umowy kwotę:</text:span></text:p>
      <text:p text:style-name="P256"><text:span text:style-name="T60"><text:tab/>kwota netto: </text:span><text:span text:style-name="T41">.............................</text:span><text:span text:style-name="T60"> + podatek VAT (23%) tj. </text:span><text:span text:style-name="T41">....................</text:span></text:p>
      <text:p text:style-name="P256"><text:span text:style-name="T60"><text:tab/>kwota brutto: .................................</text:span><text:span text:style-name="T41">..</text:span></text:p>
      <text:p text:style-name="P254"><text:tab/>(słownie brutto: .....................................................................................).</text:p>
      <text:p text:style-name="P251"/>
      <text:p text:style-name="P258">Wskazane powyżej wynagrodzenie obejmuje realizację następujących etapów:</text:p>
      <text:p text:style-name="P254"><text:tab/></text:p>
      <text:p text:style-name="P254">a) Część I:</text:p>
      <text:p text:style-name="P256"><text:span text:style-name="T60"><text:tab/>kwota netto: </text:span><text:span text:style-name="T41">..............................</text:span><text:span text:style-name="T60"> + podatek VAT (23%) tj. </text:span><text:span text:style-name="T41">...................</text:span></text:p>
      <text:p text:style-name="P256"><text:span text:style-name="T60"><text:tab/>kwota brutto: </text:span><text:span text:style-name="T41">......................................</text:span></text:p>
      <text:p text:style-name="P254"><text:tab/>(słownie brutto: .....................................................................................).</text:p>
      <text:p text:style-name="P257"/>
      <text:p text:style-name="P259">b) Część 2:</text:p>
      <text:p text:style-name="P256"><text:span text:style-name="T60"><text:tab/>kwota netto: </text:span><text:span text:style-name="T41">..............................</text:span><text:span text:style-name="T60"> + podatek VAT (23%) tj. </text:span><text:span text:style-name="T41">...................</text:span></text:p>
      <text:p text:style-name="P256"><text:span text:style-name="T60"><text:tab/>kwota brutto: </text:span><text:span text:style-name="T41">.......................................</text:span></text:p>
      <text:p text:style-name="P255"><text:tab/>(słownie brutto: ....................................................................................).</text:p>
      <text:p text:style-name="P255"/>
      <text:p text:style-name="P261"><text:span text:style-name="T60"><text:s text:c="5"/>2.</text:span>Wynagrodzenie określone w ust. 1 odpowiada zakresowi robót przedstawionemu </text:p>
      <text:p text:style-name="P261"><text:s text:c="4"/>w dokumentacji projektowej i specyfikacjach technicznych wykonania i odbioru robót, które </text:p>
      <text:p text:style-name="P218"><text:s text:c="5"/>były zamieszczone do SIWZ i jest <text:span text:style-name="T38">wynagrodzeniem ryczałtowym.</text:span></text:p>
      <text:p text:style-name="P218"/>
      <text:p text:style-name="P218"><text:s text:c="5"/>3. Wynagrodzenie, określone w ust. 1 zawiera ryzyko Wykonawcy z tytułu niedoszacowania</text:p>
      <text:p text:style-name="P219"><text:span text:style-name="T38"><text:s text:c="5"/></text:span>wszelkich kosztów związanych z realizacją przedmiotu umowy, a także oddziaływania innych </text:p>
      <text:p text:style-name="P219"><text:s text:c="5"/>czynników mających lub mogących mieć wpływ na koszty. Zawiera ono ponadto </text:p>
      <text:p text:style-name="P219"><text:s text:c="5"/>w szczególności koszty: wszelkich robót przygotowawczych, porządkowych, projektu</text:p>
      <text:p text:style-name="P219"><text:s text:c="5"/>organizacji placu budowy wraz z jego organizacją i późniejszą likwidacją, wszelkie</text:p>
      <text:p text:style-name="P219"><text:s text:c="5"/>koszty utrzymania zaplecza budowy, obsługi geodezyjnej, koszty związane z odbiorami</text:p>
      <text:p text:style-name="P219"><text:s text:c="5"/>wykonanych robót, koszty wykonania dokumentacji powykonawczej oraz inne koszty</text:p>
      <text:p text:style-name="P219"><text:s text:c="5"/>wynikające z niniejszej umowy oraz inne koszty powstające w trakcie budowy.</text:p>
      <text:p text:style-name="P219"/>
      <text:p text:style-name="P220"><text:s text:c="6"/>4. Niedoszacowanie, pominięcie oraz brak rozpoznania zakresu przedmiotu umowy nie może być <text:s/>podstawą do żądania zmiany wynagrodzenia ryczałtowego określonego <text:s/>w ust. 1.</text:p>
      <text:p text:style-name="P221"/>
      <text:p text:style-name="P222">5. Wykonawca jest płatnikiem podatku VAT i posługuje się nr NIP ……………………………. .</text:p>
      <text:p text:style-name="P223"/>
      <text:p text:style-name="P223"><text:s text:c="6"/>6. Zamawiający jest płatnikiem podatku VAT i posługuje się nr NIP: 839-204-57-62.</text:p>
      <text:p text:style-name="P179"/>
      <text:p text:style-name="P181">§6</text:p>
      <text:p text:style-name="P181">Warunki płatności</text:p>
      <text:p text:style-name="P145"/>
      <text:p text:style-name="P184">1.Należne Wykonawcy wynagrodzenie płatne będzie na podstawie faktury końcowej </text:p>
      <text:p text:style-name="P184"><text:s text:c="3"/>wystawionej za realizację robót objętych pierwszym etapem oraz faktur częściowych</text:p>
      <text:p text:style-name="P184"><text:s text:c="3"/>i końcowej za realizację robót objętych drugim etapem. <text:s/>Faktury częściowe wystawiane</text:p>
      <text:p text:style-name="P184"><text:s text:c="3"/>będą po zakończeniu każdego wydzielonego etapu przedmiotu zamówienia zgodnie </text:p>
      <text:p text:style-name="P184"><text:s text:c="3"/>z harmonogramem rzeczowo-finansowym robót sporządzonym przez Wykonawcę </text:p>
      <text:p text:style-name="P184"><text:s text:c="3"/>i zatwierdzonym przez Zamawiającego. Faktury częściowe nie mogą przekroczyć 80%</text:p>
      <text:p text:style-name="P184"><text:s text:c="3"/>wartości wynagrodzenia za realizację drugiego etapu robót. Natomiast faktura końcowa</text:p>
      <text:p text:style-name="P184"><text:s text:c="3"/>zostanie wystawiona po wykonaniu przedmiotu zamówienia objętego drugim etapem.</text:p>
      <text:p text:style-name="P184"/>
      <text:p text:style-name="P184">2.Płatność należności nastąpi w terminie 30 dni licząc od dnia:</text:p>
      <text:p text:style-name="P186"><text:s text:c="3"/>a) <text:s/>część I: złożenia faktury końcowej wraz z protokołem odbioru końcowego </text:p>
      <text:p text:style-name="P186"><text:s text:c="22"/>I części robót;</text:p>
      <text:p text:style-name="P187"><text:s text:c="3"/>b) część II: złożenia faktur częściowych wraz z protokołami odbiorów</text:p>
      <text:p text:style-name="P187"><text:soft-page-break/><text:s text:c="22"/>częściowych oraz faktury końcowej II części wraz z protokołem końcowego</text:p>
      <text:p text:style-name="P187"><text:s text:c="22"/>odbioru robót I etapu zadania.</text:p>
      <text:p text:style-name="P145"/>
      <text:p text:style-name="P188">3.Zamawiający zastrzega, iż w przypadku opóźnienia w otrzymaniu środków finansowych</text:p>
      <text:p text:style-name="P188"><text:s text:c="4"/>pochodzących z dofinansowania zewnętrznego, płatność zostanie wstrzymana do czasu</text:p>
      <text:p text:style-name="P188"><text:s text:c="4"/>wpływu na konto Zamawiającego kwoty dofinansowania.</text:p>
      <text:p text:style-name="P140"/>
      <text:p text:style-name="P141">4.Wykonawcy nie przysługują żadne roszczenia z tytułu opóźnienia płatności</text:p>
      <text:p text:style-name="P142"><text:s/><text:tab/>spowodowanej zwłoką w przekazaniu środków z dofinansowania.</text:p>
      <text:p text:style-name="P145"/>
      <text:p text:style-name="P224"><text:s/>5.Wykonawca zobowiązuje się do dostarczenia Zamawiającemu faktury w ciągu 7 dni od</text:p>
      <text:p text:style-name="P224"><text:s text:c="2"/><text:tab/> jej wystawienia wraz z protokołem odbioru, podpisanym przez inspektora nadzoru</text:p>
      <text:p text:style-name="P224"><text:s text:c="7"/>inwestorskiego oraz komisję odbiorową.</text:p>
      <text:p text:style-name="P224"/>
      <text:p text:style-name="P189">6. Płatności powyższe odbywać się będą przelewem na konto Wykonawcy w ………………</text:p>
      <text:p text:style-name="P184"><text:s text:c="7"/>………………….. na nr rachunku …………………………………………………………</text:p>
      <text:p text:style-name="P225"/>
      <text:p text:style-name="P161">7. W fakturze zostanie naliczony podatek VAT w ustawowej wysokości.</text:p>
      <text:p text:style-name="P226"/>
      <text:p text:style-name="P214">8. Za termin zapłaty strony przyjmują dzień obciążenia rachunku bankowego Zamawiającego.</text:p>
      <text:p text:style-name="P145"/>
      <text:p text:style-name="P181">§7</text:p>
      <text:p text:style-name="P181">Odbiory</text:p>
      <text:p text:style-name="P181"/>
      <text:p text:style-name="P268">1. Strony zgodnie postanawiają, że będą stosowane następujące rodzaje odbiorów robót:</text:p>
      <text:p text:style-name="P269"><text:s text:c="4"/>a) odbiory robót zanikających i ulegających zakryciu,</text:p>
      <text:p text:style-name="P269"><text:s text:c="4"/>b) odbiór końcowy I części,</text:p>
      <text:p text:style-name="P269"><text:s text:c="4"/>c) odbiory częściowe i końcowy II części,</text:p>
      <text:p text:style-name="P269"><text:s text:c="4"/>d) odbiór ostateczny końcowy I etapu zadania.</text:p>
      <text:p text:style-name="P269"/>
      <text:p text:style-name="P105">2. Odbiory robót zanikających i ulegających zakryciu dokonywane będą przez Inspektora </text:p>
      <text:p text:style-name="P105"><text:s text:c="4"/>nadzoru inwestorskiego działającego w imieniu Zamawiającego oraz Kierownika budowy</text:p>
      <text:p text:style-name="P105"><text:s text:c="4"/>ze strony Wykonawcy. Wykonawca winien zgłaszać gotowość do odbiorów, o których</text:p>
      <text:p text:style-name="P105"><text:s text:c="4"/>mowa wyżej, wpisem do Dziennika budowy. Natomiast odbiory częściowe i końcowy</text:p>
      <text:p text:style-name="P105"><text:s text:c="4"/>dokonywane będą z udziałem Zamawiającego, Inspektora nadzoru inwestorskiego</text:p>
      <text:p text:style-name="P105"><text:s text:c="4"/>i Wykonawcy.</text:p>
      <text:p text:style-name="P286"/>
      <text:p text:style-name="P287">3.Wykonawca zawiadomi na piśmie Zamawiającego o gotowości do odbioru</text:p>
      <text:p text:style-name="P287"><text:s text:c="3"/>poszczególnych etapów zamówienia.</text:p>
      <text:p text:style-name="P287"/>
      <text:p text:style-name="P227">4. Podstawą zgłoszenia przez Wykonawcę gotowości do odbioru końcowego będzie </text:p>
      <text:p text:style-name="P227"><text:s text:c="3"/>faktyczne wykonanie robót potwierdzone w Dzienniku budowy wpisem dokonanym przez</text:p>
      <text:p text:style-name="P227"><text:s text:c="3"/>kierownika budowy (robót) potwierdzonym przez Inspektora nadzoru inwestorskiego.</text:p>
      <text:p text:style-name="P227"/>
      <text:p text:style-name="P229">5. Zamawiający wyznaczy i rozpocznie czynności odbioru końcowego w terminie 3 dni </text:p>
      <text:p text:style-name="P229"><text:s text:c="3"/>roboczych od daty zawiadomienia go <text:span text:style-name="T43">przez Inspektora Nadzoru Inwestorskiego </text:span></text:p>
      <text:p text:style-name="P229"><text:span text:style-name="T43"><text:s text:c="3"/></text:span>o osiągnięciu gotowości do odbioru końcowego.</text:p>
      <text:p text:style-name="P192"/>
      <text:p text:style-name="P230">6. Zamawiający zobowiązany jest do dokonania lub odmowy dokonania odbioru końcowego,</text:p>
      <text:p text:style-name="P230"><text:s text:c="3"/>w terminie 10 dni od dnia rozpoczęcia tego odbioru.</text:p>
      <text:p text:style-name="P192"/>
      <text:p text:style-name="P288"><text:s text:c="5"/>7. Odbiór robót zostanie potwierdzony protokołem odbioru, podpisanym przez przedstawicieli <text:tab/>obu stron.</text:p>
      <text:p text:style-name="P289"/>
      <text:p text:style-name="P231">8.Wraz ze zgłoszeniem do odbioru końcowego Wykonawca przekaże Zamawiającemu</text:p>
      <text:p text:style-name="P231"><text:soft-page-break/><text:s text:c="3"/>następujące dokumenty:</text:p>
      <text:p text:style-name="P231"/>
      <text:p text:style-name="P192"><text:span text:style-name="T43"><text:s text:c="3"/>a) d</text:span>ziennik budowy,</text:p>
      <text:p text:style-name="P193"><text:span text:style-name="T43"><text:s text:c="3"/>b) o</text:span>pisana i skompletowaną w trzech egzemplarzach: dokumentację powykonawczą </text:p>
      <text:p text:style-name="P193"><text:s text:c="7"/>z naniesionymi zmianami w trakcie budowy i zatwierdzony w ośrodku</text:p>
      <text:p text:style-name="P193"><text:s text:c="7"/>geodezyjnym operat geodezyjny powykonawczy,</text:p>
      <text:p text:style-name="P194"><text:span text:style-name="T43"><text:s text:c="3"/>c) w</text:span>ymagane dokumenty, protokoły i zaświadczenia z przeprowadzonych prób </text:p>
      <text:p text:style-name="P194"><text:s text:c="7"/>i sprawdzeń (próby szczelności sieci, kamerowanie sieci, wyniki zagęszczenia </text:p>
      <text:p text:style-name="P194"><text:s text:c="7"/>gruntu) i inne dokumenty wymagane stosownymi przepisami,</text:p>
      <text:p text:style-name="P194"><text:span text:style-name="T43"><text:s text:c="3"/>d) o</text:span>świadczenie kierownika budowy (robót) o zgodności wykonania robót </text:p>
      <text:p text:style-name="P194"><text:s text:c="7"/>z <text:s/>dokumentacją projektową, obowiązującymi przepisami i normami,</text:p>
      <text:p text:style-name="P195"><text:span text:style-name="T43"><text:s text:c="3"/>e) d</text:span>okumenty (atesty, certyfikaty) potwierdzające, że wbudowane wyroby budowlane <text:tab/>są</text:p>
      <text:p text:style-name="P195"><text:s text:c="7"/>zgodne z art. 10 ustawy Prawo budowlane (opisane i ostemplowane <text:tab/>przez <text:tab/>kierownika </text:p>
      <text:p text:style-name="P195"><text:s text:c="7"/>robót),</text:p>
      <text:p text:style-name="P196"><text:span text:style-name="T43"><text:s text:c="3"/>f) p</text:span>rotokoły odbioru odtworzonego pasa drogi spisane z właścicielem nieruchomości </text:p>
      <text:p text:style-name="P196"><text:s text:c="7"/>(drogi) jak i potwierdzenie należytego przywrócenia terenu z właścicielami</text:p>
      <text:p text:style-name="P196"><text:s text:c="7"/>poszczególnych posesji gdzie były prowadzone roboty.</text:p>
      <text:p text:style-name="P232"/>
      <text:p text:style-name="P290">9. Podstawę do wystawienia faktury częściowej i faktury końcowej będzie stanowił</text:p>
      <text:p text:style-name="P290"><text:s text:c="3"/>protokół odbioru podpisany przez obie strony.</text:p>
      <text:p text:style-name="P197"/>
      <text:p text:style-name="P215">10.Za datę wykonania przez Wykonawcę zobowiązania wynikającego z niniejszej</text:p>
      <text:p text:style-name="P233"><text:s text:c="5"/>Umowy, uznaje się datę odbioru stwierdzoną w protokole ostatecznego odbioru robót.</text:p>
      <text:p text:style-name="P198"/>
      <text:p text:style-name="P234">11.W przypadku stwierdzenia w trakcie odbioru częściowego lub ostatecznego wad lub</text:p>
      <text:p text:style-name="P228"><text:s text:c="5"/>usterek Zamawiający może odmówić odbioru do czasu ich usunięcia a Wykonawca</text:p>
      <text:p text:style-name="P228"><text:s text:c="5"/>usunie je na własny koszt w terminie wyznaczonym przez Zamawiającego.</text:p>
      <text:p text:style-name="P197"/>
      <text:p text:style-name="P235">12.W razie nie usunięcia w ustalonym terminie przez Wykonawcę wad i usterek</text:p>
      <text:p text:style-name="P236"><text:s text:c="5"/>stwierdzonych przy odbiorze częściowym i ostatecznym robót oraz <text:s/>okresie rękojmi</text:p>
      <text:p text:style-name="P236"><text:s text:c="5"/>Zamawiający jest upoważniony do ich usunięcia na koszt Wykonawcy.</text:p>
      <text:p text:style-name="P192"/>
      <text:p text:style-name="P181">§8</text:p>
      <text:p text:style-name="P181">Zabezpieczenie należytego wykonania umowy</text:p>
      <text:p text:style-name="P145"/>
      <text:p text:style-name="P237">1.Strony potwierdzają, że przed zawarciem umowy Wykonawca wniósł zabezpieczenie</text:p>
      <text:p text:style-name="P212">należytego wykonania umowy w wysokości 5% wynagrodzenia ofertowego (ceny ofertowej brutto), tj. ……………………….. zł, o którym mowa w §5 ust.1, tj.……………………… zł w formie …………………………………………….</text:p>
      <text:p text:style-name="P145"/>
      <text:p text:style-name="P199">2. Zabezpieczenie należytego wykonania umowy zostanie zwrócone Wykonawcy</text:p>
      <text:p text:style-name="P199"><text:s text:c="4"/>w następujących terminach:</text:p>
      <text:list xml:id="list31587822" text:style-name="WW8Num7">
        <text:list-header>
          <text:p text:style-name="P238">1) 70%, tj. ……………………. zł wysokości zabezpieczenia w ciągu 30 dni od dnia</text:p>
        </text:list-header>
      </text:list>
      <text:p text:style-name="P213"><text:tab/>wykonania zamówienia i uznania przez Zamawiającego za należycie wykonanie <text:tab/>wpisane w protokole odbioru końcowego,</text:p>
      <text:p text:style-name="P239">2) 30%, tj. …………………….. zł wysokości zabezpieczenia w ciągu 15 dni od daty upływu okresu gwarancji za wady.</text:p>
      <text:p text:style-name="P145"/>
      <text:p text:style-name="P181">§9</text:p>
      <text:p text:style-name="P181">Kary umowne</text:p>
      <text:p text:style-name="P145"/>
      <text:p text:style-name="P145">1. Wykonawca zapłaci Zamawiającemu kary umowne:</text:p>
      <text:p text:style-name="P145"/>
      <text:p text:style-name="P162"><text:s text:c="5"/>1) za opóźnienie w zakończeniu wykonania przedmiotu umowy w wysokości 0,1%</text:p>
      <text:p text:style-name="P162"><text:s text:c="9"/>wynagrodzenia brutto, określonego w §5 ust.1 za każdy dzień opóźnienia (termin</text:p>
      <text:p text:style-name="P162"><text:soft-page-break/><text:s text:c="9"/>zakończenia robót określono w §2 ust.2 niniejszej umowy),</text:p>
      <text:p text:style-name="P148"><text:s text:c="5"/>2) za opóźnienie w usunięciu wad stwierdzonych w okresie gwarancji i rękojmi </text:p>
      <text:p text:style-name="P148"><text:s text:c="9"/>w wysokości 0,1% wynagrodzenia brutto, określonego w §5 ust. 1 za każdy dzień</text:p>
      <text:p text:style-name="P148"><text:s text:c="9"/>opóźnienia liczonego od dnia wyznaczonego na usunięcie wad,</text:p>
      <text:p text:style-name="P149"><text:s text:c="5"/>3) za odstąpienie od umowy przez którąkolwiek ze stron umowy z przyczyn zależnych</text:p>
      <text:p text:style-name="P149"><text:s text:c="9"/>od Wykonawcy w wysokości 5% wynagrodzenia brutto, <text:span text:style-name="T43">określonego w §5 ust. 1,</text:span></text:p>
      <text:p text:style-name="P190"/>
      <text:p text:style-name="P191">2.Zamawiający ma prawo żądać zapłaty kar umownych bez względu na wysokość <text:tab/>poniesionej szkody.</text:p>
      <text:p text:style-name="P191"/>
      <text:p text:style-name="P163">3. Strony zastrzegają sobie prawo do dochodzenia odszkodowania na zasadach ogólnych, <text:tab/>o ile wartość faktycznie poniesionych szkód przekracza wysokość kar <text:tab/>umownych.</text:p>
      <text:p text:style-name="P163"/>
      <text:p text:style-name="P163">4. Wykonawca nie może zbywać na rzecz osób trzecich wierzytelności powstałych <text:s text:c="8"/></text:p>
      <text:p text:style-name="P163"><text:s text:c="4"/>w wyniku realizacji niniejszej umowy, z wyjątkiem cesji wymienionej w §11 ust. 3.</text:p>
      <text:p text:style-name="P163"/>
      <text:p text:style-name="P150">5. Strony dopuszczają możliwość potrącania kar umownych z należności przysługującej <text:tab/><text:span text:style-name="T43">W</text:span>ykonawcy z tytułu niniejszej umowy i na tę czynność Wykonawca wyraża zgodę.</text:p>
      <text:p text:style-name="P179"/>
      <text:p text:style-name="P181">§10</text:p>
      <text:p text:style-name="P181">Umowne prawo odstąpienia od umowy</text:p>
      <text:p text:style-name="P181"/>
      <text:p text:style-name="P145">1. Zamawiającemu przysługuje prawo odstąpienia od umowy, gdy:</text:p>
      <text:p text:style-name="P145"/>
      <text:p text:style-name="P240">1) Wykonawca przerwał z przyczyn leżących po stronie Wykonawcy realizację <text:tab/>przedmiotu</text:p>
      <text:p text:style-name="P240"><text:s text:c="5"/>umowy i przerwa ta trwa dłużej niż 30 dni,</text:p>
      <text:p text:style-name="P164">2) wystąpi istotna zmiana okoliczności powodująca, że wykonanie umowy nie leży </text:p>
      <text:p text:style-name="P241"><text:s text:c="4"/>w interesie publicznym, czego nie można było przewidzieć w chwili zawarcia umowy.</text:p>
      <text:p text:style-name="P241"><text:s text:c="4"/>Odstąpienie od umowy w tym przypadku może nastąpić w terminie 30 dni od powzięcia</text:p>
      <text:p text:style-name="P241"><text:s text:c="4"/>wiadomości o powyższych okolicznościach. W takim przypadku Wykonawca może</text:p>
      <text:p text:style-name="P241"><text:s text:c="4"/>żądać jedynie wynagrodzenia należnego mu z tytułu wykonania części umowy,</text:p>
      <text:p text:style-name="P165">3) Wykonawca realizuje roboty przewidziane niniejszą umową w sposób niezgodny </text:p>
      <text:p text:style-name="P165"><text:s text:c="5"/>z niniejszą umową, dokumentacją projektową, specyfikacjami technicznymi lub</text:p>
      <text:p text:style-name="P165"><text:s text:c="5"/>wskazaniami Zamawiającego, z zastrzeżeniem ust. 5.</text:p>
      <text:p text:style-name="P165"/>
      <text:p text:style-name="P145">2. Wykonawcy przysługuje prawo odstąpienia od umowy, jeżeli Zamawiający:</text:p>
      <text:p text:style-name="P145"/>
      <text:p text:style-name="P145">1) odmawia bez wskazania uzasadnionej przyczyny odbioru robót lub podpisania</text:p>
      <text:p text:style-name="P166"><text:s text:c="4"/>protokołu odbioru,</text:p>
      <text:p text:style-name="P166">2) zawiadomi Wykonawcę, iż wobec zaistnienia uprzednio nieprzewidzianych <text:tab/>okoliczności</text:p>
      <text:p text:style-name="P166"><text:s text:c="4"/>nie będzie mógł spełnić swoich zobowiązań umownych wobec <text:tab/>Wykonawcy.</text:p>
      <text:p text:style-name="P166"/>
      <text:p text:style-name="P167">3. Odstąpienie od umowy, o którym mowa w ust. 1 i 2 powinno nastąpić w formie <text:tab/>pisemnej pod rygorem nieważności takiego oświadczenia i powinno zawierać <text:tab/>uzasadnienie.</text:p>
      <text:p text:style-name="P167"/>
      <text:p text:style-name="P162">4. W wypadku odstąpienia od umowy Wykonawcę oraz Zamawiającego obciążają <text:tab/>następujące obowiązki:</text:p>
      <text:p text:style-name="P168">1) Wykonawca zabezpieczy przerwane roboty w zakresie obustronnie uzgodnionym na koszt</text:p>
      <text:p text:style-name="P168"><text:s text:c="5"/>tej strony, z której to winy nastąpiło odstąpienie <text:s/>od umowy,</text:p>
      <text:p text:style-name="P169">2) Wykonawca zgłosi do dokonania przez Zamawiającego odbiór robót przerwanych, <text:tab/>jeżeli</text:p>
      <text:p text:style-name="P169"><text:s text:c="4"/>odstąpienie od umowy nastąpiło z przyczyn, za które Wykonawca nie <text:tab/>odpowiada,</text:p>
      <text:p text:style-name="P168">3) W terminie 10 dni od daty zgłoszenia, o którym mowa w <text:span text:style-name="T43">pkt 2, </text:span>Wykonawca przy</text:p>
      <text:p text:style-name="P168"><text:s text:c="5"/>udziale Zamawiającego sporządzi szczegółowy protokół inwentaryzacji robót w toku wraz</text:p>
      <text:p text:style-name="P168"><text:s text:c="5"/>z zestawieniem wartości wykonanych robót według stanu <text:s text:c="2"/>na <text:tab/>dzień odstąpienia. Protokół</text:p>
      <text:p text:style-name="P168"><text:soft-page-break/><text:s text:c="5"/>inwentaryzacji robót w toku stanowić będzie <text:tab/>podstawę do wystawienia faktury VAT</text:p>
      <text:p text:style-name="P168"><text:s text:c="5"/>przez Wykonawcę,</text:p>
      <text:p text:style-name="P243">4) Zamawiający w razie odstąpienia od umowy z przyczyn, za które Wykonawca nie</text:p>
      <text:p text:style-name="P243"><text:s text:c="4"/>odpowiada, obowiązany jest do dokonania odbioru robót przerwanych oraz przejęcia </text:p>
      <text:p text:style-name="P243"><text:s text:c="4"/>od Wykonawcy terenu robót w terminie 10 dni od daty odstąpienia oraz zapłaty</text:p>
      <text:p text:style-name="P243"><text:s text:c="4"/>wynagrodzenia za roboty, które zostały wykonane <text:s/>do dnia odstąpienia.</text:p>
      <text:p text:style-name="P243"/>
      <text:p text:style-name="P149">5. Jeżeli Wykonawca będzie wykonywał przedmiot umowy wadliwie albo sprzecznie <text:s text:c="5"/><text:tab/>z umową Zamawiający może wezwać go do zmiany sposobu wykonywania umowy <text:s text:c="6"/><text:tab/>i wyznaczyć mu w tym celu odpowiedni termin. Po bezskutecznym upływie <text:tab/>wyznaczonego terminu Zamawiający może od umowy odstąpić albo powierzyć <text:tab/>poprawienie lub dalsze wykonanie przedmiotu umowy innemu podmiotowi na koszt <text:tab/>Wykonawcy.</text:p>
      <text:p text:style-name="P181"/>
      <text:p text:style-name="P181">§11</text:p>
      <text:p text:style-name="P181">Umowa o podwykonawstwo</text:p>
      <text:p text:style-name="P145"/>
      <text:p text:style-name="P170">1. Wykonawca może powierzyć zgodnie z ofertą Wykonawcy, wykonanie części robót <text:tab/>lub</text:p>
      <text:p text:style-name="P170"><text:s text:c="4"/>usług Podwykonawcom pod warunkiem, że posiadają oni kwalifikacje do ich <text:tab/>wykonania.</text:p>
      <text:p text:style-name="P170"/>
      <text:p text:style-name="P171">2. Wykonawca zwraca się z wnioskiem do Zamawiającego o wyrażenie zgody na</text:p>
      <text:p text:style-name="P171"><text:s text:c="4"/>Podwykonawcę, który będzie uczestniczył w realizacji przedmiotu umowy. Wraz </text:p>
      <text:p text:style-name="P171"><text:s text:c="4"/>z wnioskiem Wykonawca przedstawia umowę lub jej projekt. Umowa lub projekt umowy</text:p>
      <text:p text:style-name="P171"><text:s text:c="4"/>pomiędzy Wykonawcą a Podwykonawcą powinien w szczególności zastrzegać spełnienie</text:p>
      <text:p text:style-name="P171"><text:s text:c="4"/>przez Podwykonawcę wymagań związanych z gwarancją i rękojmią.</text:p>
      <text:p text:style-name="P171"/>
      <text:p text:style-name="P148">3. Dla wyrażenia zgody na Podwykonawcę, Wykonawca na wniosek Zamawiającego</text:p>
      <text:p text:style-name="P148"><text:s text:c="4"/>przekaże Zamawiającemu cesję wierzytelności wynikającej z niniejszej umowy na rzecz</text:p>
      <text:p text:style-name="P148"><text:s text:c="4"/>Podwykonawcy w wysokości należnego mu wynagrodzenia, zgodnie ze złożoną umową.</text:p>
      <text:p text:style-name="P148"/>
      <text:p text:style-name="P172">4. Zamawiający może zażądać od Wykonawcy przedstawienia dokumentów potwierdzających</text:p>
      <text:p text:style-name="P172"><text:s text:c="4"/>kwalifikacje Podwykonawcy. Zamawiający wyznacza terminie <text:tab/>na dostarczeni powyższych</text:p>
      <text:p text:style-name="P172"><text:s text:c="4"/>dokumentów, termin ten jednak nie może być krótszy niż 3 dni.</text:p>
      <text:p text:style-name="P172"/>
      <text:p text:style-name="P170">5. Zamawiający w terminie 14 dni od otrzymania wniosku może zgłosić sprzeciw lub</text:p>
      <text:p text:style-name="P170"><text:s text:c="4"/>zastrzeżenia i żądać zmiany wskazanego Podwykonawcy z podaniem <text:tab/>uzasadnienia.</text:p>
      <text:p text:style-name="P170"/>
      <text:p text:style-name="P149">6. Jeżeli Zamawiający w terminie 14 dni od przedstawienia mu przez Wykonawcę</text:p>
      <text:p text:style-name="P149"><text:s/><text:tab/>umowy z Podwykonawcą lub jej projektu wraz z częścią dokumentacji dotyczącą <text:tab/>wykonania robót określonych w umowie lub projekcie, nie zgłosi na piśmie <text:tab/>sprzeciwu</text:p>
      <text:p text:style-name="P149"><text:s text:c="5"/>lub zastrzeżeń, uważa się, że wyraził zgodę na zawarcie umowy.</text:p>
      <text:p text:style-name="P149"/>
      <text:p text:style-name="P147">7. Umowa pomiędzy Wykonawcą a Podwykonawcą powinna być zawarta w formie</text:p>
      <text:p text:style-name="P147"><text:s text:c="4"/>pisemnej pod rygorem nieważności.</text:p>
      <text:p text:style-name="P147"/>
      <text:p text:style-name="P167">8. Wykonawca ponosi wobec Zamawiającego pełną odpowiedzialność za roboty, które</text:p>
      <text:p text:style-name="P167"><text:s text:c="4"/>wykonuje przy pomocy Podwykonawców. Wykonawca zobowiązuje się wprowadzić</text:p>
      <text:p text:style-name="P167"><text:s text:c="4"/>analogiczne warunki w umowach z nimi.</text:p>
      <text:p text:style-name="P167"/>
      <text:p text:style-name="P162">9. Do zawarcia przez Podwykonawcę umowy z dalszym Podwykonawcą jest wymagana</text:p>
      <text:p text:style-name="P162"><text:s text:c="4"/>zgoda Zamawiającego i Wykonawcy, zapisy ust. 2 – 8 stosuje się odpowiednio.</text:p>
      <text:p text:style-name="P162"/>
      <text:p text:style-name="P167">10. Wykonanie prac w podwykonawstwie nie zwalnia Wykonawcy z odpowiedzialności </text:p>
      <text:p text:style-name="P167"><text:tab/> za wykonanie obowiązków wynikających z umowy i obowiązujących przepisów</text:p>
      <text:p text:style-name="P167"><text:s text:c="6"/>prawa.</text:p>
      <text:p text:style-name="P167"><text:soft-page-break/></text:p>
      <text:p text:style-name="P162">11. W uzasadnionych wypadkach strony dopuszczają możliwość zmiany Podwykonawcy</text:p>
      <text:p text:style-name="P200"><text:s text:c="4"/><text:tab/>i zakresu wykonywanych przez niego robót. Do nowego Podwykonawcy mają <text:tab/>zastosowanie zapisy ust. 2 – 8.</text:p>
      <text:p text:style-name="P181"/>
      <text:p text:style-name="P181">§12</text:p>
      <text:p text:style-name="P181">Gwarancja Wykonawcy i uprawnienia z tytułu rękojmi</text:p>
      <text:p text:style-name="P179"/>
      <text:p text:style-name="P149">1. Wykonawca udziela Zamawiającemu gwarancji jakości wykonania przedmiotu umowy</text:p>
      <text:p text:style-name="P149"><text:s/><text:tab/><text:span text:style-name="T38">na okres 5 lat</text:span> od dnia odbioru końcowego. Okres rękojmi <text:span text:style-name="T38">wynosi 36 miesięcy </text:span>od dnia </text:p>
      <text:p text:style-name="P149"><text:s text:c="5"/>odbioru końcowego.</text:p>
      <text:p text:style-name="P149"/>
      <text:p text:style-name="P173">2. W okresie gwarancji Wykonawca zobowiązuje się do bezpłatnego usunięcia wad i usterek</text:p>
      <text:p text:style-name="P173"><text:s text:c="5"/>w terminie 7 dni licząc od daty pisemnego (listem lub faksem) <text:tab/>powiadomienia przez</text:p>
      <text:p text:style-name="P173"><text:s text:c="5"/>Zamawiającego. Okres gwarancji zostanie przedłużony o czas naprawy.</text:p>
      <text:p text:style-name="P173"/>
      <text:p text:style-name="P150">3. Zamawiający ma prawo dochodzić uprawnień z tytułu rękojmi za wady, niezależnie</text:p>
      <text:p text:style-name="P150"><text:s text:c="4"/>od uprawnień wynikających z gwarancji.</text:p>
      <text:p text:style-name="P150"/>
      <text:p text:style-name="P173">4. Wykonawca odpowiada za wady w wykonaniu przedmiotu umowy również po okresie</text:p>
      <text:p text:style-name="P173"><text:s/><text:tab/>gwarancji i rękojmi, jeżeli Zamawiający zawiadomi Wykonawcę o wadzie przed <text:tab/>upływem okresu gwarancji i rękojmi.</text:p>
      <text:p text:style-name="P173"/>
      <text:p text:style-name="P167">5. Jeżeli Wykonawca nie usunie wad w terminie 14 dni od daty wyznaczonej przez</text:p>
      <text:p text:style-name="P167"><text:s text:c="4"/>Zamawiającego na ich usunięcie zgodnie z ust. 2, to Zamawiający może zlecić usunięcie</text:p>
      <text:p text:style-name="P167"><text:s text:c="4"/>wad stronie trzeciej na koszt Wykonawcy. W tym przypadku koszty usunięcia wad będą</text:p>
      <text:p text:style-name="P167"><text:s text:c="4"/>pokryte w pierwszej kolejności z zatrzymanej kwoty będącej zabezpieczeniem należytego</text:p>
      <text:p text:style-name="P167"><text:s text:c="4"/>wykonania umowy.</text:p>
      <text:p text:style-name="P167"/>
      <text:p text:style-name="P270">§13</text:p>
      <text:p text:style-name="P270">Zmiany w umowie</text:p>
      <text:p text:style-name="P271"/>
      <text:p text:style-name="P279"><text:span text:style-name="T1">W sprawach nieuregulowanych niniejszą umową znajdują zastosowanie przepisy Kodeksu cywilnego oraz na podstawie art. 144 ust. 1 ustawy Prawo zamówień publicznych </text:span><text:span text:style-name="T44">(Dz. U. z 2013 r., poz. 907),</text:span><text:span text:style-name="T1"> istnieje możliwość dokonania zmiany umowy w formie aneksu pod następującymi warunkami:</text:span></text:p>
      <text:p text:style-name="P280"/>
      <text:p text:style-name="P280"><text:span text:style-name="T1">1. W stosunku do treści oferty w </text:span><text:span text:style-name="T23">zakresie terminu realizacji</text:span><text:span text:style-name="T1"> przedmiotu umowy </text:span></text:p>
      <text:p text:style-name="P273"><text:s text:c="4"/>w <text:s/>przypadku:</text:p>
      <text:p text:style-name="P272"><text:s text:c="4"/>1) termin wykonania zamówienia:</text:p>
      <text:list xml:id="list31596697" text:style-name="WW8Num8">
        <text:list-item>
          <text:p text:style-name="P263">podpisanie aneksu do umowy o przyznanie pomocy Nr 00185-6921-UM1100234/12 w ramach działania „Podstawowe usługi dla gospodarki i ludności wiejskiej” objętego PROW na lata 2007 – 2013, finansowania inwestycji z dotacji Wojewódzkiego Funduszu Ochrony Środowiska i Gospodarki Wodnej w Gdańsku, zmieniającego zasady <text:s/>i terminy jego realizacji,</text:p>
        </text:list-item>
        <text:list-item>
          <text:p text:style-name="P263">wystąpienie różnego rodzaju klęsk żywiołowych, epidemii, operacji wojennych, strajku generalnego, mających bezpośredni wpływ na terminowość wykonania robót,</text:p>
        </text:list-item>
        <text:list-item>
          <text:p text:style-name="P263">wystąpienie warunków atmosferycznych uniemożliwiających wykonanie robót – fakt ten musi być zgłoszony Zamawiającemu i musi zostać potwierdzony przez inspektora nadzoru inwestorskiego,</text:p>
        </text:list-item>
        <text:list-item>
          <text:p text:style-name="P263">wystąpienie odmiennych od przyjętych w dokumentacji robót warunków geotechnicznych i wysokiego poziomu wód gruntowych,</text:p>
        </text:list-item>
        <text:list-item>
          <text:p text:style-name="P263">wystąpienie odmiennych od przyjętych w dokumentacji robót warunków terenowych, w szczególności istnienie nie zinwentaryzowanych podziemnych sieci, instalacji, urządzeń <text:soft-page-break/>obiektów budowlanych, pozostałości itp.,</text:p>
        </text:list-item>
        <text:list-item>
          <text:p text:style-name="P291">konieczność wykonania zamówień dodatkowych, niezbędnych do wykonania zamówienia podstawowego,</text:p>
        </text:list-item>
        <text:list-item>
          <text:p text:style-name="P292">nie wywiązanie się z uzgodnionych terminów przez innych wykonawców lub usługodawców, działających na zlecenie Zamawiającego, a mające wpływ na zakończenie robót i odbiór końcowy zadania (w tym opinie, decyzje, odbiory techniczne, itp.).</text:p>
        </text:list-item>
      </text:list>
      <text:p text:style-name="P293"><text:s/>2) terminy płatności:</text:p>
      <text:list xml:id="list31588571" text:style-name="WW8Num6">
        <text:list-item>
          <text:p text:style-name="P294"><text:s text:c="2"/>podpisanie aneksu do umowy o finansowanie ww. inwestycji ze środków Samorządu Województwa Pomorskiego w formie dotacji celowej na budowę i modernizację dróg dojazdowych do gruntów rolnych zgodnie z treścią załącznika do uchwały nr 720/154/12 z dnia 26 czerwca 2012 r., zmieniającego zasady i terminy jego realizacji,</text:p>
        </text:list-item>
        <text:list-item>
          <text:p text:style-name="P295"><text:s/>zmiany w obowiązujących przepisach, jeżeli zgodnie z nimi konieczne będzie dostosowanie treści umowy do aktualnego stanu prawnego.</text:p>
        </text:list-item>
      </text:list>
      <text:p text:style-name="P296">3) przedmiot zamówienia:</text:p>
      <text:list xml:id="list31584883" text:style-name="L1">
        <text:list-item>
          <text:p text:style-name="P297"><text:s/>aktualizacja rozwiązań ze względu na postęp technologiczny.</text:p>
        </text:list-item>
      </text:list>
      <text:p text:style-name="P107"><text:s text:c="6"/>4) wynagrodzenie umowne:</text:p>
      <text:list xml:id="list31594478" text:style-name="WW8Num1">
        <text:list-item>
          <text:p text:style-name="P266">zmiany w obowiązujących przepisach, jeżeli zgodnie z nimi konieczne będzie dostosowanie treści umowy do aktualnego stanu prawnego, w tym urzędowa zmiana stawki podatku VAT obowiązującej na dzień podpisania umowy,</text:p>
        </text:list-item>
        <text:list-item>
          <text:p text:style-name="P266">rezygnacja lub zaniechanie wykonania niektórych elementów robót,</text:p>
        </text:list-item>
        <text:list-item>
          <text:p text:style-name="P266">wykonanie robót zamiennych o niższej wartości jak oferowane.</text:p>
        </text:list-item>
      </text:list>
      <text:p text:style-name="P109"/>
      <text:p text:style-name="P106"><text:s text:c="7"/>5) innych postanowień umowy:</text:p>
      <text:list xml:id="list32331209" text:continue-list="list31588571" text:style-name="WW8Num6">
        <text:list-item text:start-value="9">
          <text:p text:style-name="P298">zmiany w obowiązujących przepisach, jeżeli zgodnie z nimi konieczne będzie dostosowanie treści umowy do aktualnego stanu prawnego,</text:p>
        </text:list-item>
        <text:list-item>
          <text:p text:style-name="P299"><text:s/>zmiany kluczowego personelu ze strony Zamawiającego i Wykonawcy,</text:p>
        </text:list-item>
        <text:list-item>
          <text:p text:style-name="P300">zmiany harmonogramu rzeczowo – finansowego.</text:p>
        </text:list-item>
      </text:list>
      <text:p text:style-name="P267"/>
      <text:p text:style-name="P274">2. Zamawiający przewiduje możliwość dokonania zmiany postanowień zawartej umowy</text:p>
      <text:p text:style-name="P281"><text:span text:style-name="T1"><text:s text:c="4"/></text:span><text:span text:style-name="T23">w stosunku do treści oferty w zakresie zmian ceny ryczałtowej brutto</text:span><text:span text:style-name="T1"> w przypadku zmiany</text:span></text:p>
      <text:p text:style-name="P274"><text:s text:c="4"/>stawki podatku VAT dla prac objętych przedmiotem zamówienia, w trakcie realizacji</text:p>
      <text:p text:style-name="P274"><text:s text:c="4"/>przedmiotu zamówienia strony dokonują <text:tab/>odpowiedniej zmiany wynagrodzenia umownego.</text:p>
      <text:p text:style-name="P274"><text:s text:c="4"/>Dotyczy to części <text:tab/>wynagrodzenia za prace, których w dniu zmiany stawki podatku VAT</text:p>
      <text:p text:style-name="P274"><text:s text:c="4"/>jeszcze nie dokonano.</text:p>
      <text:p text:style-name="P264"/>
      <text:p text:style-name="P275">3. Zamawiający przewiduje zmniejszenie zakresu wynagrodzenia z przyczyn o obiektywnym</text:p>
      <text:p text:style-name="P275"><text:s text:c="4"/>charakterze, istotnej zmiany okoliczności powodującej, że wykonanie części zakresu</text:p>
      <text:p text:style-name="P275"><text:s text:c="4"/>realizacji umowy nie leży w interesie publicznym, czego nie można było przewidzieć </text:p>
      <text:p text:style-name="P275"><text:s text:c="4"/>w chwili jej zawarcia.</text:p>
      <text:p text:style-name="P265"/>
      <text:p text:style-name="P272">4. Zamawiający przewiduje możliwość dokonania zmian:</text:p>
      <text:p text:style-name="P276"><text:s text:c="4"/>1) zmiany nazw, siedziby stron umowy, numerów kont bankowych, innych danych</text:p>
      <text:p text:style-name="P276"><text:s text:c="8"/>identyfikacyjnych,</text:p>
      <text:p text:style-name="P301">2) zmiany podwykonawcy pod warunkiem odpowiedniego zgłoszenia i po akceptacji przez</text:p>
      <text:p text:style-name="P302"><text:s text:c="12"/>Zamawiającego,</text:p>
      <text:p text:style-name="P302"><text:s text:c="8"/>3) zmiany osób odpowiedzialnych za kontakty i nadzór nad przedmiotem umowy,</text:p>
      <text:p text:style-name="P303"><text:s text:c="8"/>4) zmiany formy zabezpieczenia należytego wykonania umowy.</text:p>
      <text:p text:style-name="P262"/>
      <text:p text:style-name="P276">5. W przypadku wystąpienia okoliczności stanowiących podstawę do zmian postanowień</text:p>
      <text:p text:style-name="P276"><text:s text:c="4"/>umowy Wykonawca zobowiązany jest do niezwłocznego poinformowania o tym fakcie</text:p>
      <text:p text:style-name="P276"><text:s text:c="5"/>Zamawiającego i wystąpienia z wnioskiem o dokonanie zmian w przedmiocie umowy.</text:p>
      <text:p text:style-name="P262"/>
      <text:p text:style-name="P282"><text:span text:style-name="T1">6. Zamawiający przewiduje możliwość dokonania zmiany </text:span><text:span text:style-name="T44">harmonogramu rzeczowo –</text:span></text:p>
      <text:p text:style-name="P283"><text:soft-page-break/><text:s text:c="4"/>finansowego <text:s/>w przypadku:</text:p>
      <text:list xml:id="list31572003" text:style-name="WW8Num13">
        <text:list-item>
          <text:p text:style-name="P304">wystąpienia uzasadnionych konieczności wprowadzenia lub aktualizacji</text:p>
        </text:list-item>
      </text:list>
      <text:p text:style-name="P284"><text:s text:c="8"/>harmonogramu rzeczowo - finansowego,</text:p>
      <text:list xml:id="list32306489" text:continue-numbering="true" text:style-name="WW8Num13">
        <text:list-item>
          <text:p text:style-name="P305">zmiany umowy w zakresie terminu realizacji przedmiotu umowy.</text:p>
        </text:list-item>
      </text:list>
      <text:p text:style-name="P277"><text:tab/>Zmiany harmonogramu przedstawione przez Wykonawcę muszą uprzednio uzyskać <text:tab/>akceptację Zamawiającego.</text:p>
      <text:p text:style-name="P272"/>
      <text:p text:style-name="P278">7. Jeżeli Zamawiający uzna, że okoliczności wskazane przez Wykonawcę jako stanowiące</text:p>
      <text:p text:style-name="P278"><text:s text:c="4"/>podstawę do zmiany umowy nie są zasadne, Wykonawca zobowiązany jest do realizacji </text:p>
      <text:p text:style-name="P278"><text:s text:c="4"/>zadania zgodnie z warunkami zawartymi w umowie. Zmiana umowy może nastąpić </text:p>
      <text:p text:style-name="P278"><text:s text:c="4"/>w formie pisemnej pod rygorem nieważności takiego oświadczenia.</text:p>
      <text:p text:style-name="P306"/>
      <text:p text:style-name="P307">8. Powyższe postanowienia stanowią katalog zmian, na które Zamawiający może wyrazić</text:p>
      <text:p text:style-name="P307"><text:s text:c="4"/>zgodę. Powyższe postanowienia nie stanowią zobowiązania Zamawiającego do wyrażenia</text:p>
      <text:p text:style-name="P307"><text:s text:c="4"/>zgody na ich wprowadzenie.</text:p>
      <text:p text:style-name="P272"/>
      <text:p text:style-name="P285"><text:span text:style-name="T25">§</text:span><text:span text:style-name="T24">14</text:span></text:p>
      <text:p text:style-name="P145"/>
      <text:list xml:id="list32317617" text:continue-list="list31594478" text:style-name="WW8Num1">
        <text:list-item>
          <text:list>
            <text:list-item text:start-value="1">
              <text:p text:style-name="P244">Funkcję koordynatora – Inspektora nadzoru inwestorskiego ze strony Zamawiającego</text:p>
            </text:list-item>
          </text:list>
        </text:list-item>
      </text:list>
      <text:p text:style-name="P149"><text:s/><text:tab/>pełnić będzie : ………………………………………… tel. …………………………..</text:p>
      <text:p text:style-name="P149"/>
      <text:list xml:id="list32302194" text:continue-numbering="true" text:style-name="WW8Num1">
        <text:list-item>
          <text:list>
            <text:list-item>
              <text:p text:style-name="P242">Funkcję koordynatora ze strony Wykonawcy zamówienia pełnić będzie :</text:p>
            </text:list-item>
          </text:list>
        </text:list-item>
      </text:list>
      <text:p text:style-name="P148"><text:s/><text:tab/>…………………………………… tel. …………………………….. .</text:p>
      <text:p text:style-name="P179"/>
      <text:p text:style-name="P181">§15</text:p>
      <text:p text:style-name="P181">Postanowienia końcowe</text:p>
      <text:p text:style-name="Standard_20__28_user_29_"/>
      <text:p text:style-name="P245">1. Wszelkie spory mogące wyniknąć z tytułu niniejszej umowy będą rozstrzygane przez sąd</text:p>
      <text:p text:style-name="P246"><text:s text:c="7"/>miejsca wykonywania umowy.</text:p>
      <text:p text:style-name="P247">2. W sprawach nieuregulowanych niniejszą umową stosuje się przepisy ustaw:</text:p>
      <text:list xml:id="list32332898" text:continue-list="list32306489" text:style-name="WW8Num13">
        <text:list-item text:start-value="27">
          <text:p text:style-name="P248">ustawy z dnia 29 stycznia 2004 r. Prawo zamówień publicznych <text:span text:style-name="T43">(Dz. U. z 2013 r., poz. 907),</text:span></text:p>
        </text:list-item>
        <text:list-item>
          <text:p text:style-name="P249">ustawy z dnia 7 lipca 1994 r. Prawo budowlane (Dz. U. z 2010 r. Nr 243, poz. 1623 <text:s text:c="2"/>z <text:s/>późniejszymi zmianami),</text:p>
        </text:list-item>
        <text:list-item>
          <text:p text:style-name="P250">Kodeks cywilny.</text:p>
        </text:list-item>
      </text:list>
      <text:p text:style-name="P181">§16</text:p>
      <text:p text:style-name="P181"/>
      <text:p text:style-name="P145">Umowę sporządzono w czterech jednobrzmiących egzemplarzach, w tym trzy egzemplarze dla Zamawiającego i jeden egzemplarz dla Wykonawcy.</text:p>
      <text:p text:style-name="P180"/>
      <text:p text:style-name="P181">§17</text:p>
      <text:p text:style-name="P181"/>
      <text:p text:style-name="P145">Integralną część umowy stanowią załączniki:</text:p>
      <text:p text:style-name="P145">1) Oferta Wykonawcy,</text:p>
      <text:p text:style-name="P145">2) SIWZ z załącznikami,</text:p>
      <text:p text:style-name="P145">3) Aneks do projektu budowlano – wykonawczego,</text:p>
      <text:p text:style-name="P145">4) Projekt budowlano – wykonawczy,</text:p>
      <text:p text:style-name="P145">5) Specyfikacja Techniczna Wykonania i Odbioru Robót,</text:p>
      <text:p text:style-name="P145">6) Przedmiar robót.</text:p>
      <text:p text:style-name="P145"/>
      <text:p text:style-name="P180"><text:s text:c="2"/>ZAMAWIAJĄCY:<text:tab/><text:tab/><text:tab/><text:tab/><text:tab/><text:tab/><text:tab/>WYKONAWCA:</text:p>
      <text:p text:style-name="P145"/>
      <text:p text:style-name="P145">……………………………………..<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110F508t00" svg:font-family="TTE110F508t00, 'Times New Roman'"/>
    <style:font-face style:name="TTE17EA360t00" svg:font-family="TTE17EA360t00, 'Times New Roman'"/>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1" svg:font-family="Arial, 'Arial Narrow'" style:font-family-generic="swiss"/>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3" style:display-name="Tekst podstawowy wcięty 3" style:family="paragraph" style:parent-style-name="Standard">
      <style:paragraph-properties fo:margin-left="9.991cm" fo:margin-right="0cm" fo:text-indent="0cm" style:auto-text-indent="false"/>
    </style:style>
    <style:style style:name="Text_20_body_20__28_user_29_" style:display-name="Text body (user)" style:family="paragraph" style:parent-style-name="Standard_20__28_user_29_">
      <style:paragraph-properties fo:margin-top="0cm" fo:margin-bottom="0.212cm"/>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Akapit_20_z_20_listą" style:display-name="Akapit z listą" style:family="paragraph" style:parent-style-name="Standard">
      <style:paragraph-properties fo:margin-left="1.27cm" fo:margin-right="0cm" fo:orphans="0" fo:widows="0" fo:hyphenation-ladder-count="no-limit" fo:text-indent="0cm" style:auto-text-indent="false"/>
      <style:text-properties style:font-name="Tahoma" style:font-name-asian="Arial Unicode MS" style:font-size-complex="12pt" fo:hyphenate="false" fo:hyphenation-remain-char-count="2" fo:hyphenation-push-char-count="2"/>
    </style:style>
    <style:style style:name="Styl" style:family="paragraph">
      <style:paragraph-properties fo:orphans="0" fo:widows="0" fo:hyphenation-ladder-count="no-limit" style:text-autospace="no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1.24cm" fo:margin-right="0cm" fo:text-align="center" style:justify-single-word="false" fo:text-indent="1.249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WW8Num7z1" style:family="text">
      <style:text-properties fo:color="#000000" style:text-line-through-style="none"/>
    </style:style>
    <style:style style:name="WW8Num8z0" style:family="text">
      <style:text-properties fo:color="#000000" fo:font-weight="normal" style:font-weight-asian="normal"/>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t31" style:family="text" style:parent-style-name="Domyślna_20_czcionka_20_akapitu">
      <style:text-properties style:font-name="Courier New" style:font-name-complex="Courier New"/>
    </style:style>
    <style:style style:name="Numbering_20_Symbols" style:display-name="Numbering Symbols" style:family="text">
      <style:text-properties fo:font-weight="normal" style:font-weight-asian="normal" style:font-weight-complex="normal"/>
    </style:style>
    <style:style style:name="WW8Num33z0" style:family="text">
      <style:text-properties fo:font-weight="normal" style:font-weight-asian="normal"/>
    </style:style>
    <style:style style:name="Symbol_20_przypisów_20_doln." style:display-name="Symbol przypisów doln."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8z0" style:family="text">
      <style:text-properties style:font-name="Symbol" fo:font-size="9.5pt" fo:font-style="normal" fo:font-weight="normal" style:font-size-asian="9.5pt" style:font-style-asian="normal" style:font-weight-asian="normal"/>
    </style:style>
    <style:style style:name="WW-Symbol_20_przypisów_20_doln." style:display-name="WW-Symbol przypisów doln." style:family="text" style:parent-style-name="Domyślna_20_czcionka_20_akapitu">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Bullet_20_Symbols"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tarSymbol"/>
      </text:list-level-style-bullet>
      <text:list-level-style-number text:level="2" text:style-name="WW8Num7z1"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tarSymbol"/>
      </text:list-level-style-bullet>
      <text:list-level-style-number text:level="2" text:style-name="WW8Num8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style:num-suffix="." text:bullet-char="•">
        <style:list-level-properties text:list-level-position-and-space-mode="label-alignment">
          <style:list-level-label-alignment text:label-followed-by="listtab" text:list-tab-stop-position="0.953cm" fo:text-indent="-0.953cm" fo:margin-left="0.953cm"/>
        </style:list-level-properties>
        <style:text-properties style:font-name="StarSymbol"/>
      </text:list-level-style-bullet>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tarSymbol"/>
      </text:list-level-style-bullet>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63cm" fo:text-indent="-1.27cm" fo:margin-left="2.6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6cm" fo:text-indent="-1.27cm" fo:margin-left="3.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692cm" fo:text-indent="-1.905cm" fo:margin-left="4.69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389cm" fo:text-indent="-1.905cm" fo:margin-left="5.3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72cm" fo:text-indent="-2.54cm" fo:margin-left="6.7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17cm" fo:text-indent="-2.54cm" fo:margin-left="7.41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49cm" fo:text-indent="-3.175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706cm" fo:text-indent="-0.6cm" fo:margin-left="0.70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line-height-at-least="0.176cm">
        <style:tab-stops>
          <style:tab-stop style:position="0.466cm"/>
        </style:tab-stops>
      </style:paragraph-properties>
      <style:text-properties fo:color="#0000ff" style:font-name="Times New Roman" fo:font-size="8pt" fo:font-style="italic" fo:font-weight="bold" style:font-size-asian="8pt" style:font-style-asian="italic" style:font-weight-asian="bold"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master-page style:name="Konwertuj_20_1" style:display-name="Konwertuj 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3T12:11:37.90</meta:creation-date>
    <meta:document-statistic meta:table-count="2" meta:image-count="0" meta:object-count="0" meta:page-count="19" meta:paragraph-count="597" meta:word-count="5403" meta:character-count="45558"/>
    <dc:date>2013-12-13T12:17:06.38</dc:date>
    <meta:editing-duration>PT5M28S</meta:editing-duration>
    <meta:editing-cycles>1</meta:editing-cycles>
    <meta:generator>OpenOffice.org/3.3$Win32 OpenOffice.org_project/330m20$Build-9567</meta:generator>
  </office:meta>
</office:document-meta>
</file>