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text-underline-style="none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 style:text-autospace="no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 fo:background-color="transparent" style:text-autospace="none">
        <style:tab-stops>
          <style:tab-stop style:position="0.953cm"/>
        </style:tab-stops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12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588cm"/>
          <style:tab-stop style:position="1.852cm"/>
        </style:tab-stops>
        <style:background-image/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588cm"/>
          <style:tab-stop style:position="1.852cm"/>
          <style:tab-stop style:position="1.931cm"/>
        </style:tab-stops>
        <style:background-image/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826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.132cm" fo:text-align="center" style:justify-single-word="false" fo:text-indent="0cm" style:auto-text-indent="false">
        <style:tab-stops>
          <style:tab-stop style:position="4.419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style:paragraph-properties fo:margin-left="0.023cm" fo:margin-right="0cm" fo:text-align="justify" style:justify-single-word="false" fo:text-indent="-0.023cm" style:auto-text-indent="false" fo:background-color="#ffffff">
        <style:tab-stops>
          <style:tab-stop style:position="1.826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1" style:family="paragraph" style:parent-style-name="Styl" style:list-style-name="WW8Num24">
      <style:paragraph-properties fo:margin-left="1.746cm" fo:margin-right="0cm" fo:text-align="justify" style:justify-single-word="false" fo:text-indent="0.079cm" style:auto-text-indent="false" fo:background-color="transparent">
        <style:tab-stops>
          <style:tab-stop style:position="1.111cm"/>
          <style:tab-stop style:position="1.164cm"/>
          <style:tab-stop style:position="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yl" style:list-style-name="WW8Num24">
      <style:paragraph-properties fo:margin-left="1.746cm" fo:margin-right="0cm" fo:text-align="justify" style:justify-single-word="false" fo:text-indent="0.079cm" style:auto-text-indent="false">
        <style:tab-stops>
          <style:tab-stop style:position="1.111cm"/>
          <style:tab-stop style:position="1.164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yl" style:list-style-name="WW8Num24">
      <style:paragraph-properties fo:margin-left="1.693cm" fo:margin-right="0cm" fo:text-align="start" style:justify-single-word="false" fo:text-indent="0cm" style:auto-text-indent="false" fo:background-color="transparent">
        <style:tab-stops>
          <style:tab-stop style:position="3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4" style:family="paragraph" style:parent-style-name="Styl" style:list-style-name="WW8Num24">
      <style:paragraph-properties fo:margin-left="1.693cm" fo:margin-right="0cm" fo:text-align="start" style:justify-single-word="false" fo:text-indent="0cm" style:auto-text-indent="false" fo:background-color="transparent">
        <style:tab-stops>
          <style:tab-stop style:position="3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1pt" fo:font-style="normal" style:text-underline-style="solid" style:text-underline-width="auto" style:text-underline-color="font-color" fo:font-weight="bold" fo:background-color="#cccccc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 style:text-autospace="no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9" style:family="paragraph" style:parent-style-name="Heading_20_1">
      <style:paragraph-properties fo:margin-left="0.026cm" fo:margin-right="0cm" fo:text-align="justify" style:justify-single-word="false" fo:text-indent="-0.053cm" style:auto-text-indent="false" fo:background-color="#e6e6e6">
        <style:tab-stops>
          <style:tab-stop style:position="-0.026cm"/>
        </style:tab-stops>
        <style:background-image/>
      </style:paragraph-properties>
      <style:text-properties style:font-name="Times New Roman" fo:font-size="11pt" fo:font-style="normal" style:text-underline-style="none" style:font-size-asian="11pt" style:font-style-asian="normal" style:font-size-complex="12pt" style:font-style-complex="normal"/>
    </style:style>
    <style:style style:name="T1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Arial Narrow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6" style:family="text">
      <style:text-properties fo:color="#000000" style:font-name="Times New Roman" fo:font-size="8pt" fo:language="pl" fo:country="PL" fo:font-style="italic" style:text-underline-style="none" fo:font-weight="normal" style:letter-kerning="true" fo:background-color="transparent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7" style:family="text">
      <style:text-properties fo:color="#000000" style:font-name="Times New Roman" fo:font-size="8pt" fo:language="pl" fo:country="PL" fo:font-style="italic" style:text-underline-style="none" fo:font-weight="normal" style:letter-kerning="true" fo:background-color="transparent" style:font-name-asian="Arial Narrow" style:font-size-asian="8pt" style:language-asian="ar" style:country-asian="SA" style:font-style-asian="italic" style:font-weight-asian="normal" style:font-name-complex="Tahoma1" style:font-size-complex="8pt" style:font-style-complex="italic" style:font-weight-complex="normal"/>
    </style:style>
    <style:style style:name="T8" style:family="text">
      <style:text-properties fo:color="#000000" style:font-name="Times New Roman" fo:language="pl" fo:country="PL" fo:font-style="normal" style:text-underline-style="solid" style:text-underline-width="auto" style:text-underline-color="font-color" fo:font-weight="normal" style:letter-kerning="tru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1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000000" fo:font-style="normal" fo:font-weight="bold" style:font-style-asian="normal" style:font-weight-asian="bold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8" style:family="text">
      <style:text-properties fo:font-size="12pt" fo:font-style="italic" style:text-underline-style="none" style:font-size-asian="12pt" style:font-style-asian="italic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none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tyle="normal" style:text-underline-style="none" fo:background-color="#e6e6e6" style:font-style-asian="normal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<text:tab/></text:span><text:span text:style-name="T14"><text:tab/><text:tab/><text:tab/> <text:s text:c="72"/></text:span><text:span text:style-name="T15">Smołdzino, dn. 30 lipca 2012 r.</text:span></text:p>
      <text:p text:style-name="P2"/>
      <text:p text:style-name="P3"><text:tab/><text:tab/><text:tab/><text:tab/><text:tab/><text:tab/><text:tab/><text:tab/><text:tab/><text:tab/></text:p>
      <text:p text:style-name="P1"><text:span text:style-name="T18"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7">Wykonawcy</text:span></text:p>
      <text:p text:style-name="P9"/>
      <text:p text:style-name="P10"/>
      <text:p text:style-name="P11"><text:span text:style-name="T16">Dotyczy: <text:s text:c="5"/>postępowania o udzielenie zamówienia publicznego, realizowanego w trybie przetargu nieograniczonego na usługę dot. </text:span><text:span text:style-name="Strong_20_Emphasis"><text:span text:style-name="T2"><text:s/></text:span></text:span><text:span text:style-name="Strong_20_Emphasis"><text:span text:style-name="T7">dowozu uczniów do Zespołu Szkolno-Przedszkolnego w Smołdzinie i innych osób w Gminie Smołdzino.</text:span></text:span></text:p>
      <text:p text:style-name="P12"><text:span text:style-name="Strong_20_Emphasis"><text:span text:style-name="T6"/></text:span></text:p>
      <text:p text:style-name="P11"/>
      <text:p text:style-name="P11"/>
      <text:p text:style-name="P13">Sprostowanie</text:p>
      <text:p text:style-name="P19"/>
      <text:p text:style-name="P14">Działając na podstawie przepisu art. 38 ust. 4 <text:s/>ustawy z dnia 29 stycznia 2004 r. Prawo zamówień publicznych (tekst jednolity z 2010 Dz. U. Nr 113 poz. 759 z późn. zm.), Zamawiający informuje, iż w w/w postępowaniu o udzielenie zamówienia publicznego wpisano błędne dane, tj.:<text:line-break/></text:p>
      <text:h text:style-name="P28" text:outline-level="1"><text:span text:style-name="T25">Rozdział 9. Opis warunków udziału w </text:span><text:s/>postępowaniu, opis sposobu dokonywania oceny spełniania <text:s/><text:tab/> tych warunków.</text:h>
      <text:p text:style-name="P14"/>
      <text:list xml:id="list28350913" text:style-name="WW8Num24">
        <text:list-item>
          <text:list>
            <text:list-item>
              <text:list>
                <text:list-item>
                  <text:p text:style-name="P21"><text:span text:style-name="T10">posiada wiedzę i doświadczenie</text:span><text:span text:style-name="T11"> – warunek ten zostanie uznany za spełniony jeżeli </text:span><text:span text:style-name="T12">Wykonawca wykaże, że w okresie ostatnich trzech lat <text:s/>przed upływem terminu składania ofert, a jeżeli okres prowadzenia działalności jest krótszy - w tym okresie, wykonał <text:s/>lub wykonuje należycie co najmniej dwie usługi w zakresie przewozu osób realizowane w ramach udzielonego zamówienia publicznego. Ocena spełniania warunku wymaganego od <text:s/>Wykonawców zostanie dokonana według formuły spełnia / nie spełnia. </text:span></text:p>
                  <text:list>
                    <text:list-item>
                      <text:list>
                        <text:list-header>
                          <text:p text:style-name="P23">Do wykazu Wykonawca musi również dołączyć dokumenty potwierdzające, że usługi te zostały wykonane należycie (referencje).</text:p>
                          <text:p text:style-name="P2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9" text:outline-level="1">Rozdział 10. Wykaz oświadczeń lub dokumentów potwierdzających spełnianie warunków <text:line-break/>w <text:s text:c="2"/>niniejszym postępowaniu:</text:h>
      <text:p text:style-name="P16"><text:line-break/><text:tab/> <text:s text:c="2"/><text:span text:style-name="T24">10.1.2. </text:span><text:span text:style-name="T22">wykaz wykonanych, a w przypadku świadczeń okresowych lub ciągłych również <text:tab/> <text:s text:c="2"/>wykonywanych usług w zakresie niezbędnym do wykazania spełniania warunku wiedzy <text:tab/> <text:s text:c="2"/>i doświadczenia w okresie ostatnich trzech lat przed upływem terminu składania ofert, a <text:tab/> <text:s text:c="2"/>jeżeli okres prowadzenia działalności jest krótszy – </text:span><text:span text:style-name="T21">w tym okresie </text:span><text:span text:style-name="T4"><text:s/></text:span><text:span text:style-name="T5">co najmniej dwie <text:tab/><text:tab/> usługi związane z przewozem osób realizowane w ramach udzielonego zamówienia <text:tab/><text:tab/> publicznego, zgodne w treści ze wzorem stanowiącym </text:span><text:span text:style-name="T4">załącznik nr 3 </text:span><text:span text:style-name="T5">do SIWZ;</text:span></text:p>
      <text:p text:style-name="P18"><text:tab/> Do wykazu Wykonawca musi również dołączyć dokumenty potwierdzające, że <text:tab/><text:tab/> usługi te zostały wykonane należycie (referencje).</text:p>
      <text:p text:style-name="P15"/>
      <text:p text:style-name="P15">Prawidłowe brzmienie winno brzmieć cyt. :</text:p>
      <text:p text:style-name="P15"><text:line-break/><text:span text:style-name="T23">Rozdział 9. Opis warunków udziału w <text:s/>postępowaniu, opis sposobu dokonywania oceny spełniania <text:s/><text:tab/> tych warunków.</text:span></text:p>
      <text:p text:style-name="P26"/>
      <text:list xml:id="list28368691" text:continue-numbering="true" text:style-name="WW8Num24">
        <text:list-item>
          <text:list>
            <text:list-item>
              <text:list>
                <text:list-item>
                  <text:p text:style-name="P22"><text:span text:style-name="T10">posiada wiedzę i doświadczenie</text:span><text:span text:style-name="T11"> – warunek ten zostanie uznany za spełniony jeżeli </text:span><text:span text:style-name="T12">Wykonawca wykaże, że w okresie ostatnich trzech lat <text:s/>przed upływem terminu </text:span><text:span text:style-name="T12">składania ofert, a jeżeli okres prowadzenia działalności jest krótszy - w tym okresie, wykonał <text:s/>lub wykonuje należycie co najmniej jedną usługę w zakresie przewozu osób realizowaną w ramach udzielonego zamówienia publicznego. Ocena spełniania warunku wymaganego od <text:s/>Wykonawców zostanie dokonana według formuły spełnia / nie spełnia. </text:span></text:p>
                  <text:list>
                    <text:list-item>
                      <text:list>
                        <text:list-header>
                          <text:p text:style-name="P24"><text:span text:style-name="Strong_20_Emphasis">Do wykazu Wykonawca musi również dołączyć dokumenty potwierdzające, że usługa ta została wykonana należycie (referencje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text:span text:style-name="Strong_20_Emphasis"><text:span text:style-name="T8"/></text:span></text:p>
      <text:h text:style-name="P29" text:outline-level="1">Rozdział 10. Wykaz oświadczeń lub dokumentów potwierdzających spełnianie warunków w <text:s text:c="2"/>niniejszym postępowaniu:</text:h>
      <text:p text:style-name="P17"><text:line-break/><text:tab/> <text:s text:c="2"/><text:span text:style-name="T24">10.1.2. </text:span><text:span text:style-name="T22">wykaz wykonanych, a w przypadku świadczeń okresowych lub ciągłych również <text:tab/> <text:s text:c="2"/>wykonywanych usług w zakresie niezbędnym do wykazania spełniania warunku wiedzy <text:tab/> <text:s text:c="2"/>i doświadczenia w okresie ostatnich trzech lat przed upływem terminu składania ofert, a <text:tab/> <text:s/>jeżeli okres prowadzenia działalności jest krótszy – </text:span><text:span text:style-name="T21">w tym okresie </text:span><text:span text:style-name="T4"><text:s/></text:span><text:span text:style-name="T5">co najmniej jedną <text:tab/><text:tab/>usługę związaną z przewozem osób realizowaną w ramach udzielonego zamówienia <text:tab/><text:tab/> <text:s text:c="2"/>publicznego, zgodne w treści ze wzorem stanowiącym </text:span><text:span text:style-name="T4">załącznik nr 3 </text:span><text:span text:style-name="T5">do SIWZ;</text:span></text:p>
      <text:p text:style-name="P20"><text:span text:style-name="Strong_20_Emphasis"><text:tab/><text:tab/>Do wykazu Wykonawca musi również dołączyć dokumenty potwierdzające, że usługa ta <text:tab/>została wykonana należycie (referencje).</text:span></text:p>
      <text:p text:style-name="P8"><text:span text:style-name="Strong_20_Emphasis"><text:span text:style-name="T9"/></text:span></text:p>
      <text:p text:style-name="P4">Zmianie ulega również załącznik nr 3 do SIWZ oraz ogłoszenie o zamówieniu. <text:line-break/>Niniejsze pismo stanowi integralną część SIWZ wiążącą Wykonawców uczestniczących <text:line-break/>w przedmiotowym przetargu.</text:p>
      <text:p text:style-name="P4"><text:span text:style-name="T20">Termin</text:span> składania ofert pozostaje bez zmian tj. do dnia 6 sierpnia 2012 r. do godz. 10:00. <text:s text:c="19"/><text:span text:style-name="T19"><text:s/></text:span></text:p>
      <text:p text:style-name="P6"/>
      <text:p text:style-name="P5"/>
      <text:p text:style-name="P5"/>
      <text:p text:style-name="P5"/>
      <text:p text:style-name="P5"><text:span text:style-name="Strong_20_Emphasis"><text:span text:style-name="T1"><text:tab/><text:tab/><text:tab/><text:tab/><text:tab/></text:span></text:span><text:span text:style-name="Strong_20_Emphasis"><text:span text:style-name="T3"><text:tab/>/-/ Zastępca Dyrektora Zespołu Szkolno-Przedszkolnego</text:span></text:span></text:p>
      <text:p text:style-name="P5"><text:span text:style-name="Strong_20_Emphasis"><text:span text:style-name="T3"><text:tab/><text:tab/><text:tab/><text:tab/><text:tab/><text:tab/><text:tab/><text:tab/><text:tab/>Andrzej Zlo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 style:punctuation-wrap="simple"/>
      <style:text-properties fo:font-size="12pt" fo:font-weight="bold" style:font-size-asian="12pt" style:font-weight-asian="bold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1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0T07:27:35.87</meta:creation-date>
    <dc:date>2012-07-30T08:23:08.88</dc:date>
    <meta:editing-duration>PT14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3" meta:word-count="521" meta:character-count="4022"/>
  </office:meta>
</office:document-meta>
</file>