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9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Normalny_20__28_Web_29_">
      <style:paragraph-properties fo:margin-top="0cm" fo:margin-bottom="0cm" style:line-height-at-least="0.176cm" fo:text-align="center" style:justify-single-word="false"/>
    </style:style>
    <style:style style:name="P16" style:family="paragraph" style:parent-style-name="Standard">
      <style:paragraph-properties fo:margin-left="0cm" fo:margin-right="0.166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8" style:family="paragraph" style:parent-style-name="Text_20_body">
      <style:paragraph-properties fo:margin-left="1.588cm" fo:margin-right="0cm" fo:text-align="justify" style:justify-single-word="false" fo:text-indent="-1.588cm" style:auto-text-indent="false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.026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Normalny_20__28_Web_29_">
      <style:paragraph-properties fo:text-align="justify" style:justify-single-word="false"/>
    </style:style>
    <style:style style:name="P23" style:family="paragraph" style:parent-style-name="Normalny_20__28_Web_29_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 style:list-style-name="L1">
      <style:paragraph-properties fo:margin-left="0.026cm" fo:margin-right="0cm" fo:text-indent="0.728cm" style:auto-text-indent="false">
        <style:tab-stops>
          <style:tab-stop style:position="0.794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1">
      <style:paragraph-properties fo:margin-left="0.026cm" fo:margin-right="0cm" fo:text-indent="0.728cm" style:auto-text-indent="false">
        <style:tab-stops>
          <style:tab-stop style:position="0.794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Times New Roman" fo:font-size="9pt" fo:font-weight="normal" style:font-size-asian="9pt" style:font-weight-asian="normal" style:font-size-complex="12pt" style:font-weight-complex="normal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T10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#ffffff" style:font-name-asian="Times New Roman1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#ffffff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2" style:family="text">
      <style:text-properties fo:color="#000000" style:font-name="Times New Roman" fo:font-size="8pt" fo:language="pl" fo:country="PL" fo:font-style="italic" style:text-underline-style="none" fo:font-weight="normal" style:letter-kerning="true" fo:background-color="transparent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IZ.II.271.4.3.2012<text:tab/></text:span><text:span text:style-name="T4"><text:tab/><text:tab/> <text:s text:c="14"/><text:tab/><text:tab/> <text:s text:c="8"/></text:span><text:span text:style-name="T17">Smołdzino, </text:span><text:span text:style-name="T16">dnia 9 sierpnia 2012 r.</text:span></text:p>
      <text:p text:style-name="P5">Zamawiający: </text:p>
      <text:p text:style-name="Standard"><text:span text:style-name="T5">Gmina Smołdzino, ul. Kościuszki 3, 76-214 Smołdzino<text:line-break/>tel./fax </text:span><text:span text:style-name="T6">+48 59 811 72 15/+48 59 811 74 60 </text:span><text:span text:style-name="T7"><text:tab/></text:span></text:p>
      <text:p text:style-name="P16"/>
      <text:p text:style-name="P18"><text:span text:style-name="T8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9">Wykonawca</text:span></text:p>
      <text:p text:style-name="P18"/>
      <text:p text:style-name="P17"><text:span text:style-name="t31"><text:span text:style-name="T10">Dotyczy: <text:s text:c="5"/>postępowania o udzielenie zamówienia publicznego, realizowanego w trybie przetargu nieograniczonego na usługę dot. </text:span></text:span><text:span text:style-name="Strong_20_Emphasis"><text:span text:style-name="T11">o</text:span></text:span><text:span text:style-name="Strong_20_Emphasis"><text:span text:style-name="T12">bsługi bankowej budżetu Gminy Smołdzino oraz podległych jej jednostek organizacyjnych..</text:span></text:span></text:p>
      <text:p text:style-name="P17"><text:span text:style-name="Strong_20_Emphasis"><text:span text:style-name="T12"/></text:span></text:p>
      <text:p text:style-name="P17"><text:span text:style-name="Strong_20_Emphasis"><text:span text:style-name="T12"/></text:span></text:p>
      <text:p text:style-name="P17"><text:span text:style-name="Strong_20_Emphasis"><text:span text:style-name="T12"/></text:span></text:p>
      <text:p text:style-name="P15"><text:span text:style-name="Strong_20_Emphasis">Zawiadomienie </text:span></text:p>
      <text:p text:style-name="P15"><text:span text:style-name="Strong_20_Emphasis">o unieważnieniu postępowania </text:span></text:p>
      <text:p text:style-name="P22">Działając w oparciu o przepis art. 93 ust. 1 pkt 4 ustawy Prawo zamówień publicznych z dnia <text:line-break/>29 stycznia 2004 r. (tekst jednolity Dz. U. z 2010 r. Nr 113, poz. 759 z późn. zm.) zawiadamiam, iż Zamawiający - Gmina Smołdzino, unieważnia postępowanie o udzielenie zamówienia publicznego prowadzonego w trybie przetargu nieograniczonego na<text:span text:style-name="Emphasis"> </text:span><text:span text:style-name="Strong_20_Emphasis"><text:span text:style-name="T13">o</text:span></text:span><text:span text:style-name="Strong_20_Emphasis"><text:span text:style-name="T14">bsługę bankową budżetu Gminy Smołdzino oraz podległych jej jednostek organizacyjnych.</text:span></text:span></text:p>
      <text:p text:style-name="P23"><text:span text:style-name="Strong_20_Emphasis">Uzasadnienie </text:span></text:p>
      <text:p text:style-name="P22">Zawiadamiam, że<text:span text:style-name="Strong_20_Emphasis"> </text:span>w trybie<text:span text:style-name="Strong_20_Emphasis"> art. 93 ust. 1 pkt 4 </text:span>ustawy Prawo zamówień publicznych z dnia 29 stycznia 2004 r. (tekst jednolity Dz. U. z 2010 r. Nr 113, poz. 759 z późn. zm.) <text:s/>w/w postępowanie <text:span text:style-name="Strong_20_Emphasis">zostało unieważnione</text:span>, <text:span text:style-name="T15">ponieważ cena złożonej oferty przekracza kwotę jaką Zamawiający przeznaczył na realizację przedmiotowego zamówienia. </text:span></text:p>
      <text:p text:style-name="P14">Wykonawca <text:s/>- <text:span text:style-name="T18">Bank Spółdzielczy w Ustce, </text:span>ul. Marynarki Polskiej 38, 76-270 Ustka</text:p>
      <text:p text:style-name="P21"/>
      <text:p text:style-name="P20"><text:span text:style-name="T18">Cena brutto (za cały okres obowiązywania umowy)</text:span>: 32 460,00 zł</text:p>
      <text:p text:style-name="P9"><text:span text:style-name="T19">w tym miesięczna opłata ryczałtowa brutto:</text:span> 541,00 zł</text:p>
      <text:p text:style-name="P19"/>
      <text:list xml:id="list32325024" text:style-name="L1">
        <text:list-item>
          <text:list>
            <text:list-header>
              <text:p text:style-name="P25"><text:span text:style-name="T18">Współczynniki w następującej wysokości:<text:line-break/></text:span><text:span text:style-name="T3">a) współczynnik do obliczenia oprocentowania kredytu w rachunku bieżącym budżetu Gminy Smołdzino – marża Banku 0,9%</text:span></text:p>
              <text:p text:style-name="P26">b) współczynnik do obliczenia oprocentowania środków na wszystkich rachunkach objętych <text:s/><text:tab/> <text:s text:c="2"/>zamówieniem: 50 %.</text:p>
            </text:list-header>
          </text:list>
        </text:list-item>
      </text:list>
      <text:p text:style-name="P10"/>
      <text:p text:style-name="P12">Kwota jaką Zamawiający przeznaczył na całość zamówienia, łącznie z kosztem kredytu <text:line-break/>w Rachunku Bieżącym Budżetu Gminy Smołdzino, wynosi:</text:p>
      <text:p text:style-name="P11">Całość zamówienia, tj. opłaty za prowadzenie rachunku: 12 000,00 zł;</text:p>
      <text:p text:style-name="P11">Odsetki od kredytu w w Rachunku bieżącym Budżetu Gminy Smołdzino: 20 832,50 zł;<text:line-break/>Co łącznie stanowi: 32 832,50 zł.</text:p>
      <text:p text:style-name="P6"><text:line-break/><text:soft-page-break/>Kwota wykazana przez Wykonawcę uwzględnia, zgodnie z Rozdziałem 20 ust. 20.2., całość zamówienia za wyjątkiem kosztu kredytu w Rachunku Bieżącym Budżetu Gminy Smołdzino. <text:line-break/>Na podstawie wskazanego przez Wykonawcę współczynnika do obliczenia oprocentowania kredytu w rachunku - marża Banku 0,9%, średni koszt kredytu przez okres obowiązywania umowy wynosi szacunkowo 81 724,50 zł.</text:p>
      <text:p text:style-name="P7"/>
      <text:p text:style-name="P7"><text:tab/>Jednocześnie Zamawiający zawiadamia, iż na realizację w/w przedmiotu zamówienia złożono <text:span text:style-name="T18">1</text:span> ofertę.</text:p>
      <text:p text:style-name="P7">W związku z powyższym, zgodnie z wskazanym w/w przepisie cyt. <text:span text:style-name="T20">„Zamawiający unieważnia postępowanie o udzielenie zamówienia, jeżeli cena najkorzystniejszej oferty przewyższa kwotę, którą zamawiający może przeznaczyć na sfinansowanie zamówienia”</text:span> .</text:p>
      <text:p text:style-name="P8"/>
      <text:p text:style-name="P7"/>
      <text:p text:style-name="P13"/>
      <text:p text:style-name="P27"><text:tab/><text:tab/><text:tab/><text:tab/><text:tab/><text:tab/>/-/ Zastępca Wójta Gminy Smołdzino</text:p>
      <text:p text:style-name="P27"><text:tab/><text:tab/><text:tab/><text:tab/><text:tab/><text:tab/><text:tab/>Małgorzata Że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31" style:family="text" style:parent-style-name="Domyślna_20_czcionka_20_akapitu">
      <style:text-properties style:font-name="Courier New" style:font-name-complex="Courier New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677cm" svg:y="0.053cm" svg:width="1.953cm" svg:height="2.445cm" draw:z-index="1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3T10:30:41.03</meta:creation-date>
    <dc:date>2012-08-09T12:21:07.35</dc:date>
    <meta:editing-duration>PT42M14S</meta:editing-duration>
    <meta:editing-cycles>3</meta:editing-cycles>
    <meta:generator>OpenOffice.org/3.3$Win32 OpenOffice.org_project/330m20$Build-9567</meta:generator>
    <meta:print-date>2012-08-08T08:03:40.15</meta:print-date>
    <meta:document-statistic meta:table-count="0" meta:image-count="1" meta:object-count="0" meta:page-count="2" meta:paragraph-count="27" meta:word-count="401" meta:character-count="3014"/>
  </office:meta>
</office:document-meta>
</file>