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2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21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2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21cm"/>
        </style:tab-stops>
      </style:paragraph-properties>
    </style:style>
    <style:style style:name="P12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13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#ffffff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#ffffff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8" style:family="text">
      <style:text-properties fo:color="#000000" style:font-name="Times New Roman" fo:font-size="10pt" fo:language="pl" fo:country="PL" fo:font-style="italic" style:text-underline-style="none" fo:font-weight="bold" style:letter-kerning="true" fo:background-color="#ffffff" style:font-name-asian="Times New Roman1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fo:color="#000000" style:font-name="Times New Roman" fo:font-size="10pt" fo:language="pl" fo:country="PL" fo:font-style="italic" style:text-underline-style="none" fo:font-weight="bold" style:letter-kerning="true" fo:background-color="#ffffff" style:font-name-asian="TimesNewRoman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IZ.II.271.3.1.2012<text:tab/></text:span><text:span text:style-name="T11"> <text:s text:c="66"/></text:span><text:span text:style-name="T12">Smołdzino, dn. 9 sierpnia 2012 r.</text:span></text:p>
      <text:p text:style-name="P2"/>
      <text:p text:style-name="P2">Zamawiający: </text:p>
      <text:p text:style-name="P3">Gmina Smołdzino, ul. Kościuszki 3, 76-214 Smołdzino<text:line-break/>tel./fax +48 59 811 72 15/+48 59 811 74 60 <text:tab/></text:p>
      <text:p text:style-name="P9"/>
      <text:p text:style-name="P7"/>
      <text:p text:style-name="P7"/>
      <text:p text:style-name="P7"/>
      <text:p text:style-name="P4">Informacja o złożonych wnioskach</text:p>
      <text:p text:style-name="P5"/>
      <text:p text:style-name="P5"/>
      <text:p text:style-name="P1"><text:span text:style-name="T13">dot. <text:s/>postępowania o </text:span><text:span text:style-name="t31"><text:span text:style-name="T8">zawarcie umowy koncesji na </text:span></text:span><text:span text:style-name="t31"><text:span text:style-name="T9">„Świadczenie usług zarządzania, utrzymania i eksploatacji zbiorowego zaopatrzenia w wodę, zbiorowego odprowadzenia ścieków na oczyszczalnię, prowadzenie remontów sieci wodociągowo-kanalizacyjnej na terenie Gminy Smołdzino.”</text:span></text:span></text:p>
      <text:p text:style-name="P6"/>
      <text:p text:style-name="P8"/>
      <text:p text:style-name="P8"/>
      <text:p text:style-name="P8"/>
      <text:p text:style-name="P1"><text:span text:style-name="t31"><text:span text:style-name="T4"><text:tab/>W nawiązaniu do ogłoszenia z dn. 21.06.2012 r. o numerze </text:span></text:span><text:span text:style-name="t31"><text:span text:style-name="T7">135113 - 2012</text:span></text:span><text:span text:style-name="t31"><text:span text:style-name="T4"> <text:s/>dot. <text:s/>postępowania <text:line-break/>o </text:span></text:span><text:span text:style-name="t31"><text:span text:style-name="T5">zawarcie umowy koncesji na </text:span></text:span><text:span text:style-name="t31"><text:span text:style-name="T4">„Świadczenie usług zarządzania, utrzymania i eksploatacji zbiorowego zaopatrzenia w wodę, zbiorowego odprowadzenia ścieków na oczyszczalnię, prowadzenie remontów sieci wodociągowo-kanalizacyjnej na terenie Gminy Smołdzino”</text:span></text:span><text:span text:style-name="t31"><text:span text:style-name="T4">, prowadzonego <text:s/>w trybie art. 3 ustawy z dnia 9 stycznia 2009 r. o koncesji na roboty budowlane <text:line-break/>i usługi informuję, iż do dnia 8 sierpnia 2012 roku do godziny 9:00 wpłynął 1 wniosek o zawarcie umowy koncesji:</text:span></text:span></text:p>
      <text:p text:style-name="P8"/>
      <text:p text:style-name="P1"><text:span text:style-name="t31"><text:span text:style-name="T6">Zakład Usług Wodnych Sp. z o.o.</text:span></text:span></text:p>
      <text:p text:style-name="P1"><text:span text:style-name="t31"><text:span text:style-name="T6">ul. Szczecińska 86, 76-200 Słupsk</text:span></text:span></text:p>
      <text:p text:style-name="P8"/>
      <text:p text:style-name="P1"><text:span text:style-name="t31"><text:span text:style-name="T4">W dalszym etapie, na podstawie art. 14 ustawy z dnia 9 stycznia 2009 r. o koncesji na roboty budowlane i usługi, powyższy Wnioskodawca zostanie zaproszony do negocjacji.</text:span></text:span></text:p>
      <text:p text:style-name="P1"/>
      <text:p text:style-name="P1"/>
      <text:p text:style-name="P1"><text:span text:style-name="t31"><text:span text:style-name="T4"><text:tab/><text:tab/><text:tab/><text:tab/><text:tab/><text:tab/><text:tab/><text:tab/> <text:s text:c="9"/></text:span></text:span><text:span text:style-name="t31"><text:span text:style-name="T6">/-/ Zastępca Wójta Gminy Smołdzino</text:span></text:span></text:p>
      <text:p text:style-name="P1"><text:span text:style-name="t31"><text:span text:style-name="T6"><text:tab/><text:tab/><text:tab/><text:tab/><text:tab/><text:tab/><text:tab/><text:tab/><text:tab/><text:tab/>Małgorzata Żebr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0.889cm" svg:y="0.021cm" svg:width="1.949cm" svg:height="2.441cm" draw:z-index="0"><draw:image xlink:href="Pictures/10000000000000F20000013561044CAF.png" xlink:type="simple" xlink:show="embed" xlink:actuate="onLoad"/></draw:frame> <text:s text:c="15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pan text:style-name="MT3"><text:s text:c="14"/>tel. (0-59) 811 72 15, fax. (0-59) 811 74 6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8T08:33:16.01</meta:creation-date>
    <dc:date>2012-08-09T10:39:29.73</dc:date>
    <meta:editing-duration>PT6M58S</meta:editing-duration>
    <meta:editing-cycles>3</meta:editing-cycles>
    <meta:generator>OpenOffice.org/3.3$Win32 OpenOffice.org_project/330m20$Build-9567</meta:generator>
    <meta:print-date>2012-08-09T08:10:47.09</meta:print-date>
    <meta:document-statistic meta:table-count="0" meta:image-count="1" meta:object-count="0" meta:page-count="1" meta:paragraph-count="15" meta:word-count="207" meta:character-count="1607"/>
  </office:meta>
</office:document-meta>
</file>