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7EA360t00" svg:font-family="TTE17EA360t00, 'Times New Roman'"/>
    <style:font-face style:name="TTE17EB080t00" svg:font-family="TTE17EB080t00, 'Times New Roman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line-height-at-least="0.176cm"/>
      <style:text-properties fo:color="#0000ff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P2" style:family="paragraph" style:parent-style-name="Header">
      <style:paragraph-properties fo:margin-top="0cm" fo:margin-bottom="0cm" fo:line-height="100%"/>
      <style:text-properties fo:color="#666699" style:font-name="Times New Roman" fo:font-size="8pt" fo:font-style="italic" fo:font-weight="bold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margin-top="0cm" fo:margin-bottom="0cm" fo:line-height="100%" fo:padding="0cm" fo:border="none"/>
      <style:text-properties fo:color="#0000ff" fo:font-size="8pt" fo:font-style="italic" fo:font-weight="normal" style:font-size-asian="8pt" style:font-style-asian="italic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 fo:padding="0cm" fo:border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Text_20_body">
      <style:paragraph-properties fo:margin-top="0cm" fo:margin-bottom="0cm" fo:line-height="100%" fo:padding="0cm" fo:border="non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9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/>
    </style:style>
    <style:style style:name="P10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1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ize-complex="12pt" style:font-style-complex="normal"/>
    </style:style>
    <style:style style:name="P12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background-color="#e6e6e6">
        <style:tab-stops>
          <style:tab-stop style:position="14.753cm"/>
        </style:tab-stops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22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3" style:family="paragraph" style:parent-style-name="Heading_20_2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24" style:family="paragraph" style:parent-style-name="Footer">
      <style:paragraph-properties fo:text-align="justify" style:justify-single-word="false" fo:background-color="#ffffff">
        <style:tab-stops>
          <style:tab-stop style:position="1.249cm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tyle="normal" fo:font-weight="bold" style:font-style-asian="normal" style:font-weight-asian="bold" style:font-style-complex="normal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style="normal" fo:background-color="#ffffff" style:font-size-asian="8pt" style:font-style-asian="normal" style:font-size-complex="8pt" style:font-style-complex="normal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Normal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3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3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3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fo:color="#000000" style:font-name="Times New Roman" fo:font-style="normal" style:font-style-asian="normal" style:font-style-complex="normal"/>
    </style:style>
    <style:style style:name="P34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style:font-name="Times New Roman" fo:font-style="normal" style:font-style-asian="normal" style:font-style-complex="normal"/>
    </style:style>
    <style:style style:name="P35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36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7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8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9" style:family="paragraph" style:parent-style-name="Standard_20__28_user_29_">
      <style:paragraph-properties fo:margin-left="1.27cm" fo:margin-right="0cm" fo:text-align="justify" style:justify-single-word="false" fo:text-indent="-1.27cm" style:auto-text-indent="false">
        <style:tab-stops>
          <style:tab-stop style:position="10.795cm"/>
        </style:tab-stops>
      </style:paragraph-properties>
      <style:text-properties style:font-name="Times New Roman" fo:font-style="normal" style:font-style-asian="normal" style:font-style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Times New Roman" fo:font-style="normal" style:font-style-asian="normal" style:font-size-complex="12pt" style:font-style-complex="normal"/>
    </style:style>
    <style:style style:name="P44" style:family="paragraph" style:parent-style-name="Standard_20__28_user_29_">
      <style:paragraph-properties fo:margin-left="2.54cm" fo:margin-right="0cm" fo:text-align="justify" style:justify-single-word="false" fo:text-indent="-1.291cm" style:auto-text-indent="false"/>
      <style:text-properties fo:color="#000000" style:font-name="Times New Roman" fo:font-style="normal" style:font-style-asian="normal" style:font-style-complex="normal"/>
    </style:style>
    <style:style style:name="P45" style:family="paragraph" style:parent-style-name="Standard">
      <style:paragraph-properties fo:margin-left="2.54cm" fo:margin-right="0cm" fo:text-align="justify" style:justify-single-word="false" fo:text-indent="-1.291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6" style:family="paragraph" style:parent-style-name="Standard_20__28_user_29_">
      <style:paragraph-properties fo:margin-left="1.905cm" fo:margin-right="0cm" fo:text-align="justify" style:justify-single-word="false" fo:text-indent="-0.656cm" style:auto-text-indent="false">
        <style:tab-stops>
          <style:tab-stop style:position="0.688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7" style:family="paragraph" style:parent-style-name="Standard_20__28_user_29_">
      <style:paragraph-properties fo:margin-left="2.498cm" fo:margin-right="0cm" fo:text-align="justify" style:justify-single-word="false" fo:text-indent="0.042cm" style:auto-text-indent="false"/>
      <style:text-properties fo:color="#000000" style:font-name="Times New Roman" fo:font-style="normal" style:font-style-asian="normal" style:font-style-complex="normal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tyle="normal" style:font-style-asian="normal" style:font-style-complex="normal"/>
    </style:style>
    <style:style style:name="P49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fo:color="#000000" style:font-name="Times New Roman" fo:font-style="normal" style:font-style-asian="normal" style:font-style-complex="normal"/>
    </style:style>
    <style:style style:name="P50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margin-left="2.858cm" fo:margin-right="0cm" fo:text-align="justify" style:justify-single-word="false" fo:text-indent="-1.588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2.858cm" fo:margin-right="0cm" fo:text-align="justify" style:justify-single-word="false" fo:text-indent="-1.588cm" style:auto-text-indent="false"/>
    </style:style>
    <style:style style:name="P53" style:family="paragraph" style:parent-style-name="Text_20_body">
      <style:paragraph-properties fo:margin-left="2.858cm" fo:margin-right="0cm" fo:margin-top="0cm" fo:margin-bottom="0.3cm" fo:text-align="justify" style:justify-single-word="false" fo:text-indent="-1.588cm" style:auto-text-indent="false"/>
    </style:style>
    <style:style style:name="P54" style:family="paragraph" style:parent-style-name="Text_20_body">
      <style:paragraph-properties fo:margin-left="2.858cm" fo:margin-right="0cm" fo:text-align="justify" style:justify-single-word="false" fo:text-indent="-1.588cm" style:auto-text-indent="false"/>
      <style:text-properties style:font-name="Times New Roman" fo:font-style="normal" style:font-style-asian="normal" style:font-size-complex="12pt" style:font-style-complex="normal"/>
    </style:style>
    <style:style style:name="P55" style:family="paragraph" style:parent-style-name="Standard_20__28_user_29_">
      <style:paragraph-properties fo:margin-left="2.54cm" fo:margin-right="0cm" fo:text-align="justify" style:justify-single-word="false" fo:text-indent="-1.588cm" style:auto-text-indent="false"/>
      <style:text-properties fo:color="#000000" style:font-name="Times New Roman" fo:font-style="normal" style:font-style-asian="normal" style:font-style-complex="normal"/>
    </style:style>
    <style:style style:name="P56" style:family="paragraph" style:parent-style-name="Standard">
      <style:paragraph-properties fo:margin-left="2.54cm" fo:margin-right="0cm" fo:text-align="justify" style:justify-single-word="false" fo:text-indent="-1.588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7" style:family="paragraph" style:parent-style-name="Tekst_20_podstawowy_20_22">
      <style:paragraph-properties fo:margin-left="0cm" fo:margin-right="0cm" fo:text-align="justify" style:justify-single-word="false" fo:text-indent="0.953cm" style:auto-text-indent="false"/>
      <style:text-properties style:font-name="Times New Roman" fo:font-style="normal" style:font-style-asian="normal" style:font-style-complex="normal"/>
    </style:style>
    <style:style style:name="P58" style:family="paragraph" style:parent-style-name="Tekst_20_podstawowy_20_22">
      <style:paragraph-properties fo:margin-left="1.27cm" fo:margin-right="0cm" fo:text-align="justify" style:justify-single-word="false" fo:text-indent="0cm" style:auto-text-indent="false"/>
      <style:text-properties style:font-name="Times New Roman" fo:font-style="normal" fo:font-weight="normal" style:font-style-asian="normal" style:font-weight-asian="normal" style:font-size-complex="12pt" style:font-style-complex="normal"/>
    </style:style>
    <style:style style:name="P5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2" style:family="paragraph" style:parent-style-name="Footnote">
      <style:text-properties fo:font-size="9pt" fo:font-style="italic" style:font-size-asian="9pt" style:font-style-asian="italic"/>
    </style:style>
    <style:style style:name="P63" style:family="paragraph" style:parent-style-name="Footnote">
      <style:text-properties fo:font-size="9pt" fo:font-style="italic" style:font-size-asian="9pt" style:font-style-asian="italic" style:font-size-complex="9pt"/>
    </style:style>
    <style:style style:name="P64" style:family="paragraph" style:parent-style-name="Footnote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65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6" style:family="paragraph" style:parent-style-name="Standard">
      <style:text-properties style:font-name="Times New Roman" fo:font-style="normal" style:font-style-asian="normal" style:font-style-complex="normal"/>
    </style:style>
    <style:style style:name="P67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style="normal" style:font-style-asian="normal" style:font-style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tyle="normal" style:font-style-asian="normal" style:font-style-complex="normal"/>
    </style:style>
    <style:style style:name="P71" style:family="paragraph" style:parent-style-name="Standard">
      <style:text-properties style:font-name="Times New Roman" fo:font-style="normal" fo:font-weight="bold" style:font-style-asian="normal" style:font-weight-asian="bold" style:font-style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/>
    </style:style>
    <style:style style:name="P7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style:font-name="Times New Roman" fo:font-size="15pt" fo:font-style="normal" fo:font-weight="bold" style:letter-kerning="true" style:font-name-asian="Arial Narrow" style:font-size-asian="15pt" style:font-style-asian="normal" style:font-weight-asian="bold" style:font-size-complex="15pt" style:font-style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8pt" fo:font-style="normal" style:font-size-asian="8pt" style:font-style-asian="normal" style:font-name-complex="TTE17EA360t00" style:font-size-complex="8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78" style:family="paragraph" style:parent-style-name="Standard">
      <style:paragraph-properties fo:text-align="justify" style:justify-single-word="false" fo:orphans="0" fo:widows="0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1" style:family="paragraph" style:parent-style-name="Standard">
      <style:text-properties style:font-name="Times New Roman" fo:font-size="8pt" fo:font-style="normal" style:font-size-asian="8pt" style:font-style-asian="normal" style:font-style-complex="normal"/>
    </style:style>
    <style:style style:name="P82" style:family="paragraph" style:parent-style-name="Standard">
      <style:paragraph-properties fo:line-height="150%"/>
      <style:text-properties style:font-name="Times New Roman" fo:font-size="8pt" fo:font-style="normal" style:font-size-asian="8pt" style:font-style-asian="normal" style:font-style-complex="normal"/>
    </style:style>
    <style:style style:name="P83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tyle-complex="normal"/>
    </style:style>
    <style:style style:name="P84" style:family="paragraph" style:parent-style-name="Standard">
      <style:paragraph-properties fo:text-align="justify" style:justify-single-word="false" fo:orphans="0" fo:widows="0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/>
    </style:style>
    <style:style style:name="P8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8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95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7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98" style:family="paragraph" style:parent-style-name="Standard">
      <style:paragraph-properties fo:line-height="150%" fo:text-align="end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/>
    </style:style>
    <style:style style:name="P101" style:family="paragraph" style:parent-style-name="Standard">
      <style:text-properties style:font-name="Times New Roman" fo:font-size="9pt" fo:font-style="normal" style:font-size-asian="9pt" style:font-style-asian="normal" style:font-style-complex="normal"/>
    </style:style>
    <style:style style:name="P102" style:family="paragraph" style:parent-style-name="Standard">
      <style:paragraph-properties fo:text-align="end" style:justify-single-word="false"/>
      <style:text-properties style:font-name="Times New Roman" fo:font-size="9pt" fo:font-style="normal" style:font-size-asian="9pt" style:font-style-asian="normal" style:font-style-complex="normal"/>
    </style:style>
    <style:style style:name="P103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0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6pt" fo:font-style="italic" fo:font-weight="normal" style:font-size-asian="16pt" style:font-style-asian="italic" style:font-weight-asian="normal" style:font-name-complex="Arial" style:font-size-complex="14pt" style:font-weight-complex="normal"/>
    </style:style>
    <style:style style:name="P10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0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111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style:font-style-asian="normal" style:font-style-complex="normal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5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style:font-name="Times New Roman" fo:font-style="normal" style:font-style-asian="normal" style:font-style-complex="normal"/>
    </style:style>
    <style:style style:name="P1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tyle="normal" style:font-style-asian="normal" style:font-style-complex="normal"/>
    </style:style>
    <style:style style:name="P1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</style:style>
    <style:style style:name="P122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e6e6e6">
        <style:tab-stops>
          <style:tab-stop style:position="14.753cm"/>
        </style:tab-stops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23" style:family="paragraph" style:parent-style-name="Standard">
      <style:paragraph-properties fo:margin-left="0.926cm" fo:margin-right="0cm" fo:text-align="justify" style:justify-single-word="false" fo:text-indent="-0.9cm" style:auto-text-indent="false" style:text-autospace="none">
        <style:tab-stops/>
      </style:paragraph-properties>
      <style:text-properties style:font-name="Times New Roman" fo:font-style="normal" style:font-style-asian="normal" style:font-style-complex="normal"/>
    </style:style>
    <style:style style:name="P124" style:family="paragraph" style:parent-style-name="Standard">
      <style:paragraph-properties fo:margin-left="-0.026cm" fo:margin-right="0cm" style:line-height-at-least="0.353cm" fo:text-align="justify" style:justify-single-word="false" fo:text-indent="-0.45cm" style:auto-text-indent="false" style:text-autospace="none">
        <style:tab-stops>
          <style:tab-stop style:position="0.635cm"/>
        </style:tab-stops>
      </style:paragraph-properties>
    </style:style>
    <style:style style:name="P125" style:family="paragraph" style:parent-style-name="Standard">
      <style:paragraph-properties fo:margin-left="-0.026cm" fo:margin-right="0cm" style:line-height-at-least="0.353cm" fo:text-align="justify" style:justify-single-word="false" fo:hyphenation-ladder-count="no-limit" fo:text-indent="-0.45cm" style:auto-text-indent="false" style:text-autospace="non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26" style:family="paragraph" style:parent-style-name="Standard">
      <style:paragraph-properties fo:margin-left="-0.026cm" fo:margin-right="0cm" style:line-height-at-least="0.353cm" fo:text-align="start" style:justify-single-word="false" fo:text-indent="-0.45cm" style:auto-text-indent="false" style:text-autospace="none">
        <style:tab-stops>
          <style:tab-stop style:position="0.635cm"/>
          <style:tab-stop style:position="1.27cm"/>
          <style:tab-stop style:position="1.296cm"/>
          <style:tab-stop style:position="1.323cm"/>
        </style:tab-stops>
      </style:paragraph-properties>
    </style:style>
    <style:style style:name="P127" style:family="paragraph" style:parent-style-name="Standard">
      <style:paragraph-properties fo:margin-left="-0.026cm" fo:margin-right="0cm" style:line-height-at-least="0.353cm" fo:text-align="justify" style:justify-single-word="false" fo:orphans="0" fo:widows="0" fo:hyphenation-ladder-count="no-limit" fo:text-indent="-0.45cm" style:auto-text-indent="false" style:text-autospace="none">
        <style:tab-stops>
          <style:tab-stop style:position="0.635cm"/>
        </style:tab-stops>
      </style:paragraph-properties>
      <style:text-properties style:font-name="Times New Roman" fo:font-style="normal" style:font-style-asian="normal" style:font-style-complex="normal" fo:hyphenate="true" fo:hyphenation-remain-char-count="2" fo:hyphenation-push-char-count="2"/>
    </style:style>
    <style:style style:name="P128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-0.4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weight="normal" style:font-weight-asian="normal" style:font-weight-complex="normal"/>
    </style:style>
    <style:style style:name="P129" style:family="paragraph" style:parent-style-name="Standard">
      <style:paragraph-properties fo:margin-left="0.82cm" fo:margin-right="0cm" fo:text-align="justify" style:justify-single-word="false" fo:text-indent="-0.847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0" style:family="paragraph" style:parent-style-name="Standard">
      <style:paragraph-properties fo:margin-left="1.905cm" fo:margin-right="0cm" fo:text-align="justify" style:justify-single-word="false" fo:orphans="0" fo:widows="0" fo:text-indent="-1.164cm" style:auto-text-indent="false" style:text-autospace="none">
        <style:tab-stops/>
      </style:paragraph-properties>
      <style:text-properties style:font-name="Times New Roman" fo:font-style="normal" style:font-style-asian="normal" style:font-style-complex="normal"/>
    </style:style>
    <style:style style:name="P131" style:family="paragraph" style:parent-style-name="Standard">
      <style:paragraph-properties fo:margin-left="1.905cm" fo:margin-right="0cm" fo:text-align="justify" style:justify-single-word="false" fo:orphans="0" fo:widows="0" fo:text-indent="-1.164cm" style:auto-text-indent="false" style:text-autospace="none">
        <style:tab-stops>
          <style:tab-stop style:position="3.81cm"/>
        </style:tab-stops>
      </style:paragraph-properties>
      <style:text-properties style:font-name="Times New Roman" fo:font-style="normal" style:font-style-asian="normal" style:font-style-complex="normal"/>
    </style:style>
    <style:style style:name="P13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 fo:hyphenate="true" fo:hyphenation-remain-char-count="2" fo:hyphenation-push-char-count="2"/>
    </style:style>
    <style:style style:name="P13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tyle="normal" style:font-style-asian="normal" style:font-style-complex="normal"/>
    </style:style>
    <style:style style:name="P134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style:font-name="Times New Roman" fo:font-style="normal" style:font-style-asian="normal" style:font-style-complex="normal" fo:hyphenate="true" fo:hyphenation-remain-char-count="2" fo:hyphenation-push-char-count="2"/>
    </style:style>
    <style:style style:name="P135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6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8" style:family="paragraph" style:parent-style-name="Standard">
      <style:paragraph-properties fo:margin-left="0.026cm" fo:margin-right="0cm" fo:text-align="justify" style:justify-single-word="false" fo:orphans="0" fo:widows="0" fo:text-indent="-1.349cm" style:auto-text-indent="false">
        <style:tab-stops>
          <style:tab-stop style:position="1.27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39" style:family="paragraph" style:parent-style-name="Standard">
      <style:paragraph-properties fo:margin-left="2.498cm" fo:margin-right="0cm" fo:text-align="justify" style:justify-single-word="false" fo:text-indent="-1.228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0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fo:background-color="transparent">
        <style:tab-stops>
          <style:tab-stop style:position="0.635cm"/>
          <style:tab-stop style:position="2.702cm"/>
          <style:tab-stop style:position="3.337cm"/>
          <style:tab-stop style:position="3.972cm"/>
        </style:tab-stops>
        <style:background-image/>
      </style:paragraph-properties>
    </style:style>
    <style:style style:name="P141" style:family="paragraph" style:parent-style-name="Standard">
      <style:paragraph-properties fo:margin-left="2.54cm" fo:margin-right="0.123cm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2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3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4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3.334cm" fo:margin-right="0cm" fo:text-align="justify" style:justify-single-word="false" fo:text-indent="-0.423cm" style:auto-text-indent="false">
        <style:tab-stops/>
      </style:paragraph-properties>
    </style:style>
    <style:style style:name="P146" style:family="paragraph" style:parent-style-name="Standard">
      <style:paragraph-properties fo:margin-left="3.36cm" fo:margin-right="0cm" fo:text-align="justify" style:justify-single-word="false" fo:text-indent="-0.476cm" style:auto-text-indent="false">
        <style:tab-stops/>
      </style:paragraph-properties>
    </style:style>
    <style:style style:name="P147" style:family="paragraph" style:parent-style-name="Standard">
      <style:paragraph-properties fo:margin-left="3.36cm" fo:margin-right="0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9" style:family="paragraph" style:parent-style-name="Standard">
      <style:paragraph-properties fo:margin-left="2.701cm" fo:margin-right="0cm" fo:text-align="justify" style:justify-single-word="false" fo:text-indent="-1.501cm" style:auto-text-indent="false"/>
    </style:style>
    <style:style style:name="P150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1" style:family="paragraph" style:parent-style-name="Standard">
      <style:paragraph-properties fo:margin-left="2.771cm" fo:margin-right="0cm" fo:text-align="justify" style:justify-single-word="false" fo:text-indent="-1.50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2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3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#e6e6e6">
        <style:tab-stops>
          <style:tab-stop style:position="1.769cm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15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6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name="Times New Roman" fo:font-style="normal" style:font-style-asian="normal" style:font-size-complex="12pt" style:font-style-complex="normal"/>
    </style:style>
    <style:style style:name="P157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name="Times New Roman" fo:font-style="normal" style:font-style-asian="normal" style:font-style-complex="normal"/>
    </style:style>
    <style:style style:name="P158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>
      <style:paragraph-properties fo:margin-left="8.255cm" fo:margin-right="0cm" fo:text-indent="0cm" style:auto-text-indent="false">
        <style:tab-stops>
          <style:tab-stop style:position="14.753cm"/>
        </style:tab-stops>
      </style:paragraph-properties>
    </style:style>
    <style:style style:name="P160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61" style:family="paragraph" style:parent-style-name="Standard">
      <style:paragraph-properties fo:margin-left="0.979cm" fo:margin-right="0.106cm" fo:text-align="center" style:justify-single-word="false" fo:text-indent="-0.979cm" style:auto-text-indent="false">
        <style:tab-stops>
          <style:tab-stop style:position="4.419cm"/>
          <style:tab-stop style:position="4.974cm"/>
        </style:tab-stops>
      </style:paragraph-properties>
    </style:style>
    <style:style style:name="P162" style:family="paragraph" style:parent-style-name="Standard">
      <style:paragraph-properties fo:margin-left="0.979cm" fo:margin-right="0.106cm" fo:margin-top="0cm" fo:margin-bottom="0cm" fo:line-height="100%" fo:text-align="start" style:justify-single-word="false" fo:text-indent="-0.979cm" style:auto-text-indent="false" fo:background-color="#ffffff" style:text-autospace="none">
        <style:tab-stops>
          <style:tab-stop style:position="4.419cm"/>
          <style:tab-stop style:position="4.974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3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Times New Roman" fo:font-style="normal" style:font-style-asian="normal" style:font-style-complex="normal"/>
    </style:style>
    <style:style style:name="P165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66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7" style:family="paragraph" style:parent-style-name="Standard">
      <style:paragraph-properties fo:margin-left="0cm" fo:margin-right="0.132cm" fo:line-height="150%" fo:text-align="center" style:justify-single-word="false" fo:text-indent="0cm" style:auto-text-indent="false">
        <style:tab-stops>
          <style:tab-stop style:position="4.41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8" style:family="paragraph" style:parent-style-name="Standard">
      <style:paragraph-properties fo:margin-left="0cm" fo:margin-right="0.132cm" fo:text-align="justify" style:justify-single-word="false" fo:hyphenation-ladder-count="no-limit" fo:text-indent="0cm" style:auto-text-indent="false">
        <style:tab-stops>
          <style:tab-stop style:position="4.419cm"/>
          <style:tab-stop style:position="4.974cm"/>
        </style:tab-stops>
      </style:paragraph-properties>
      <style:text-properties fo:hyphenate="true" fo:hyphenation-remain-char-count="2" fo:hyphenation-push-char-count="2"/>
    </style:style>
    <style:style style:name="P169" style:family="paragraph" style:parent-style-name="Standard">
      <style:paragraph-properties fo:margin-left="1.005cm" fo:margin-right="0.106cm" fo:text-align="justify" style:justify-single-word="false" fo:text-indent="-0.979cm" style:auto-text-indent="false">
        <style:tab-stops>
          <style:tab-stop style:position="4.419cm"/>
          <style:tab-stop style:position="4.974cm"/>
        </style:tab-stops>
      </style:paragraph-properties>
    </style:style>
    <style:style style:name="P170" style:family="paragraph" style:parent-style-name="Heading_20_2">
      <style:paragraph-properties fo:line-height="150%" fo:text-align="center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71" style:family="paragraph" style:parent-style-name="Heading_20_2">
      <style:paragraph-properties fo:line-height="150%"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172" style:family="paragraph" style:parent-style-name="Heading_20_2">
      <style:paragraph-properties fo:line-height="150%" fo:text-align="center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173" style:family="paragraph" style:parent-style-name="Heading_20_4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74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normal" fo:font-weight="bold" fo:background-color="transparent" style:font-size-asian="10pt" style:font-style-asian="normal" style:font-weight-asian="bold" style:font-style-complex="normal" style:font-weight-complex="bold"/>
    </style:style>
    <style:style style:name="P175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tyle-complex="normal"/>
    </style:style>
    <style:style style:name="P176" style:family="paragraph" style:parent-style-name="Text_20_body">
      <style:text-properties style:font-name="Times New Roman" fo:font-size="10pt" fo:font-style="normal" style:font-size-asian="10pt" style:font-style-asian="normal" style:font-style-complex="normal"/>
    </style:style>
    <style:style style:name="P177" style:family="paragraph" style:parent-style-name="Text_20_body">
      <style:paragraph-properties fo:line-height="150%"/>
      <style:text-properties style:font-name="Times New Roman" fo:font-size="10pt" fo:font-style="normal" style:font-size-asian="10pt" style:font-style-asian="normal" style:font-style-complex="normal"/>
    </style:style>
    <style:style style:name="P178" style:family="paragraph" style:parent-style-name="Text_20_body">
      <style:text-properties style:font-name="Times New Roman" fo:font-style="normal" style:font-style-asian="normal" style:font-style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style:font-name="Times New Roman" fo:font-style="normal" style:font-style-asian="normal" style:font-style-complex="normal"/>
    </style:style>
    <style:style style:name="P180" style:family="paragraph" style:parent-style-name="Text_20_body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81" style:family="paragraph" style:parent-style-name="Text_20_body">
      <style:paragraph-properties fo:text-align="end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/>
    </style:style>
    <style:style style:name="P182" style:family="paragraph" style:parent-style-name="Text_20_body">
      <style:paragraph-properties fo:text-align="end" style:justify-single-word="false"/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P183" style:family="paragraph" style:parent-style-name="Text_20_body">
      <style:paragraph-properties fo:text-align="justify" style:justify-single-word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/>
    </style:style>
    <style:style style:name="P184" style:family="paragraph" style:parent-style-name="Text_20_body">
      <style:paragraph-properties fo:margin-top="0cm" fo:margin-bottom="0.212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tyle="normal" style:font-style-asian="normal" style:font-style-complex="normal"/>
    </style:style>
    <style:style style:name="P18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86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87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88" style:family="paragraph" style:parent-style-name="Default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9" style:family="paragraph" style:parent-style-name="Standard">
      <style:paragraph-properties fo:margin-left="0cm" fo:margin-right="0.132cm" fo:text-align="justify" style:justify-single-word="false" fo:hyphenation-ladder-count="no-limit" fo:text-indent="0.953cm" style:auto-text-indent="false">
        <style:tab-stops>
          <style:tab-stop style:position="4.419cm"/>
          <style:tab-stop style:position="4.974cm"/>
        </style:tab-stops>
      </style:paragraph-properties>
      <style:text-properties fo:hyphenate="true" fo:hyphenation-remain-char-count="2" fo:hyphenation-push-char-count="2"/>
    </style:style>
    <style:style style:name="P190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9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92" style:family="paragraph" style:parent-style-name="Title">
      <style:text-properties style:font-name="Times New Roman" fo:font-size="12pt" style:font-size-asian="12pt" style:font-size-complex="12pt"/>
    </style:style>
    <style:style style:name="P193" style:family="paragraph" style:parent-style-name="Title" style:master-page-name="Standard">
      <style:paragraph-properties fo:text-align="end" style:justify-single-word="false" style:page-number="auto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94" style:family="paragraph" style:parent-style-name="Title" style:master-page-name="Standard">
      <style:paragraph-properties fo:text-align="end" style:justify-single-word="false" style:page-number="auto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95" style:family="paragraph" style:parent-style-name="Standard_20__28_user_29_" style:list-style-name="WW8Num10">
      <style:paragraph-properties fo:margin-left="1.217cm" fo:margin-right="0cm" fo:text-align="justify" style:justify-single-word="false" fo:text-indent="-1.191cm" style:auto-text-indent="false">
        <style:tab-stops>
          <style:tab-stop style:position="0.291cm"/>
          <style:tab-stop style:position="0.37cm"/>
          <style:tab-stop style:position="0.45cm"/>
          <style:tab-stop style:position="1.138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6" style:family="paragraph" style:parent-style-name="Standard_20__28_user_29_" style:list-style-name="WW8Num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tyle="normal" style:font-style-asian="normal" style:font-style-complex="normal"/>
    </style:style>
    <style:style style:name="P197" style:family="paragraph" style:parent-style-name="Standard_20__28_user_29_" style:list-style-name="WW8Num23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8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05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9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/>
      <style:text-properties fo:color="#000000" style:font-name="Times New Roman" fo:font-style="normal" style:font-style-asian="normal" style:font-style-complex="normal"/>
    </style:style>
    <style:style style:name="P200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style:font-name="Times New Roman" fo:font-style="normal" fo:font-weight="normal" fo:background-color="transparent" style:font-style-asian="normal" style:font-weight-asian="normal" style:font-size-complex="12pt" style:font-style-complex="normal"/>
    </style:style>
    <style:style style:name="P201" style:family="paragraph" style:parent-style-name="Tekst_20_podstawowy_20_22" style:list-style-name="WW8Num22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tyle="normal" fo:font-weight="normal" style:font-style-asian="normal" style:font-weight-asian="normal" style:font-size-complex="12pt" style:font-style-complex="normal"/>
    </style:style>
    <style:style style:name="P202" style:family="paragraph" style:parent-style-name="Akapit_20_z_20_listą" style:list-style-name="WW8Num15">
      <style:paragraph-properties style:line-height-at-least="0.353cm" fo:text-align="start" style:justify-single-word="false" style:text-autospace="none">
        <style:tab-stops>
          <style:tab-stop style:position="-0.106cm"/>
          <style:tab-stop style:position="-0.026cm"/>
          <style:tab-stop style:position="0.291cm"/>
        </style:tab-stops>
      </style:paragraph-properties>
    </style:style>
    <style:style style:name="P203" style:family="paragraph" style:parent-style-name="Akapit_20_z_20_listą" style:list-style-name="WW8Num2">
      <style:paragraph-properties fo:margin-left="0.582cm" fo:margin-right="0cm" style:line-height-at-least="0.353cm" fo:text-align="start" style:justify-single-word="false" fo:text-indent="0cm" style:auto-text-indent="false" style:text-autospace="none">
        <style:tab-stops>
          <style:tab-stop style:position="0.291cm"/>
          <style:tab-stop style:position="0.582cm"/>
        </style:tab-stops>
      </style:paragraph-properties>
      <style:text-properties fo:font-weight="normal" style:font-weight-asian="normal" style:font-weight-complex="normal"/>
    </style:style>
    <style:style style:name="P204" style:family="paragraph" style:parent-style-name="Akapit_20_z_20_listą" style:list-style-name="WW8Num2">
      <style:paragraph-properties fo:margin-left="0.529cm" fo:margin-right="0cm" style:line-height-at-least="0.353cm" fo:text-align="start" style:justify-single-word="false" fo:text-indent="0cm" style:auto-text-indent="false" style:text-autospace="none">
        <style:tab-stops>
          <style:tab-stop style:position="0.291cm"/>
          <style:tab-stop style:position="0.582cm"/>
        </style:tab-stops>
      </style:paragraph-properties>
    </style:style>
    <style:style style:name="P205" style:family="paragraph" style:parent-style-name="Akapit_20_z_20_listą" style:list-style-name="WW8Num15">
      <style:paragraph-properties fo:margin-left="0cm" fo:margin-right="0cm" style:line-height-at-least="0.353cm" fo:text-align="start" style:justify-single-word="false" fo:text-indent="0cm" style:auto-text-indent="false" style:text-autospace="none">
        <style:tab-stops>
          <style:tab-stop style:position="-0.106cm"/>
          <style:tab-stop style:position="-0.026cm"/>
          <style:tab-stop style:position="0.291cm"/>
        </style:tab-stops>
      </style:paragraph-properties>
    </style:style>
    <style:style style:name="P206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207" style:family="paragraph" style:parent-style-name="Heading_20_1">
      <style:paragraph-properties fo:text-align="justify" style:justify-single-word="false" fo:background-color="#e6e6e6">
        <style:tab-stops>
          <style:tab-stop style:position="2.752cm"/>
        </style:tab-stops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208" style:family="paragraph" style:parent-style-name="Heading_20_1">
      <style:paragraph-properties fo:text-align="justify" style:justify-single-word="false" fo:background-color="#e6e6e6">
        <style:tab-stops>
          <style:tab-stop style:position="1.905cm"/>
        </style:tab-stops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209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 style:font-weight-complex="bold"/>
    </style:style>
    <style:style style:name="P210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211" style:family="paragraph" style:parent-style-name="Heading_20_1">
      <style:paragraph-properties fo:margin-top="0cm" fo:margin-bottom="0cm"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212" style:family="paragraph" style:parent-style-name="Heading_20_1">
      <style:paragraph-properties fo:margin-top="0cm" fo:margin-bottom="0cm"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213" style:family="paragraph" style:parent-style-name="Heading_20_1">
      <style:paragraph-properties fo:margin-top="0cm" fo:margin-bottom="0.3cm"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214" style:family="paragraph" style:parent-style-name="Styl" style:list-style-name="WW8Num24">
      <style:paragraph-properties fo:margin-left="0.767cm" fo:margin-right="0cm" fo:text-align="justify" style:justify-single-word="false" fo:text-indent="0.053cm" style:auto-text-indent="false">
        <style:tab-stops>
          <style:tab-stop style:position="1.085cm"/>
          <style:tab-stop style:position="3.251cm"/>
        </style:tab-stops>
      </style:paragraph-properties>
    </style:style>
    <style:style style:name="P215" style:family="paragraph" style:parent-style-name="Styl" style:list-style-name="WW8Num24">
      <style:paragraph-properties fo:margin-left="1.905cm" fo:margin-right="0cm" fo:text-align="justify" style:justify-single-word="false" fo:text-indent="-1.138cm" style:auto-text-indent="false">
        <style:tab-stops>
          <style:tab-stop style:position="1.111cm"/>
          <style:tab-stop style:position="1.164cm"/>
          <style:tab-stop style:position="3cm"/>
        </style:tab-stops>
      </style:paragraph-properties>
      <style:text-properties style:font-name="Times New Roman" fo:font-style="normal" style:font-style-asian="normal" style:font-style-complex="normal"/>
    </style:style>
    <style:style style:name="P216" style:family="paragraph" style:parent-style-name="Styl" style:list-style-name="WW8Num2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7" style:family="paragraph" style:parent-style-name="Standard" style:list-style-name="WW8Num24">
      <style:paragraph-properties fo:text-align="justify" style:justify-single-word="false" fo:orphans="0" fo:widows="0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8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219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20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21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2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29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3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4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4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5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6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9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7" style:family="paragraph" style:parent-style-name="Standard" style:list-style-name="WW8Num20">
      <style:paragraph-properties fo:text-align="justify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8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106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9" style:family="paragraph" style:parent-style-name="Standard" style:list-style-name="WW8Num16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0" style:family="paragraph" style:parent-style-name="Standard" style:list-style-name="WW8Num18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1" style:family="paragraph" style:parent-style-name="Standard" style:list-style-name="WW8Num13">
      <style:paragraph-properties style:line-height-at-least="0.176cm" fo:text-align="justify" style:justify-single-word="false" fo:orphans="0" fo:widows="0">
        <style:tab-stops>
          <style:tab-stop style:position="0.397cm"/>
          <style:tab-stop style:position="0.42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2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33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tyle="normal" style:font-style-asian="normal" style:font-style-complex="normal"/>
    </style:style>
    <style:style style:name="P235" style:family="paragraph" style:parent-style-name="Standard" style:list-style-name="WW8Num6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normal" style:font-style-asian="normal" style:font-style-complex="normal"/>
    </style:style>
    <style:style style:name="P236" style:family="paragraph" style:parent-style-name="Standard" style:list-style-name="WW8Num6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237" style:family="paragraph" style:parent-style-name="Standard" style:list-style-name="WW8Num6">
      <style:paragraph-properties>
        <style:tab-stops>
          <style:tab-stop style:position="7.752cm"/>
        </style:tab-stops>
      </style:paragraph-properties>
      <style:text-properties style:font-name="Times New Roman" fo:font-style="normal" style:font-style-asian="normal" style:font-style-complex="normal"/>
    </style:style>
    <style:style style:name="P238" style:family="paragraph" style:parent-style-name="Standard" style:list-style-name="WW8Num40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39" style:family="paragraph" style:parent-style-name="Standard" style:list-style-name="WW8Num6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40" style:family="paragraph" style:parent-style-name="Standard" style:list-style-name="WW8Num6">
      <style:paragraph-properties fo:text-align="justify" style:justify-single-word="false"/>
    </style:style>
    <style:style style:name="P241" style:family="paragraph" style:parent-style-name="Standard"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45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246" style:family="paragraph" style:parent-style-name="Standard" style:list-style-name="WW8Num2">
      <style:text-properties style:font-name="Times New Roman" fo:font-size="12pt" style:font-size-asian="12pt" style:font-name-complex="Arial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4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0" style:family="paragraph" style:parent-style-name="Standard" style:list-style-name="WW8Num1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1" style:family="paragraph" style:parent-style-name="Standard">
      <style:text-properties style:font-name="Times New Roman" fo:font-size="12pt" fo:language="zxx" fo:country="none" style:font-size-asian="12pt" style:font-name-complex="Arial" style:font-size-complex="12pt"/>
    </style:style>
    <style:style style:name="P252" style:family="paragraph" style:parent-style-name="Standard" style:list-style-name="WW8Num2">
      <style:paragraph-properties fo:margin-left="-0.026cm" fo:margin-right="0cm" style:line-height-at-least="0.353cm" fo:text-align="justify" style:justify-single-word="false" fo:text-indent="-0.45cm" style:auto-text-indent="false" style:text-autospace="none">
        <style:tab-stops>
          <style:tab-stop style:position="0.635cm"/>
        </style:tab-stops>
      </style:paragraph-properties>
    </style:style>
    <style:style style:name="P253" style:family="paragraph" style:parent-style-name="Standard" style:list-style-name="WW8Num2">
      <style:paragraph-properties fo:margin-left="0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fo:background-color="transparent" style:font-name-asian="Arial Narrow" style:font-size-asian="12pt" style:language-asian="ar" style:country-asian="SA" style:font-size-complex="12pt"/>
    </style:style>
    <style:style style:name="P254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55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/>
    </style:style>
    <style:style style:name="P256" style:family="paragraph" style:parent-style-name="Standard" style:list-style-name="WW8Num26">
      <style:paragraph-properties fo:margin-left="0.953cm" fo:margin-right="0cm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57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58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tyle="normal" style:font-style-asian="normal" style:font-style-complex="normal"/>
    </style:style>
    <style:style style:name="P260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  <style:text-properties style:font-name="Times New Roman" fo:font-style="normal" style:font-style-asian="normal" style:font-style-complex="normal"/>
    </style:style>
    <style:style style:name="P261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style:font-name="Times New Roman" fo:font-style="normal" style:font-style-asian="normal" style:font-style-complex="normal"/>
    </style:style>
    <style:style style:name="P262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63" style:family="paragraph" style:parent-style-name="Standard" style:list-style-name="WW8Num15">
      <style:paragraph-properties fo:margin-left="0.95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64" style:family="paragraph" style:parent-style-name="Standard" style:list-style-name="L3">
      <style:paragraph-properties fo:margin-left="1.323cm" fo:margin-right="0cm" fo:text-align="justify" style:justify-single-word="false" fo:text-indent="-0.291cm" style:auto-text-indent="false" style:text-autospace="none">
        <style:tab-stops>
          <style:tab-stop style:position="-0.053cm"/>
        </style:tab-stops>
      </style:paragraph-properties>
      <style:text-properties style:font-name="Times New Roman2" fo:font-size="12pt" style:font-size-asian="12pt" style:font-size-complex="12pt"/>
    </style:style>
    <style:style style:name="P265" style:family="paragraph" style:parent-style-name="Standard" style:list-style-name="L3">
      <style:paragraph-properties fo:margin-left="0.926cm" fo:margin-right="0cm" fo:text-align="start" style:justify-single-word="false" fo:text-indent="0.079cm" style:auto-text-indent="false" style:text-autospace="none">
        <style:tab-stops>
          <style:tab-stop style:position="0.212cm"/>
        </style:tab-stops>
      </style:paragraph-properties>
      <style:text-properties style:font-name="Times New Roman2" fo:font-size="12pt" style:font-size-asian="12pt" style:font-size-complex="12pt"/>
    </style:style>
    <style:style style:name="P266" style:family="paragraph" style:parent-style-name="Standard" style:list-style-name="WW8Num25">
      <style:paragraph-properties fo:margin-left="0.926cm" fo:margin-right="0cm" fo:margin-top="0cm" fo:margin-bottom="0cm" fo:text-align="justify" style:justify-single-word="false" fo:text-indent="-0.953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267" style:family="paragraph" style:parent-style-name="Standard" style:list-style-name="WW8Num3">
      <style:paragraph-properties fo:margin-left="1.349cm" fo:margin-right="0cm" fo:text-align="justify" style:justify-single-word="false" fo:text-indent="-1.164cm" style:auto-text-indent="false" fo:background-color="#ffffff">
        <style:tab-stops>
          <style:tab-stop style:position="-0.37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68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96cm" style:auto-text-indent="false" fo:background-color="transparent">
        <style:tab-stops>
          <style:tab-stop style:position="0.499cm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269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7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0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1" style:family="paragraph" style:parent-style-name="Standard" style:list-style-name="L5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 fo:hyphenate="true" fo:hyphenation-remain-char-count="2" fo:hyphenation-push-char-count="2"/>
    </style:style>
    <style:style style:name="P272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661cm"/>
          <style:tab-stop style:position="-0.635cm"/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73" style:family="paragraph" style:parent-style-name="Standard" style:list-style-name="WW8Num32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74" style:family="paragraph" style:parent-style-name="Standard" style:list-style-name="WW8Num3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/>
    </style:style>
    <style:style style:name="P275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 fo:hyphenate="false" fo:hyphenation-remain-char-count="2" fo:hyphenation-push-char-count="2"/>
    </style:style>
    <style:style style:name="P276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ize-complex="12pt" style:font-style-complex="normal"/>
    </style:style>
    <style:style style:name="P277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8pt" fo:language="zxx" fo:country="none" fo:font-style="normal" style:text-underline-style="none" fo:font-weight="bold" style:font-size-asian="8pt" style:font-style-asian="normal" style:font-weight-asian="bold" style:font-name-complex="Arial" style:font-size-complex="14pt" style:font-style-complex="normal" style:font-weight-complex="bold"/>
    </style:style>
    <style:style style:name="P27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0" style:family="paragraph" style:parent-style-name="Standard" style:list-style-name="L5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 fo:hyphenate="true" fo:hyphenation-remain-char-count="2" fo:hyphenation-push-char-count="2"/>
    </style:style>
    <style:style style:name="P281" style:family="paragraph" style:parent-style-name="Standard" style:list-style-name="WW8Num17">
      <style:paragraph-properties fo:margin-left="3.251cm" fo:margin-right="0cm" fo:text-align="justify" style:justify-single-word="false" fo:orphans="0" fo:widows="0" fo:text-indent="-0.50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82" style:family="paragraph" style:parent-style-name="Standard" style:list-style-name="WW8Num18">
      <style:paragraph-properties fo:margin-left="1.251cm" fo:margin-right="0cm" fo:text-align="justify" style:justify-single-word="false" fo:orphans="0" fo:widows="0" fo:text-indent="-1.25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83" style:family="paragraph" style:parent-style-name="Standard" style:list-style-name="WW8Num2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291cm"/>
          <style:tab-stop style:position="-0.132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84" style:family="paragraph" style:parent-style-name="Standard" style:list-style-name="WW8Num7">
      <style:paragraph-properties fo:margin-left="0cm" fo:margin-right="0cm" fo:text-indent="0.318cm" style:auto-text-indent="false">
        <style:tab-stops>
          <style:tab-stop style:position="1.588cm"/>
        </style:tab-stops>
      </style:paragraph-properties>
      <style:text-properties style:font-name="Times New Roman" fo:font-style="normal" style:font-style-asian="normal" style:font-style-complex="normal"/>
    </style:style>
    <style:style style:name="P285" style:family="paragraph" style:parent-style-name="Standard" style:list-style-name="WW8Num7">
      <style:paragraph-properties fo:margin-left="0cm" fo:margin-right="0cm" fo:text-indent="0.318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286" style:family="paragraph" style:parent-style-name="Standard" style:list-style-name="WW8Num32">
      <style:paragraph-properties fo:margin-left="0cm" fo:margin-right="0cm" fo:text-indent="-1.27cm" style:auto-text-indent="false">
        <style:tab-stops/>
      </style:paragraph-properties>
    </style:style>
    <style:style style:name="P287" style:family="paragraph" style:parent-style-name="Standard" style:list-style-name="WW8Num28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8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89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90" style:family="paragraph" style:parent-style-name="Standard" style:list-style-name="L6">
      <style:paragraph-properties fo:margin-left="-0.079cm" fo:margin-right="0.106cm" fo:text-align="justify" style:justify-single-word="false" fo:text-indent="0cm" style:auto-text-indent="false">
        <style:tab-stops>
          <style:tab-stop style:position="4.419cm"/>
          <style:tab-stop style:position="4.974cm"/>
        </style:tab-stops>
      </style:paragraph-properties>
    </style:style>
    <style:style style:name="P291" style:family="paragraph" style:parent-style-name="Standard" style:list-style-name="L6">
      <style:paragraph-properties fo:margin-left="0.9cm" fo:margin-right="0.106cm" fo:text-align="justify" style:justify-single-word="false" fo:text-indent="-0.979cm" style:auto-text-indent="false">
        <style:tab-stops>
          <style:tab-stop style:position="4.419cm"/>
          <style:tab-stop style:position="4.974cm"/>
        </style:tab-stops>
      </style:paragraph-properties>
    </style:style>
    <style:style style:name="P292" style:family="paragraph" style:parent-style-name="Standard">
      <style:paragraph-properties fo:margin-top="0.212cm" fo:margin-bottom="0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93" style:family="paragraph" style:parent-style-name="Standard">
      <style:paragraph-properties fo:margin-top="0.212cm" fo:margin-bottom="0cm"/>
      <style:text-properties style:font-name="Times New Roman" fo:font-size="12pt" style:font-size-asian="12pt" style:font-name-complex="Arial" style:font-size-complex="12pt"/>
    </style:style>
    <style:style style:name="P294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5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96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97" style:family="paragraph" style:parent-style-name="Standard" style:list-style-name="WW8Num4">
      <style:paragraph-properties fo:margin-top="0.212cm" fo:margin-bottom="0cm"/>
      <style:text-properties style:font-name="Times New Roman" fo:font-size="12pt" style:font-size-asian="12pt" style:font-name-complex="Arial" style:font-size-complex="12pt"/>
    </style:style>
    <style:style style:name="P298" style:family="paragraph" style:parent-style-name="Standard">
      <style:paragraph-properties fo:margin-top="0.212cm" fo:margin-bottom="0cm"/>
      <style:text-properties style:font-name="Times New Roman" fo:font-size="12pt" style:font-size-asian="12pt" style:font-size-complex="12pt"/>
    </style:style>
    <style:style style:name="P299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01" style:family="paragraph" style:parent-style-name="Standard">
      <style:paragraph-properties fo:margin-top="0.212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02" style:family="paragraph" style:parent-style-name="Standard" style:list-style-name="WW8Num1">
      <style:paragraph-properties fo:margin-left="0cm" fo:margin-right="0cm" fo:text-indent="-0.635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03" style:family="paragraph" style:parent-style-name="Standard" style:list-style-name="WW8Num1">
      <style:paragraph-properties fo:margin-left="0cm" fo:margin-right="0cm" fo:text-indent="-1.323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0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Arial" style:font-size-complex="12pt"/>
    </style:style>
    <style:style style:name="P30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0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07" style:family="paragraph" style:parent-style-name="Standard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08" style:family="paragraph" style:parent-style-name="Text_20_body">
      <style:text-properties style:font-name="Times New Roman" fo:font-size="12pt" style:font-size-asian="12pt" style:font-size-complex="12pt"/>
    </style:style>
    <style:style style:name="P30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1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11" style:family="paragraph" style:parent-style-name="Text_20_body" style:list-style-name="L4">
      <style:paragraph-properties fo:margin-left="-0.053cm" fo:margin-right="0cm" fo:margin-top="0cm" fo:margin-bottom="0.3cm" fo:text-align="justify" style:justify-single-word="false" fo:text-indent="-0.635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312" style:family="paragraph" style:parent-style-name="Text_20_body" style:list-style-name="WW8Num11">
      <style:paragraph-properties fo:margin-left="1.27cm" fo:margin-right="0cm" fo:margin-top="0cm" fo:margin-bottom="0.212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</style:style>
    <style:style style:name="P313" style:family="paragraph" style:parent-style-name="Text_20_body" style:list-style-name="WW8Num9">
      <style:paragraph-properties fo:margin-left="1.27cm" fo:margin-right="0cm" fo:text-align="justify" style:justify-single-word="false" fo:text-indent="-1.27cm" style:auto-text-indent="false"/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T1" style:family="text">
      <style:text-properties fo:color="#0000ff" fo:font-size="8pt" fo:font-style="italic" fo:font-weight="normal" style:font-size-asian="8pt" style:font-style-asian="italic" style:font-weight-asian="normal" style:font-size-complex="8pt" style:font-weight-complex="normal"/>
    </style:style>
    <style:style style:name="T2" style:family="text">
      <style:text-properties fo:color="#0000ff" style:font-name="Times New Roman"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T3" style:family="text">
      <style:text-properties fo:color="#2323d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color="#2323dc" style:font-name="Times New Roman" fo:font-size="8pt" fo:language="pl" fo:country="PL" fo:font-style="italic" style:text-underline-style="none" fo:font-weight="normal" style:letter-kerning="true" fo:background-color="transparent" style:font-name-asian="Times New Roman2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fo:background-color="transparent" style:font-name-asian="Arial Narrow" style:font-size-asian="12pt" style:language-asian="ar" style:country-asian="SA" style:font-style-asian="normal" style:font-weight-asian="normal" style:font-size-complex="12pt" style:font-style-complex="normal"/>
    </style:style>
    <style:style style:name="T10" style:family="text">
      <style:text-properties fo:color="#000000" style:font-name="Times New Roman" fo:font-size="12pt" fo:font-style="normal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/>
    </style:style>
    <style:style style:name="T11" style:family="text">
      <style:text-properties fo:color="#000000" style:font-name="Times New Roman" fo:font-size="12pt" fo:font-style="normal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fo:font-weight="bold" fo:background-color="transparent" style:font-name-asian="Arial Narrow" style:font-size-asian="12pt" style:language-asian="ar" style:country-asian="SA" style:font-style-asian="normal" style:font-weight-asian="bold" style:font-name-complex="Ari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2pt" style:text-underline-style="none" fo:font-weight="normal" fo:background-color="transparent" style:font-name-asian="Arial Narrow" style:font-size-asian="12pt" style:language-asian="ar" style:country-asian="SA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bold" fo:background-color="transparent" style:font-name-asian="Arial Narrow" style:font-size-asian="12pt" style:language-asian="ar" style:country-asian="SA" style:font-weight-asian="bold" style:font-name-complex="Arial" style:font-size-complex="12pt" style:font-weight-complex="bold"/>
    </style:style>
    <style:style style:name="T24" style:family="text">
      <style:text-properties fo:color="#000000" style:font-name="Times New Roman" fo:font-style="normal" fo:font-weight="bold" style:font-style-asian="normal" style:font-weight-asian="bold" style:font-style-complex="normal"/>
    </style:style>
    <style:style style:name="T25" style:family="text">
      <style:text-properties fo:color="#000000" style:font-name="Times New Roman" fo:font-style="normal" fo:font-weight="bold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Times New Roman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fo:font-style="normal" style:font-style-asian="normal" style:font-style-complex="normal"/>
    </style:style>
    <style:style style:name="T28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ize-complex="12pt" style:font-style-complex="normal" style:font-weight-complex="normal"/>
    </style:style>
    <style:style style:name="T30" style:family="text">
      <style:text-properties fo:color="#000000" style:font-name="Times New Roman" style:text-underline-style="none" fo:font-weight="normal" fo:background-color="transparent" style:font-weight-asian="normal" style:font-size-complex="12pt" style:font-weight-complex="normal"/>
    </style:style>
    <style:style style:name="T31" style:family="text">
      <style:text-properties fo:color="#000000" style:font-name="Times New Roman" fo:font-size="10pt" style:text-underline-style="none" fo:font-weight="normal" fo:background-color="transparent" style:font-name-asian="Arial Narrow" style:font-size-asian="10pt" style:language-asian="ar" style:country-asian="SA" style:font-weight-asian="normal" style:font-name-complex="Arial" style:font-size-complex="10pt" style:font-weight-complex="normal"/>
    </style:style>
    <style:style style:name="T32" style:family="text">
      <style:text-properties fo:color="#000000" style:font-name="Times New Roman" fo:font-size="10pt" style:text-underline-style="solid" style:text-underline-width="auto" style:text-underline-color="font-color" fo:font-weight="normal" fo:background-color="transparent" style:font-name-asian="Arial Narrow" style:font-size-asian="10pt" style:language-asian="ar" style:country-asian="SA" style:font-weight-asian="normal" style:font-name-complex="Arial" style:font-size-complex="10pt" style:font-weight-complex="normal"/>
    </style:style>
    <style:style style:name="T33" style:family="text"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8" style:family="text">
      <style:text-properties fo:color="#000000" fo:font-size="12pt" fo:font-weight="bold" style:font-size-asian="12pt" style:font-weight-asian="bold" style:font-size-complex="12pt"/>
    </style:style>
    <style:style style:name="T3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normal" style:font-size-asian="12pt" style:font-weight-asian="normal" style:font-name-complex="TimesNewRomanPSMT" style:font-size-complex="12pt" style:font-weight-complex="normal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style:font-name="Times New Roman2" fo:font-size="12pt" fo:font-style="normal" style:text-underline-style="none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Times New Roman2" fo:font-size="10pt" style:text-underline-style="solid" style:text-underline-width="auto" style:text-underline-color="font-color" fo:font-weight="normal" fo:background-color="transparent" style:font-name-asian="Arial Narrow" style:font-size-asian="10pt" style:language-asian="ar" style:country-asian="SA" style:font-weight-asian="normal" style:font-name-complex="Arial" style:font-size-complex="10pt" style:font-weight-complex="normal"/>
    </style:style>
    <style:style style:name="T49" style:family="text">
      <style:text-properties fo:color="#000000" style:font-name="Times New Roman2" fo:font-size="10pt" fo:font-style="italic" style:text-underline-style="none" fo:font-weight="normal" fo:background-color="transparent" style:font-name-asian="Times New Roman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50" style:family="text">
      <style:text-properties fo:color="#000000" style:font-name="Arial" fo:font-size="8pt" fo:language="zxx" fo:country="none" fo:font-style="normal" style:text-underline-style="none" fo:font-weight="normal" fo:background-color="#ffffff" style:font-name-asian="Times New Roman" style:font-size-asian="8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fo:font-size="8pt" fo:language="zxx" fo:country="none" fo:font-style="normal" style:text-underline-style="none" fo:font-weight="normal" fo:background-color="#ffffff" style:font-name-asian="Times New Roman" style:font-size-asian="8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Times New Roman" fo:font-size="8pt" fo:language="zxx" fo:country="none" fo:font-style="normal" style:text-underline-style="none" fo:font-weight="normal" fo:background-color="#ffffff" style:font-name-asian="Times New Roman" style:font-size-asian="8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Times New Roman" fo:language="zxx" fo:country="none" fo:font-style="normal" style:text-underline-style="none" fo:font-weight="normal" fo:background-color="#ffffff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Times New Roman" fo:font-size="12pt" fo:language="zxx" fo:country="none" fo:font-style="normal" style:text-underline-style="none" fo:font-weight="normal" fo:background-color="#ffffff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name-complex="Arial"/>
    </style:style>
    <style:style style:name="T58" style:family="text">
      <style:text-properties fo:font-size="10pt" style:font-size-asian="10pt" style:font-name-complex="Arial" style:font-size-complex="10pt"/>
    </style:style>
    <style:style style:name="T59" style:family="text">
      <style:text-properties fo:font-size="10pt" fo:font-weight="bold" style:font-size-asian="10pt" style:font-weight-asian="bold"/>
    </style:style>
    <style:style style:name="T60" style:family="text">
      <style:text-properties fo:font-size="10pt" fo:font-weight="bold" style:font-size-asian="10pt" style:font-weight-asian="bold" style:font-name-complex="Arial"/>
    </style:style>
    <style:style style:name="T61" style:family="text">
      <style:text-properties fo:font-size="10pt" fo:font-weight="bold" style:font-size-asian="10pt" style:font-weight-asian="bold" style:font-name-complex="Arial" style:font-size-complex="10pt"/>
    </style:style>
    <style:style style:name="T62" style:family="text">
      <style:text-properties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5" style:family="text">
      <style:text-properties fo:font-size="9pt" fo:font-weight="bold" style:font-size-asian="9pt" style:font-weight-asian="bold" style:font-size-complex="9pt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style:font-size-asian="9pt" style:font-size-complex="9pt" style:font-weight-complex="bold"/>
    </style:style>
    <style:style style:name="T68" style:family="text">
      <style:text-properties fo:font-size="9pt" fo:font-weight="normal" style:font-size-asian="9pt" style:font-weight-asian="normal" style:font-size-complex="9pt"/>
    </style:style>
    <style:style style:name="T69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/>
    </style:style>
    <style:style style:name="T70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72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74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75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Times New Roman" fo:font-size="12pt" fo:background-color="#ffffff" style:font-name-asian="Times New Roman" style:font-size-asian="12pt" style:language-asian="ar" style:country-asian="SA" style:font-name-complex="Arial" style:font-size-complex="12pt"/>
    </style:style>
    <style:style style:name="T80" style:family="text">
      <style:text-properties style:font-name="Times New Roman" fo:font-size="12pt" fo:background-color="transparent" style:font-name-asian="Times New Roman" style:font-size-asian="12pt" style:language-asian="ar" style:country-asian="SA" style:font-name-complex="Arial" style:font-size-complex="12pt"/>
    </style:style>
    <style:style style:name="T81" style:family="text">
      <style:text-properties style:font-name="Times New Roman" fo:font-style="normal" fo:background-color="transparent" style:font-style-asian="normal" style:font-style-complex="normal"/>
    </style:style>
    <style:style style:name="T82" style:family="text">
      <style:text-properties style:font-name="Times New Roman" fo:font-style="normal" style:font-style-asian="normal" style:font-style-complex="normal"/>
    </style:style>
    <style:style style:name="T83" style:family="text">
      <style:text-properties style:font-name="Times New Roman" fo:font-style="normal" style:font-style-asian="normal" style:font-size-complex="12pt" style:font-style-complex="normal"/>
    </style:style>
    <style:style style:name="T84" style:family="text">
      <style:text-properties style:font-name="Times New Roman" fo:font-style="normal" style:font-style-asian="normal" style:font-size-complex="12pt" style:font-style-complex="normal" style:font-weight-complex="bold"/>
    </style:style>
    <style:style style:name="T8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86" style:family="text">
      <style:text-properties style:font-name="Times New Roman" fo:font-style="normal" fo:font-weight="bold" style:font-style-asian="normal" style:font-weight-asian="bold" style:font-style-complex="normal"/>
    </style:style>
    <style:style style:name="T87" style:family="text"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T88" style:family="text">
      <style:text-properties style:font-name="Times New Roman" fo:font-style="normal" fo:font-weight="bold" style:font-style-asian="normal" style:font-weight-asian="bold" style:font-size-complex="12pt" style:font-style-complex="normal" style:font-weight-complex="bold"/>
    </style:style>
    <style:style style:name="T89" style:family="text">
      <style:text-properties style:font-name="Times New Roman" fo:font-size="10pt" fo:font-style="normal" style:font-size-asian="10pt" style:font-style-asian="normal" style:font-style-complex="normal"/>
    </style:style>
    <style:style style:name="T9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font-size="12pt" style:font-size-asian="12pt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style:font-size-asian="12pt" style:font-size-complex="12pt" style:font-weight-complex="bold"/>
    </style:style>
    <style:style style:name="T94" style:family="text">
      <style:text-properties fo:font-size="12pt" style:font-size-asian="12pt" style:font-name-complex="TTE17EA360t00" style:font-size-complex="12pt"/>
    </style:style>
    <style:style style:name="T95" style:family="text">
      <style:text-properties fo:font-size="12pt" style:font-size-asian="12pt" style:font-name-complex="TTE17EB080t00" style:font-size-complex="12pt"/>
    </style:style>
    <style:style style:name="T96" style:family="text">
      <style:text-properties fo:font-size="12pt" style:font-size-asian="12pt" style:font-name-complex="Arial" style:font-size-complex="12pt"/>
    </style:style>
    <style:style style:name="T97" style:family="text">
      <style:text-properties fo:font-size="12pt" style:font-size-asian="12pt" style:language-asian="pl" style:country-asian="PL" style:font-size-complex="12pt"/>
    </style:style>
    <style:style style:name="T98" style:family="text">
      <style:text-properties fo:font-size="12pt" fo:font-weight="normal" style:font-size-asian="12pt" style:font-weight-asian="normal" style:font-size-complex="12pt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101" style:family="text">
      <style:text-properties fo:font-size="12pt" fo:font-weight="bold" style:font-size-asian="12pt" style:font-weight-asian="bold" style:font-size-complex="12pt"/>
    </style:style>
    <style:style style:name="T102" style:family="text">
      <style:text-properties fo:font-size="12pt" fo:font-style="normal" style:font-size-asian="12pt" style:font-style-asian="normal" style:font-size-complex="12pt" style:font-style-complex="normal"/>
    </style:style>
    <style:style style:name="T103" style:family="text">
      <style:text-properties fo:color="#ff0000" fo:font-size="12pt" style:font-size-asian="12pt" style:font-size-complex="12pt"/>
    </style:style>
    <style:style style:name="T104" style:family="text">
      <style:text-properties fo:color="#ff0000" style:text-line-through-style="solid"/>
    </style:style>
    <style:style style:name="T105" style:family="text">
      <style:text-properties fo:color="#ff0000" style:font-name="Times New Roman" fo:font-size="12pt" fo:font-style="normal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fo:color="#ff0000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fo:color="#ff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08" style:family="text">
      <style:text-properties fo:font-weight="normal" style:font-weight-asian="normal" style:font-size-complex="12pt"/>
    </style:style>
    <style:style style:name="T109" style:family="text">
      <style:text-properties fo:font-weight="normal" style:font-weight-asian="normal" style:font-size-complex="12pt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style:font-weight-asian="bold" style:font-name-complex="TTE17EA360t00"/>
    </style:style>
    <style:style style:name="T113" style:family="text">
      <style:text-properties fo:font-weight="bold" style:font-weight-asian="bold" style:font-name-complex="Arial"/>
    </style:style>
    <style:style style:name="T114" style:family="text">
      <style:text-properties style:font-size-complex="12pt"/>
    </style:style>
    <style:style style:name="T115" style:family="text">
      <style:text-properties style:font-size-complex="12pt" style:font-weight-complex="bold"/>
    </style:style>
    <style:style style:name="T116" style:family="text">
      <style:text-properties fo:background-color="transparent"/>
    </style:style>
    <style:style style:name="T117" style:family="text">
      <style:text-properties style:font-weight-complex="bold"/>
    </style:style>
    <style:style style:name="T118" style:family="text">
      <style:text-properties style:font-name="Times New Roman2" style:font-name-asian="Times New Roman2" style:font-name-complex="Times New Roman2"/>
    </style:style>
    <style:style style:name="T119" style:family="text">
      <style:text-properties style:font-name="Times New Roman2" fo:font-size="12pt" fo:background-color="transparent" style:font-name-asian="Times New Roman" style:font-size-asian="12pt" style:language-asian="ar" style:country-asian="SA" style:font-name-complex="Arial" style:font-size-complex="12pt"/>
    </style:style>
    <style:style style:name="T120" style:family="text">
      <style:text-properties style:font-name="TimesNewRoman" style:font-name-asian="TimesNewRoman" style:font-name-complex="TimesNewRoman"/>
    </style:style>
    <style:style style:name="T12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22" style:family="text">
      <style:text-properties style:font-name-asian="Times New Roman2" style:font-name-complex="Times New Roman2"/>
    </style:style>
    <style:style style:name="T123" style:family="text">
      <style:text-properties fo:font-size="9.5pt" style:font-size-asian="9.5pt" style:font-size-complex="9.5pt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style:text-position="super 58%" style:font-name="Times New Roman" fo:font-style="normal" fo:font-weight="bold" style:font-style-asian="normal" style:font-weight-asian="bold" style:font-style-complex="normal"/>
    </style:style>
    <style:style style:name="T126" style:family="text">
      <style:text-properties fo:font-size="14pt" fo:font-weight="bold" style:font-size-asian="14pt" style:font-weight-asian="bold"/>
    </style:style>
    <style:style style:name="T127" style:family="text">
      <style:text-properties fo:font-size="14pt" fo:font-weight="bold" style:font-size-asian="14pt" style:font-weight-asian="bold" style:font-size-complex="14pt"/>
    </style:style>
    <style:style style:name="T128" style:family="text">
      <style:text-properties fo:font-size="14pt" fo:font-weight="bold" style:font-size-asian="14pt" style:font-weight-asian="bold" style:font-name-complex="TTE17EA360t00" style:font-size-complex="14pt"/>
    </style:style>
    <style:style style:name="T129" style:family="text">
      <style:text-properties style:text-position="sub 58%" fo:font-size="12pt" fo:font-weight="bold" style:font-size-asian="12pt" style:font-weight-asian="bold" style:font-size-complex="12pt"/>
    </style:style>
    <style:style style:name="T130" style:family="text">
      <style:text-properties style:font-name="Arial" fo:font-size="8pt" style:font-size-asian="8pt" style:font-name-complex="Arial"/>
    </style:style>
    <style:style style:name="T131" style:family="text">
      <style:text-properties style:font-name="Arial" fo:font-size="10pt" style:font-size-asian="10pt" style:font-name-complex="Arial"/>
    </style:style>
    <style:style style:name="T132" style:family="text">
      <style:text-properties style:font-name="Arial" fo:font-size="10pt" style:font-size-asian="10pt" style:font-name-complex="Arial" style:font-size-complex="10pt"/>
    </style:style>
    <style:style style:name="T133" style:family="text">
      <style:text-properties style:font-name="Arial" fo:font-size="10pt" fo:font-weight="bold" style:font-size-asian="10pt" style:font-weight-asian="bold" style:font-name-complex="Arial"/>
    </style:style>
    <style:style style:name="T13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5" style:family="text">
      <style:text-properties fo:font-size="8pt" style:font-size-asian="8pt" style:font-name-complex="Arial"/>
    </style:style>
    <style:style style:name="T136" style:family="text">
      <style:text-properties style:font-name-complex="Arial"/>
    </style:style>
    <text:list-style style:name="L1">
      <text:list-level-style-number text:level="1" text:style-name="Numbering_5f_20_5f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5f_20_5f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5f_20_5f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5f_20_5f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p text:style-name="P170"/>
      <text:p text:style-name="P170"/>
      <text:p text:style-name="P170"/>
      <text:p text:style-name="P170"/>
      <text:p text:style-name="P170"/>
      <text:p text:style-name="P170">SPECYFIKACJA <text:s/>ISTOTNYCH <text:s/>WARUNKÓW <text:s/>ZAMÓWIENIA</text:p>
      <text:p text:style-name="P171"/>
      <text:p text:style-name="P171"/>
      <text:p text:style-name="P172">Zamawiający zaprasza</text:p>
      <text:p text:style-name="P173"><text:span text:style-name="T55">do złożenia ofert w postępowaniu o udzielenie zamówienia publicznego prowadzonego w trybie przetargu nieograniczonego na</text:span><text:span text:style-name="T59"> :</text:span></text:p>
      <text:p text:style-name="P68"/>
      <text:p text:style-name="P75"/>
      <text:p text:style-name="P104"><text:span text:style-name="Strong_20_Emphasis"><text:span text:style-name="T2">Zakup dwóch sztuk używanych samochodów pożarniczych <text:line-break/>dla OSP Gardna Wielka i OSP Smołdzino</text:span></text:span></text:p>
      <text:p text:style-name="P174"/>
      <text:p text:style-name="P175"/>
      <text:p text:style-name="P179"/>
      <text:p text:style-name="P69"><text:span text:style-name="T65">Zamawiający: <text:s/><text:tab/><text:tab/><text:tab/><text:tab/>Gmina <text:s/>Smołdzino </text:span><text:span text:style-name="T66">reprezentowana przez Wójta Gminy Smołdzino</text:span></text:p>
      <text:p text:style-name="P69"><text:span text:style-name="T65">Adres siedziby organu Zamawiającego:</text:span><text:span text:style-name="T66"> <text:s text:c="13"/>Urząd Gminy Smołdzino, ul. Kościuszki 3, 76-214 Smołdzino</text:span></text:p>
      <text:p text:style-name="P69"><text:span text:style-name="T65">REGON: </text:span><text:span text:style-name="T34">000551763 </text:span></text:p>
      <text:p text:style-name="P9">NIP: <text:s text:c="8"/>839-20-45-762 </text:p>
      <text:p text:style-name="P117"><text:span text:style-name="T65">Tel.</text:span><text:span text:style-name="T66">: <text:s text:c="8"/>+48 59 811 72 15</text:span></text:p>
      <text:p text:style-name="P117"><text:span text:style-name="T65">Fax.:</text:span><text:span text:style-name="T66"> <text:s text:c="7"/>+48 59 811 74 60 </text:span></text:p>
      <text:p text:style-name="P121"><text:span text:style-name="T69">Strona internetowa: <text:s text:c="7"/></text:span><text:span text:style-name="T70"><text:s/></text:span><text:a xlink:type="simple" xlink:href="http://www.bip.ustka.ug.gov.pl/"><text:span text:style-name="Internet_20_link"><text:span text:style-name="T70">http://bip.smoldzino.com.pl/</text:span></text:span></text:a></text:p>
      <text:p text:style-name="P10"><text:span text:style-name="T65">Godziny urzędowania: <text:s text:c="4"/></text:span><text:span text:style-name="T67">od poniedziałku do piątku, w godzinach 7.30 - 15.30</text:span></text:p>
      <text:p text:style-name="P25"/>
      <text:p text:style-name="P72"><text:tab/><text:tab/><text:tab/><text:tab/><text:tab/><text:tab/><text:tab/><text:tab/><text:tab/><text:tab/></text:p>
      <text:p text:style-name="P72"><text:tab/><text:tab/><text:tab/><text:tab/><text:tab/><text:tab/><text:tab/><text:tab/><text:tab/><text:tab/></text:p>
      <text:p text:style-name="P72"><text:tab/><text:tab/><text:tab/><text:tab/><text:tab/><text:tab/><text:tab/><text:tab/><text:tab/><text:tab/>Zatwierdzam:</text:p>
      <text:p text:style-name="P72"/>
      <text:p text:style-name="P72"><text:tab/><text:tab/><text:tab/><text:tab/><text:tab/><text:tab/><text:tab/><text:tab/><text:tab/></text:p>
      <text:p text:style-name="P26"><text:span text:style-name="T35">Smołdzino, dnia 13 lutego 2012 r.</text:span><text:span text:style-name="T103"><text:tab/> <text:s text:c="18"/><text:tab/></text:span><text:span text:style-name="T35"> <text:s text:c="20"/>/-/ Wójt Gminy Smołdzino</text:span></text:p>
      <text:p text:style-name="P28"><text:tab/><text:tab/><text:tab/><text:tab/><text:tab/><text:tab/><text:tab/><text:tab/><text:tab/> <text:s/>Lidia Orłowska-Getler</text:p>
      <text:p text:style-name="P28"><text:tab/><text:tab/><text:tab/><text:tab/><text:tab/><text:tab/><text:tab/><text:tab/><text:tab/> <text:s text:c="2"/></text:p>
      <text:p text:style-name="P28"/>
      <text:p text:style-name="P28"/>
      <text:p text:style-name="P28"><text:soft-page-break/><text:s text:c="117"/></text:p>
      <text:p text:style-name="P20">Rozdział 1. Nazwa oraz adres Zamawiającego:</text:p>
      <text:p text:style-name="P118"><text:span text:style-name="T99">1.1 Zamawiający: <text:s text:c="4"/></text:span><text:span text:style-name="T92"><text:s text:c="25"/></text:span><text:span text:style-name="T99">Gmina Smołdzino</text:span></text:p>
      <text:p text:style-name="P117"><text:span text:style-name="T92"><text:s text:c="6"/>Adres zamawiającego: <text:s text:c="16"/></text:span><text:span text:style-name="T99">76-214 Smołdzino</text:span></text:p>
      <text:p text:style-name="P118"><text:span text:style-name="T92"><text:tab/> <text:s text:c="52"/></text:span><text:span text:style-name="T99">Tel.: <text:s text:c="2"/>+48 59 811 72 15</text:span></text:p>
      <text:p text:style-name="P119"><text:s text:c="59"/>Fax.: <text:s/>+48 59 811 74 60 </text:p>
      <text:p text:style-name="P121"><text:span text:style-name="T71"><text:s text:c="6"/>e-mail: </text:span><text:a xlink:type="simple" xlink:href="mailto:zp@ustka.ug.gov.pl"><text:span text:style-name="Internet_20_link"><text:span text:style-name="T8">pozyskiwanie.funduszy@smoldzino.com.pl</text:span></text:span></text:a></text:p>
      <text:p text:style-name="P121"><text:span text:style-name="T14"><text:s text:c="19"/></text:span><text:a xlink:type="simple" xlink:href="http://www.bip.ustka.ug.gov.pl/"><text:span text:style-name="Internet_20_link"><text:span text:style-name="T8">http://bip.smoldzino.com.pl/</text:span></text:span></text:a></text:p>
      <text:p text:style-name="P120"/>
      <text:p text:style-name="P122">Rozdział 2. <text:s/>Tryb udzielenia zamówienia: </text:p>
      <text:p text:style-name="P123"><text:span text:style-name="T94">2.1. Postępowanie prowadzone jest w trybie </text:span><text:span text:style-name="T95">przetargu nieograniczonego </text:span><text:span text:style-name="T94">– art. 39 ustawy <text:s text:c="23"/>z dnia 29 stycznia 2004 r. Prawo zamówień publicznych (tekst jednolity Dz. U z 2010 r. Nr 113, poz. 759 z późn. zm.).</text:span></text:p>
      <text:p text:style-name="P76"/>
      <text:p text:style-name="P22">Rozdział 3. <text:s/>Opis przedmiotu zamówienia:</text:p>
      <text:p text:style-name="P169"><text:span text:style-name="T73">3.1</text:span><text:span text:style-name="T74">.</text:span><text:span text:style-name="T81"> </text:span><text:span text:style-name="T74">Przedmiotem zamówienia jest zakup d</text:span><text:span text:style-name="t31"><text:span text:style-name="T75">wóch sztuk używanych samochodów pożarniczych dla OSP <text:s/>Gardna Wielka oraz OSP Smołdzino.</text:span></text:span></text:p>
      <text:list xml:id="list31381677" text:style-name="WW8Num2">
        <text:list-header>
          <text:p text:style-name="P252"><text:span text:style-name="Strong_20_Emphasis"><text:span text:style-name="T9">3.2. Zakres zamówienia obejmuje zakup d</text:span></text:span><text:span text:style-name="t31"><text:span text:style-name="T11">wóch sztuk używanych samochodów pożarniczych.</text:span></text:span></text:p>
          <text:p text:style-name="P252"><text:span text:style-name="t31"><text:span text:style-name="T11"><text:s text:c="7"/></text:span></text:span><text:span text:style-name="t31"><text:span text:style-name="T18">Zamawiający podzielił niniejsze zamówienie na następujące dwie części</text:span></text:span><text:span text:style-name="t31"><text:span text:style-name="T105">:</text:span></text:span></text:p>
          <text:p text:style-name="P252"><text:span text:style-name="t31"><text:span text:style-name="T105"/></text:span></text:p>
          <text:p text:style-name="P252"><text:span text:style-name="t31"><text:span text:style-name="T11"><text:s text:c="5"/></text:span></text:span><text:span text:style-name="t31"><text:span text:style-name="T20"><text:s text:c="2"/>Część I: <text:s/>Dostawa samochodu pożarniczego dla <text:s/>OSP Gardna Wielka - Samochód nr 1:</text:span></text:span></text:p>
        </text:list-header>
      </text:list>
      <text:p text:style-name="P126"><text:span text:style-name="Strong_20_Emphasis"><text:span text:style-name="T9"><text:tab/><text:tab/>-s</text:span></text:span>amochód ciężki pożarniczy typu GCBA;<text:line-break/><text:tab/>-samochód sprawny technicznie, bezwypadkowy;<text:line-break/><text:tab/>-zarejestrowany na terenie Polski lub posiadać wszystkie niezbędne dokumenty zgodnie z <text:tab/> <text:tab/> obowiązującym prawem do rejestracji pojazdu na terenie kraju;<text:line-break/><text:tab/>- gwarancja min. 12 miesięcy;<text:line-break/><text:tab/>- rok produkcji: nie starszy niż 1993 r.;<text:line-break/><text:tab/>- silnik wysokoprężny, moc silnika min 180 KM;<text:line-break/><text:tab/>- kolor samochodu czerwony, samochód wyposażony w sygnalizację świetlno-dźwiękową wg <text:tab/> <text:s/>obowiązujących przepisów;<text:line-break/><text:tab/>- samochód musi posiadać kabinę jednomodułową min. 6 osobową z ogrzewaniem postojowym<text:line-break/><text:tab/>- po bokach pojazdów schowki na sprzęt strażacki zamykany żaluzjami aluminiowymi <text:tab/> <text:tab/> <text:s/>(antypyłowe oraz bryzoszczelne);<text:line-break/><text:tab/>- dach pojazdu zabudowany w formie podestu roboczego z uchwytami na drabinę i inny sprzęt <text:tab/> <text:s text:c="2"/>pożarniczy;<text:line-break/><text:tab/>- zbiornik na wodę o pojemności min. 5000 litrów ocieplony i zabezpieczony antykorozyjnie;<text:line-break/><text:tab/>- zbiornik środka pianotwórczego min. 500 litrów;<text:line-break/><text:tab/>- autopompa o wydajności min. 2400 l/min;<text:line-break/><text:tab/>- samochód wyposażony w linie szybkiego natarcia z wężem wysokociśnieniowym;<text:line-break/><text:tab/>- wspomaganie kierownicy;<text:line-break/><text:tab/>- napęd 4x2 lub 4x4;<text:line-break/><text:tab/>- koła tylne bliźniacze;<text:line-break/><text:tab/>- skrzynia biegów manualna;<text:line-break/><text:tab/>- zestaw sprawnych akumulatorów;<text:line-break/><text:tab/>- lusterka boczne;<text:line-break/><text:tab/>- obrotomierz;<text:line-break/><text:tab/>- wentylacja kabiny;<text:line-break/><text:tab/>- fotel kierowcy z regulacją;<text:line-break/><text:tab/>- przebieg auta nie więcej niż 60 tys. km;<text:line-break/><text:soft-page-break/><text:tab/>- uchwyty na cztery sztuki aparatów tlenowych obrotowo wysuwane;<text:line-break/><text:tab/>- podwozie samochodu oczyszczone i zakonserwowane;<text:line-break/><text:tab/>- kierownica fabrycznie nowa zamontowana po lewej stronie samochodu.<text:line-break/><text:tab/>- w przypadku samochodu sprowadzonego z zagranicy; samochód musi posiadać wszystkie <text:tab/>niezbędne dokumenty obowiązujące prawem do rejestracji pojazdu na terenie kraju, oferent <text:tab/>musi dołączyć <text:s/>kserokopie dowodu rejestracyjnego pojazdu oraz kartę pojazdu, <text:s/>aktualne <text:tab/>badania techniczne pojazdu na terytorium kraju, tłumaczenie dokumentów,<text:line-break/><text:tab/>- do oferty należy dołączyć dokumentację fotograficzną samochodu: z przodu pojazdu, z tyłu <text:tab/>samochodu , z lewej i prawej strony samochodu, a także wnętrza pojazdu);<text:line-break/></text:p>
      <text:p text:style-name="P124"><text:span text:style-name="Strong_20_Emphasis"><text:span text:style-name="T9"><text:tab/>Uwaga: Zamawiający zastrzega sobie prawo do sprawdzenia stanu technicznego pojazdu oraz kontroli sprawności urządzeń w nim zamontowanych przed podpisaniem umowy. W przypadku stwierdzenia złego stanu technicznego pojazdu oraz stwierdzenia, że faktyczne parametry i wyposażenie pojazdu są niezgodne z parametrami i wyposażeniem określonym w SIWZ oraz ofercie, Zamawiający odstąpi od kupna przedmiotu zamówienia. Wykonawca udzieli gwarancji i rękojmi na przedmiot zamówienia na okres minimum 12 miesięcy.</text:span></text:span></text:p>
      <text:p text:style-name="P124"><text:span text:style-name="Strong_20_Emphasis"><text:span text:style-name="T9"><text:tab/></text:span></text:span></text:p>
      <text:p text:style-name="P124"><text:span text:style-name="Strong_20_Emphasis"><text:span text:style-name="T9"><text:s text:c="4"/><text:tab/><text:tab/></text:span></text:span><text:span text:style-name="t31"><text:span text:style-name="T20">Część II: <text:s/>Dostawa samochodu pożarniczego dla <text:s/>OSP Smołdzino - Samochód nr 2:</text:span></text:span></text:p>
      <text:p text:style-name="P124"><text:span text:style-name="Strong_20_Emphasis"><text:span text:style-name="T9"/></text:span></text:p>
      <text:list xml:id="list31535165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203"><text:span text:style-name="Strong_20_Emphasis"><text:span text:style-name="T12">- średni pożarniczy typu GBA;<text:line-break/>- sprawny technicznie - aktualne badania techniczne, bezwypadkowy;<text:line-break/>- zarejestrowany na terenie Polski lub posiadający wszystkie niezbędne dokumenty zgodnie z <text:s text:c="3"/><text:tab/>obowiązującym prawem do rejestracji pojazdu na terenie kraju;<text:line-break/>- gwarancja: min 12 miesięcy;<text:line-break/>- rok produkcji: nie starszy niż 1999 r.;<text:line-break/>- przebieg auta nie więcej niż 75 tys. km;<text:line-break/>- silnik wysokoprężny, moc silnika min 162 KW, poj. silnika min.5400 cm;<text:line-break/>- napęd 4x2 z blokadą mostu;<text:line-break/>- kolor czerwony, stan bez ubytków lakierniczych;<text:line-break/>- sygnały świetlne i dźwiękowe wymagane dla pojazdów uprzywilejowanych w ruchu;<text:line-break/>- kabina dwumodułowa w układzie 2+4;<text:line-break/>- skrzynia biegów manualna lub automatyczna;</text:span></text:span></text:p>
                      <text:p text:style-name="P204"><text:span text:style-name="Strong_20_Emphasis"><text:span text:style-name="T12"><text:s/>- po bokach pojazdu schowki na sprzęt strażacki zamykany żaluzjami aluminiowymi <text:s text:c="2"/><text:tab/>(antypyłowe oraz bryzoszczelne);<text:line-break/>- dach pojazdu zabudowany w formie podestu roboczego z uchwytami na drabinę i inny sprzęt <text:tab/>pożarniczy;<text:line-break/>- zbiornik na wodę o pojemności min. 2100 litrów ocieplony i zabezpieczony antykorozyjnie;<text:line-break/>- autopompa dwustopniowa - wysokie i niskie ciśnienie;<text:line-break/>- drabina;<text:line-break/>- 2 linie szybkiego natarcia z wężem wysokociśnieniowym min. 40 metrów;<text:line-break/>- wspomaganie kierownicy;</text:span></text:span></text:p>
                      <text:p text:style-name="P204"><text:span text:style-name="Strong_20_Emphasis"><text:span text:style-name="T12">- norma spalin min EURO 3;</text:span></text:span></text:p>
                      <text:p text:style-name="P204"><text:span text:style-name="Strong_20_Emphasis"><text:span text:style-name="T12">- koła tylne bliźniacze;</text:span></text:span></text:p>
                      <text:p text:style-name="P204"><text:span text:style-name="Strong_20_Emphasis"><text:span text:style-name="T12">- zestaw sprawnych akumulatorów;</text:span></text:span></text:p>
                      <text:p text:style-name="P204"><text:span text:style-name="Strong_20_Emphasis"><text:span text:style-name="T12">- lusterka zewnętrzne podgrzewane;</text:span></text:span></text:p>
                      <text:p text:style-name="P204"><text:span text:style-name="Strong_20_Emphasis"><text:span text:style-name="T12">- obrotomierz;</text:span></text:span></text:p>
                      <text:p text:style-name="P204"><text:span text:style-name="Strong_20_Emphasis"><text:span text:style-name="T12">- wentylacja kabiny;</text:span></text:span></text:p>
                      <text:p text:style-name="P204"><text:span text:style-name="Strong_20_Emphasis"><text:span text:style-name="T12">- fotel kierowcy z regulacją; <text:line-break/>- uchwyty <text:s/>na cztery sztuki aparatów tlenowych obrotowo wysuwane;<text:line-break/></text:span></text:span><text:soft-page-break/><text:span text:style-name="Strong_20_Emphasis"><text:span text:style-name="T12">- podwozie samochodu oczyszczone i zakonserwowane;<text:line-break/>- kierownica fabrycznie nowa zamontowana po lewej stronie samochodu;<text:line-break/>- pasy bezpieczeństwa w kabinie kierowcy oraz w kabinie załogi;<text:line-break/>- ABS i ASR;<text:line-break/>- halogeny przeciwmgielne;<text:line-break/>- maszt oświetleniowy;<text:line-break/>- w przypadku samochodu sprowadzonego z zagranicy; samochód musi posiadać wszystkie <text:tab/>niezbędne dokumenty obowiązujące prawem do rejestracji pojazdu na terenie kraju, oferent <text:tab/>musi dołączyć <text:s/>kserokopie dowodu rejestracyjnego pojazdu oraz kartę pojazdu, <text:s/>aktualne <text:tab/>badania techniczne pojazdu na terytorium kraju, tłumaczenie dokumentów;<text:line-break/>- do oferty należy dołączyć dokumentację fotograficzną samochodu: z przodu pojazdu, z tyłu <text:tab/>samochodu , z lewej i prawej strony samochodu, a także wnętrza pojazdu)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8"><text:span text:style-name="Strong_20_Emphasis"><text:span text:style-name="T10"><text:s text:c="2"/></text:span></text:span></text:p>
      <text:p text:style-name="P128"><text:span text:style-name="Strong_20_Emphasis"><text:span text:style-name="T10"><text:s text:c="2"/>Uwaga: Zamawiający zastrzega sobie prawo do sprawdzenia stanu technicznego pojazdu oraz kontroli sprawności urządzeń w nim zamontowanych przed podpisaniem umowy. W przypadku stwierdzenia złego stanu technicznego pojazdu oraz stwierdzenia, że faktyczne parametry i wyposażenie pojazdu są niezgodne z parametrami i wyposażeniem określonym w SIWZ oraz ofercie, Zamawiający odstąpi od kupna przedmiotu zamówienia. Wykonawca udzieli gwarancji i rękojmi na przedmiot zamówienia na okres minimum 12 miesięcy.</text:span></text:span></text:p>
      <text:list xml:id="list31538057" text:continue-numbering="true" text:style-name="WW8Num2">
        <text:list-header>
          <text:p text:style-name="P253"/>
        </text:list-header>
      </text:list>
      <text:list xml:id="list31390844" text:style-name="L1">
        <text:list-item>
          <text:list>
            <text:list-header>
              <text:p text:style-name="P309"><text:span text:style-name="T29">Kod CPV</text:span><text:span text:style-name="T28"> 34.14.42.10-3 </text:span><text:span text:style-name="T30"><text:s/>- Wozy strażackie</text:span></text:p>
            </text:list-header>
          </text:list>
        </text:list-item>
      </text:list>
      <text:h text:style-name="P206" text:outline-level="1">Rozdział <text:s/>4. Oferty częściowe i wariantowe:</text:h>
      <text:p text:style-name="P86">Zamawiający dopuszcza składanie ofert częściowych.</text:p>
      <text:p text:style-name="P86">Zamawiający nie dopuszcza składania ofert wariantowych.</text:p>
      <text:p text:style-name="P77"/>
      <text:h text:style-name="P207" text:outline-level="1">Rozdział 5. Zamówienia dodatkowe i uzupełniające:</text:h>
      <text:p text:style-name="P24"><text:span text:style-name="T92">Zamawiający nie przewiduje udzielenia </text:span><text:span text:style-name="T35">zamówień uzupełniających i dodatkowych, o których mowa w art. 67 ust. 1 pkt 5, 6 ustawy – Prawo zamówień publicznych.</text:span></text:p>
      <text:p text:style-name="P27"/>
      <text:p text:style-name="P23"><text:span text:style-name="T114">Rozdział 6. Termin realizacji przedmiotu zamówienia:</text:span><text:span text:style-name="T108"> </text:span></text:p>
      <text:p text:style-name="P29"><text:span text:style-name="T5">Termin wykonania zamówienia:</text:span><text:span text:style-name="T116"> do 20 marca 2012 r.</text:span></text:p>
      <text:p text:style-name="P29"/>
      <text:h text:style-name="P206" text:outline-level="1">Rozdział 7. <text:s/>Informacja o podwykonawcach:</text:h>
      <text:p text:style-name="P129">7.1. Zamawiający żąda wskazania przez Wykonawcę w ofercie części zamówienia, której <text:s text:c="2"/>wykonanie powierzy podwykonawcom.</text:p>
      <text:list xml:id="list31382215" text:style-name="L2">
        <text:list-item>
          <text:list>
            <text:list-header>
              <text:p text:style-name="P310"><text:span text:style-name="T110">7.2. <text:s/></text:span>Wykonawca odpowiada za działania i zaniechania Podwykonawców jak za własne.</text:p>
              <text:p text:style-name="P310"/>
            </text:list-header>
          </text:list>
        </text:list-item>
      </text:list>
      <text:h text:style-name="P211" text:outline-level="1">Rozdział 8. Wykonawcy wspólnie ubiegający się o zamówienie:</text:h>
      <text:list xml:id="list31391963" text:style-name="WW8Num26">
        <text:list-item>
          <text:list>
            <text:list-item>
              <text:p text:style-name="P254">Wykonawcy wspólnie ubiegający się o zamówienie ponoszą solidarną odpowiedzialność za <text:tab/>należyte wykonanie przedmiotu zamówienia. </text:p>
            </text:list-item>
            <text:list-item>
              <text:p text:style-name="P256">Wykonawcy wspólnie ubiegający się o udzielenie niniejszego zamówienia zobowiązani są <text:tab/>do złożenia wraz z ofertą pełnomocnictwa do reprezentowania wszystkich Wykonawców <text:tab/>wspólnie ubiegających się o udzielenie zamówienia, zgodnie z art. 23 ust. 2 ustawy. <text:tab/>Pełnomocnictwo powinno zostać złożone w formie <text:s/>oryginału bądź kopi poświadczonej <text:tab/>notarialnie z którego z treści będzie wynikać zakres udzielonego umocowania.</text:p>
            </text:list-item>
            <text:list-item>
              <text:p text:style-name="P254">Oświadczenia i dokumenty, o których mowa w pkt. 10.2. powinny zostać złożone odrębnie <text:tab/>przez każdego z Wykonawców wspólnie ubiegających się o zamówienie. </text:p>
            </text:list-item>
            <text:list-item>
              <text:p text:style-name="P254">Wszelka korespondencja prowadzona będzie z Pełnomocnikiem.</text:p>
            </text:list-item>
            <text:list-item>
              <text:p text:style-name="P255"><text:span text:style-name="T35">W przypadku wyboru oferty konsorcjum jako najkorzystniejszej, Zamawiający może </text:span><text:soft-page-break/><text:span text:style-name="T35"><text:tab/>wezwać Wykonawców <text:s/>przed podpisaniem umowy, do dostarczenia umowy regulującej <text:s/><text:tab/>wzajemną współpracę</text:span><text:span text:style-name="T103">.</text:span></text:p>
            </text:list-item>
          </text:list>
        </text:list-item>
      </text:list>
      <text:h text:style-name="P210" text:outline-level="1"><text:span text:style-name="T117">Rozdział 9. Opis warunków udziału w </text:span><text:s/>postępowaniu, opis sposobu dokonywania oceny <text:s text:c="5"/><text:tab/> <text:s/>spełniania tych warunków:</text:h>
      <text:p text:style-name="P108">9.1. O udzielenie zamówienia mogą ubiegać się Wykonawcy spełniające warunki dotyczące: </text:p>
      <text:list xml:id="list31384051" text:style-name="WW8Num24">
        <text:list-item>
          <text:list>
            <text:list-item>
              <text:list>
                <text:list-item>
                  <text:p text:style-name="P214"><text:span text:style-name="T24">posiadania uprawnienia do wykonywania określonej działalności lub czynności, </text:span><text:span text:style-name="T24"><text:tab/><text:tab/>jeżeli przepisy prawa nakładają obowiązek ich posiadania - </text:span><text:span text:style-name="T27">warunek ten zostanie <text:tab/><text:tab/>uznany za spełniony jeżeli Wykonawca złoży oświadczenie, iż wobec niego nie <text:tab/><text:tab/><text:tab/>ogłoszono likwidacji lub upadłości. Ocena spełniania warunku wymaganego od <text:s text:c="2"/><text:tab/><text:tab/><text:tab/>Wykonawców zostanie dokonania według formuły spełnia / nie spełnia.</text:span></text:p>
                </text:list-item>
                <text:list-item>
                  <text:p text:style-name="P215"><text:span text:style-name="T44">posiada wiedzę i doświadczenie</text:span><text:span text:style-name="T5"> – z</text:span><text:span text:style-name="T43">amawiający nie wyznacza szczegółowego warunku w tym zakresie.</text:span></text:p>
                </text:list-item>
              </text:list>
            </text:list-item>
          </text:list>
        </text:list-item>
      </text:list>
      <text:p text:style-name="P130"><text:span text:style-name="T35">9.1.3. </text:span><text:span text:style-name="T38">dysponuje odpowiednim potencjałem technicznym oraz osobami zdolnymi do wykonania zamówienia-</text:span><text:span text:style-name="T41">z</text:span><text:span text:style-name="T43">amawiający nie wyznacza szczegółowego warunku w tym zakresie.</text:span></text:p>
      <text:p text:style-name="P131"><text:span text:style-name="T35">9.1.4. <text:s/></text:span><text:span text:style-name="T38">sytuacja ekonomiczna i finansowa - z</text:span><text:span text:style-name="T43">amawiający nie wyznacza szczegółowego warunku w tym zakresie.</text:span></text:p>
      <text:p text:style-name="P111"/>
      <text:list xml:id="list31525572" text:continue-numbering="true" text:style-name="WW8Num24">
        <text:list-item>
          <text:list>
            <text:list-item>
              <text:p text:style-name="P217">Ponadto o udzielenie zamówienia mogą ubiegać się Wykonawcy, którzy nie podlegają wykluczeniu z postępowania na podstawie art. 24 ust. 1 ustawy PZP. </text:p>
            </text:list-item>
            <text:list-item>
              <text:p text:style-name="P217">Wykonawca jest zobowiązany wykazać odpowiednio, nie później niż na dzień składania ofert, spełnienie warunków udziału o których mowa w pkt 9.1. SIWZ, a także brak podstaw do wykluczenia z powodu niespełnienia warunków, o których mowa w pkt. 9.2. SIWZ, składając oświadczenia i dokumenty określone w rozdziale 10 SIWZ. </text:p>
            </text:list-item>
            <text:list-item>
              <text:p text:style-name="P217">Wykonawca może polegać na wiedzy i doświadczeniu, potencjale technicznym, osobach zdolnych do wykonania zamówienia lub zdolnościa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u.</text:p>
            </text:list-item>
          </text:list>
        </text:list-item>
      </text:list>
      <text:p text:style-name="P78"/>
      <text:p text:style-name="P84"/>
      <text:h text:style-name="P206" text:outline-level="1">Rozdział 10. Wykaz oświadczeń lub dokumentów potwierdzających spełnianie warunków <text:line-break/><text:tab/> <text:s text:c="4"/>w niniejszym postępowaniu:</text:h>
      <text:list xml:id="list31399858" text:style-name="WW8Num15">
        <text:list-item>
          <text:list>
            <text:list-item>
              <text:p text:style-name="P257">W celu wykazania spełnienia warunków udziału w postępowaniu, wykonawca powinien złożyć wraz z ofertą następujące oświadczenia i dokumenty:</text:p>
              <text:list>
                <text:list-item>
                  <text:p text:style-name="P260"><text:span text:style-name="T35">oświadczenie o spełnieniu warunków udziału w postępowaniu, o których mowa <text:line-break/>w art. 22 ust. 1 ustawy PZP, zgodne w treści ze wzorem stanowiącym <text:line-break/></text:span><text:span text:style-name="T36">załącznik nr 2</text:span><text:span text:style-name="T35"> do SIWZ;</text:span></text:p>
                </text:list-item>
              </text:list>
            </text:list-item>
          </text:list>
          <text:p text:style-name="P202"><text:span text:style-name="Strong_20_Emphasis"><text:span text:style-name="T12"><text:s/>10.1.2. do oferty należy dołączyć charakterystykę pojazdu oraz dokumentację fotograficzną <text:s/><text:tab/><text:tab/>samochodu: z przodu pojazdu, z tyłu pojazdu (przedział lokalizacji autopompy), z <text:tab/><text:tab/>lewej i prawej strony pojazdu <text:s/>( dodatkowo zdjęcia lewej i prawej strony z <text:tab/><text:tab/><text:tab/>odsłoniętymi roletami), a także <text:s/>wnętrza pojazdu;</text:span></text:span></text:p>
          <text:list>
            <text:list-item>
              <text:list>
                <text:list-header>
                  <text:p text:style-name="P263"/>
                </text:list-header>
              </text:list>
            </text:list-item>
            <text:list-item>
              <text:p text:style-name="P257">W celu wykazania braku podstaw do wykluczenia z postępowania z powodu niespełnienia warunków, o których mowa w art. 24 ust 1. Ustawy PZP, Wykonawca powinien złożyć wraz z ofertą następujące oświadczenia i dokumenty:</text:p>
              <text:list>
                <text:list-item>
                  <text:p text:style-name="P261"><text:span text:style-name="T35">oświadczenie o braku podstaw do wykluczenia z postępowania o udzielenie </text:span><text:span text:style-name="T35">zamówienia na podstawie art. 24 ust. 1 ustawy PZP, zgodne w treści ze wzorem </text:span><text:soft-page-break/><text:span text:style-name="T35">stanowiącym </text:span><text:span text:style-name="T36">załącznik nr 3</text:span><text:span text:style-name="T35"> do SIWZ </text:span><text:span text:style-name="T45">(w przypadku składania oferty przez Wykonawców występujących wspólnie, oświadczenie musi być złożone przez każdego Wykonawcę);</text:span></text:p>
                </text:list-item>
                <text:list-item>
                  <text:p text:style-name="P262">aktualny odpis z właściwego rejestru, jeżeli odrębne przepisy wymagają wpisu do rejestru, w celu wykazania braku podstaw do wykluczenia w oparciu o art. 24 ust. 1 pkt. 2 ustawy PZP, wystawionego nie wcześniej niż 6 miesięcy przed upływem terminu składania ofert, a w stosunku do osób fizycznych oświadczenie <text:s/>w zakresie art. 24 ust. 1 pkt. 2 ustawy PZP.</text:p>
                </text:list-item>
              </text:list>
            </text:list-item>
          </text:list>
          <text:p text:style-name="P205"/>
          <text:list text:continue-numbering="true">
            <text:list-item>
              <text:p text:style-name="P258"><text:span text:style-name="T46">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</text:span><text:span text:style-name="T46">może żądać Zamawiający od Wykonawcy, oraz form w jakich te dokumenty mogą być składane (Dz. U. z 2009 r. Nr 226 poz. 1817).Jeżeli</text:span><text:span text:style-name="T118"> Wykonawca ma siedzib</text:span><text:span text:style-name="T120">ę </text:span><text:span text:style-name="T118">lub miejsce zamieszkania poza terytorium Rzeczypospolitej Polskiej, zamiast dokumentów, o których mowa: w pkt. 8.2.2. SIWZ – składa dokument lub dokumenty, wystawione w kraju, w którym </text:span><text:span text:style-name="T118">ma siedzib</text:span><text:span text:style-name="T120">ę </text:span><text:span text:style-name="T118">lub miejsce zamieszkania, potwierdzaj</text:span><text:span text:style-name="T120">ą</text:span><text:span text:style-name="T118">ce odpowiednio, </text:span><text:span text:style-name="T120">ż</text:span><text:span text:style-name="T118">e:</text:span></text:p>
            </text:list-item>
          </text:list>
        </text:list-item>
      </text:list>
      <text:p text:style-name="P114"><text:span text:style-name="T92"><text:s text:c="9"/>- nie otwarto jego likwidacji ani nie ogłoszono upadło</text:span><text:span text:style-name="T121">ś</text:span><text:span text:style-name="T92">ci – wystawiony nie wcze</text:span><text:span text:style-name="T121">ś</text:span><text:span text:style-name="T92">niej niż</text:span><text:span text:style-name="T121"> </text:span><text:span text:style-name="T92">6 <text:tab/>miesi</text:span><text:span text:style-name="T121">ę</text:span><text:span text:style-name="T92">cy przed upływem terminu składania ofert;</text:span></text:p>
      <text:list xml:id="list31389594" text:style-name="L3">
        <text:list-item>
          <text:list>
            <text:list-item>
              <text:list>
                <text:list-item>
                  <text:p text:style-name="P264"><text:span text:style-name="T122">nie zalega z uiszczaniem podatków, opłat lub składek na ubezpieczenie społeczne i </text:span><text:span text:style-name="T122">zdrowotne albo </text:span><text:span text:style-name="T120">ż</text:span><text:span text:style-name="T122">e uzyskał przewidziane prawem zwolnienie, odroczenie lub rozłożenie na raty zaległych płatno</text:span><text:span text:style-name="T120">ś</text:span><text:span text:style-name="T122">ci lub wstrzymanie w cało</text:span><text:span text:style-name="T120">ś</text:span><text:span text:style-name="T122">ci wykonania decyzji wła</text:span><text:span text:style-name="T120">ś</text:span><text:span text:style-name="T122">ciwego organu - wystawiony nie wcze</text:span><text:span text:style-name="T120">ś</text:span><text:span text:style-name="T122">niej niż</text:span><text:span text:style-name="T120"> </text:span><text:span text:style-name="T122">3 miesi</text:span><text:span text:style-name="T120">ą</text:span><text:span text:style-name="T122">ce przed upływem terminu składania ofert;</text:span></text:p>
                  <text:p text:style-name="P265"><text:span text:style-name="T122"><text:s/>- nie orzeczono wobec niego zakazu ubiegania si</text:span><text:span text:style-name="T120">ę </text:span><text:span text:style-name="T122">o zamówienie.</text:span></text:p>
                </text:list-item>
              </text:list>
            </text:list-item>
          </text:list>
        </text:list-item>
      </text:list>
      <text:p text:style-name="P115"/>
      <text:list xml:id="list31544302" text:continue-list="list31399858" text:style-name="WW8Num15">
        <text:list-item>
          <text:list>
            <text:list-item>
              <text:p text:style-name="P257"><text:s/>Wymagane dokumenty, których mowa w pkt. 10.1.-10.3. <text:s/>należy załączyć w formie oryginału lub kopii poświadczonej za zgodność z oryginałem przez Wykonawcę (opatrzone czytelnym podpisem lub podpisem nieczytelnym opatrzonym imienną pieczęcią) w języku polskim.</text:p>
            </text:list-item>
            <text:list-item>
              <text:p text:style-name="P257"><text:s/>Ponadto Wykonawca, zobowiązany jest załączyć dokumenty, z których wynikać będzie, iż osoba, która podpisała ofertę jest osobą upoważnioną.</text:p>
            </text:list-item>
            <text:list-item>
              <text:p text:style-name="P257">W przypadku działania Wykonawcy przez pełnomocnika, do oferty należy załączyć pełnomocnictwo w oryginale bądź jego kopię poświadczoną notarialnie, z którego treści będzie wynikać zakres dzielonego umocowania.</text:p>
            </text:list-item>
            <text:list-item>
              <text:p text:style-name="P259"><text:span text:style-name="T35">Ocena spełnienia ww. warunków dokonana zostanie zgodnie <text:s/>z formułą <text:s/></text:span><text:span text:style-name="T37">„spełnia – nie spełni</text:span><text:span text:style-name="T38">a”,</text:span><text:span text:style-name="T35"> w oparciu o informacje zawarte w dokumentach lub oświadczeniach wyszczególnionych w ofercie.</text:span></text:p>
            </text:list-item>
          </text:list>
        </text:list-item>
      </text:list>
      <text:p text:style-name="P112"/>
      <text:p text:style-name="P107">10.8. Dodatkowo do oferty należy załączyć:</text:p>
      <text:p text:style-name="P135">10.8.1. Wykonawca, zobowiązany jest załączyć dokumenty, z których wynikać będzie, iż osoba, która podpisała ofertę jest osobą upoważnioną.</text:p>
      <text:p text:style-name="P136">W przypadku działania Wykonawcy przez pełnomocnika, do oferty należy załączyć pełnomocnictwo w oryginale bądź jego kopię poświadczoną notarialnie, z którego treści będzie wynikać zakres dzielonego umocowania.</text:p>
      <text:p text:style-name="P11"/>
      <text:h text:style-name="P209" text:outline-level="1">Rozdział 11. Wymagania dotyczące wadium:</text:h>
      <text:list xml:id="list31382477" text:style-name="L4">
        <text:list-item>
          <text:list>
            <text:list-header>
              <text:p text:style-name="P311">11.1. W niniejszym postępowaniu wniesienie wadium <text:span text:style-name="T111">nie</text:span> jest wymagane.</text:p>
            </text:list-header>
          </text:list>
        </text:list-item>
      </text:list>
      <text:h text:style-name="P212" text:outline-level="1">Rozdział 12. Wymagania dotyczące zabezpieczenia należytego wykonania umowy:</text:h>
      <text:list xml:id="list31373709" text:style-name="WW8Num25">
        <text:list-item>
          <text:list>
            <text:list-item>
              <text:p text:style-name="P266"><text:span text:style-name="T92"><text:s text:c="2"/>Zamawiający </text:span><text:span text:style-name="T101">nie</text:span><text:span text:style-name="T92"> żąda zabezpieczenia należytego wykonania umowy.</text:span></text:p>
            </text:list-item>
          </text:list>
        </text:list-item>
      </text:list>
      <text:p text:style-name="P12"/>
      <text:h text:style-name="P206" text:outline-level="1"><text:soft-page-break/>Rozdział 13. Termin związania ofertą:</text:h>
      <text:p text:style-name="P137">13.1. <text:s/>Wykonawca pozostaje związany złożoną ofertą przez 30 dni. Bieg terminu związania ofertą rozpoczyna się wraz z upływem terminu składania ofert.</text:p>
      <text:p text:style-name="P138"/>
      <text:h text:style-name="P206" text:outline-level="1">Rozdział 14. Informacje o sposobie porozumiewania się Zamawiającego z Wykonawcami:</text:h>
      <text:list xml:id="list31379491" text:style-name="WW8Num10">
        <text:list-item>
          <text:list>
            <text:list-item>
              <text:p text:style-name="P195">W niniejszym postępowaniu oświadczenia, wnioski, zawiadomienia oraz informacje Zamawiający i Wykonawcy przekazują pisemnie na adres wskazany w pkt. 1.1. SIWZ lub faxem na numer<text:span text:style-name="T92"> </text:span><text:span text:style-name="T96">+48 59 811 74 60. </text:span></text:p>
            </text:list-item>
            <text:list-item>
              <text:p text:style-name="P196">Oświadczenia, wnioski, zawiadomienia oraz informacje przekazane za pomocą faksu uważa <text:tab/> <text:s text:c="3"/>się za złożone w terminie, jeżeli ich treść dotarła do adresata przed upływem terminu i <text:tab/> <text:tab/><text:tab/>została niezwłocznie potwierdzona przesłaniem w formie pisemnej (drogą pocztową).</text:p>
              <text:p text:style-name="P196"/>
            </text:list-item>
          </text:list>
        </text:list-item>
      </text:list>
      <text:h text:style-name="P206" text:outline-level="1">Rozdział 15. Wyjaśnienie i zmiany w treści SIWZ:</text:h>
      <text:p text:style-name="P156">15.1.<text:tab/>Wyjaśnianie treści SIWZ:</text:p>
      <text:p text:style-name="P31">Wykonawca może zwrócić się na piśmie do Zamawiającego o wyjaśnienie treści specyfikacji istotnych warunków zamówienia na zasadach zawartych w art. 38 ust. 1 ustawy PZP. Udzielając wyjaśnień Zamawiający nie ujawni źródła zapytania i jednocześnie przekaże treść wyjaśnienia wszystkim Wykonawcom, którym doręczono SIWZ oraz na stronie internetowej. </text:p>
      <text:p text:style-name="P156">15.2.<text:tab/>Zmiany w treści SIWZ:</text:p>
      <text:p text:style-name="P33">15.2.1.<text:tab/>W uzasadnionych przypadkach Zamawiający może w każdym czasie, przed upływem terminu do składania ofert, zmodyfikować treść niniejszej SIWZ. Dokonaną w ten sposób modyfikację Zamawiający przekaże niezwłocznie wszystkim Wykonawcom, którym Zamawiający przekazał niniejszą SIWZ oraz na stronie internetowej, zgodnie z art. 38 ust. 4 ustawy PZP. <text:s text:c="2"/></text:p>
      <text:p text:style-name="P34"><text:span text:style-name="T5">15.2.2.<text:tab/>Modyfikacje są</text:span><text:span text:style-name="T104"> </text:span><text:span text:style-name="T5">wiążące dla Wykonawców.</text:span></text:p>
      <text:p text:style-name="P33">15.2.3.<text:tab/>Zamawiający przedłuży termin składania ofert, jeżeli w wyniku modyfikacji treści specyfikacji istotnych warunków zamówienia niezbędny jest dodatkowy czas na wprowadzanie zmian w ofertach, lub konieczność taka wynika z przepisów prawa.</text:p>
      <text:p text:style-name="P35">O przedłużeniu terminu składania ofert Zamawiający niezwłocznie zawiadamia wszystkich Wykonawców, którym przekazał niniejszą SIWZ oraz zamieszcza informację na stronie internetowej. </text:p>
      <text:p text:style-name="P39">15.3. Zamawiający może zwołać zebranie wszystkich wykonawców w celu wyjaśnienia wątpliwości dotyczących treści specyfikacji istotnych warunków zamówienia, przy czym informacja o terminie zebrania zamieszczona zostanie także na stronie internetowej; w takim przypadku sporządza informację zawierającą zgłoszone na zebraniu pytania o wyjaśnienie treści specyfikacji istotnych warunków zamówienia oraz odpowiedzi na nie, bez wskazywania źródeł zapytań. Informację z zebrania doręcza się niezwłocznie wykonawcom, którym przekazano specyfikację istotnych warunków zamówienia, oraz udostępnia się na stronie internetowej. </text:p>
      <text:p text:style-name="P88"/>
      <text:h text:style-name="P206" text:outline-level="1">Rozdział 16. Opis sposobu przygotowania ofert:</text:h>
      <text:p text:style-name="P184">16.1. <text:s text:c="3"/>Zasady ogólne: <text:span text:style-name="T114"><text:s/></text:span></text:p>
      <text:p text:style-name="P44">16.1.1. Każdy wykonawca może złożyć tylko jedną ofertę bez względu na jego rolę w ofercie. </text:p>
      <text:p text:style-name="P46">16.1.2.<text:tab/>Ofertę należy przygotować według wymagań określonych w niniejszej SIWZ.</text:p>
      <text:p text:style-name="P45">16.1.3. Ofertę należy sporządzić wg Formularza oferty (Załącznik nr 1 do SIWZ) oraz załączyć wymagane oświadczenia i dokumenty.</text:p>
      <text:p text:style-name="P33"><text:soft-page-break/>16.1.4.<text:tab/>Oferta musi być podpisana przez osobę/osoby upoważnione do reprezentowania Wykonawcy (Wykonawców wspólnie ubiegających się o udzielenie zamówienia). </text:p>
      <text:p text:style-name="P47">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/text:p>
      <text:p text:style-name="P33">16.1.5.<text:tab/>Upoważnienie osób do podpisania oferty musi bezpośrednio wynikać <text:s/>z dokumentów dołączonych do oferty. Oznacza to, że jeżeli upoważnienie takie nie wynika wprost z dokumentu stwierdzającego status prawny Wykonawcy (odpisu z właściwego rejestru lub zaświadczenia o wpisie do ewidencji działalności gospodarczej) to do oferty należy dołączyć oryginał stosownego pełnomocnictwa wystawionego przez osoby do tego upoważnione lub kopię poświadczoną za zgodność przez Wykonawcę.</text:p>
      <text:p text:style-name="P139">16.1.6. Wykonawca ponosi wszelkie koszty związane z przygotowaniem i złożeniem oferty z uwzględnieniem treści Art. 93 ust. 4 Ustawy.</text:p>
      <text:p text:style-name="P109">16.2. Forma oferty:</text:p>
      <text:p text:style-name="P48">16.2.1. <text:s/>Oferta musi być sporządzona:</text:p>
      <text:p text:style-name="P36">- w języku polskim, z zastrzeżeniem poniżej (brak tłumaczenia spowoduje <text:s/><text:tab/>wykluczenie lub odrzucenie oferty) </text:p>
      <text:p text:style-name="P37">- <text:s text:c="2"/>w formie pisemnej,</text:p>
      <text:p text:style-name="P38">- <text:s/>dokumenty sporządzone w języku obcym są składane w formie oryginału, odpisu, <text:s text:c="2"/><text:tab/>wypisu, wyciągu lub kopii wraz z tłumaczeniem na język polski.</text:p>
      <text:p text:style-name="P49">16.2.2. Całość oferty powinna być złożona w formie uniemożliwiającej jej przypadkowe zdekompletowanie.</text:p>
      <text:list xml:id="list31393694" text:style-name="WW8Num3">
        <text:list-item>
          <text:list>
            <text:list-item>
              <text:list>
                <text:list-header>
                  <text:p text:style-name="P267">16.2.3. Ofertę należy złożyć w dwóch nieprzejrzystych, zamkniętych <text:s/>i nienaruszonych <text:tab/>kopertach. Koperta zewnętrzna i wewnętrzna powinna być zaadresowana na adres <text:tab/>Zamawiającego oraz posiadać dopisek o treści: </text:p>
                </text:list-header>
              </text:list>
            </text:list-item>
          </text:list>
        </text:list-item>
      </text:list>
      <text:p text:style-name="P140"><text:span text:style-name="T72">„Oferta na dostawę samochodu pożarniczego</text:span><text:span text:style-name="Strong_20_Emphasis"><text:span text:style-name="T16">”.</text:span></text:span></text:p>
      <text:p text:style-name="P141">Dodatkowo koperta wewnętrzna powinna być opieczętowana nazwą <text:s text:c="24"/>i adresem Wykonawcy.</text:p>
      <text:p text:style-name="P56">16.2.4. Zamawiający nie ponosi odpowiedzialności za otwarcie oferty w przypadku nieprawidłowego oznaczenia na kopercie zewnętrznej.</text:p>
      <text:p text:style-name="P55">16.2.5. <text:s text:c="3"/>Wszystkie zapisane strony oferty powinny być ponumerowane. </text:p>
      <text:p text:style-name="P35">Strony te powinny być parafowane przez osobę (lub osoby jeżeli do reprezentowania Wykonawcy upoważnione są dwie lub więcej osoby) podpisującą (podpisujące) ofertę zgodnie z treścią dokumentu określającego status prawny Wykonawcy lub treścią załączonego do oferty pełnomocnictwa. </text:p>
      <text:p text:style-name="P35">Strony zawierające informacje niewymagane przez Zamawiającego (np.: prospekty reklamowe o firmie, jej działalności, itp.) nie muszą być numerowane i parafowane.</text:p>
      <text:p text:style-name="P35">Pożądane przez Zamawiającego jest złożenie w ofercie spisu treści <text:line-break/>z wyszczególnieniem ilości stron wchodzących w skład oferty.</text:p>
      <text:p text:style-name="P55">16.2.6.<text:tab/>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<text:p text:style-name="P55">16.2.7.<text:tab/>Dokumenty wchodzące w skład oferty mogą być przedstawiane w formie oryginałów lub poświadczonych przez Wykonawcę za zgodność z oryginałem kopii. </text:p>
      <text:p text:style-name="P35">Oświadczenia sporządzane na podstawie wzorów stanowiących załączniki do niniejszej SIWZ powinny być złożone w formie oryginału. </text:p>
      <text:p text:style-name="P35"><text:soft-page-break/>Zgodność z oryginałem wszystkich zapisanych stron kopii dokumentów wchodzących w skład oferty musi być potwierdzona przez osobę (lub osoby jeżeli do reprezentowania Wykonawcy upoważnione są dwie lub więcej osoby) podpisującą (podpisujące) ofertę zgodnie z treścią dokumentu określającego status prawny Wykonawcy lub treścią załączonego do oferty pełnomocnictwa.</text:p>
      <text:p text:style-name="P55">16.2.8.<text:tab/>Zamawiający może żądać przedstawienia oryginału lub notarialnie poświadczonej kopii dokumentu wyłącznie wtedy, gdy złożona przez Wykonawcę kserokopia dokumentu jest nieczytelna lub budzi uzasadnione wątpliwości, co do jej prawdziwości, a Zamawiający nie może sprawdzić jej prawdziwości w inny sposób.</text:p>
      <text:p text:style-name="P110"/>
      <text:p text:style-name="P40">16.3. <text:s text:c="2"/>Oferty składane w postępowaniu o zamówienie publiczne są jawne od chwili ich otwarcia, z wyjątkiem informacji stanowiących tajemnice przedsiębiorstwa w rozumieniu przepisów o zwalczaniu nieuczciwej konkurencji, jeżeli Wykonawca nie później niż w terminie składania ofert zastrzegł, że nie mogą być one udostępnione. Wykonawca nie może zastrzec informacji, o których mowa w art. 86 ust. 4 ustawy. Zastrzeżone informacje powinny zostać wskazane w formularzu oferty (Załącznik nr 1 do SIWZ) oraz złożone w ofercie, <text:line-break/>w oddzielnej wewnętrznej kopercie oznakowanej napisem: „Tajemnica przedsiębiorstwa”. W przypadku nie zabezpieczenia przez Wykonawcę w ofercie informacji zastrzeżonych zgodnie z postanowieniami niniejszej SIWZ Wykonawcy nie przysługują żadne roszczenia wobec Zamawiającego. - Wykonawca ponosi wszystkie koszty związane z przygotowaniem <text:s/>i złożeniem oferty.</text:p>
      <text:p text:style-name="P88"/>
      <text:h text:style-name="P206" text:outline-level="1">Rozdział 17. <text:s/>Osoby uprawnione do porozumiewania się z Wykonawcami:</text:h>
      <text:list xml:id="list31373414" text:style-name="WW8Num22">
        <text:list-item>
          <text:list>
            <text:list-item>
              <text:p text:style-name="P200">Osobami upoważnionymi do kontaktowania się z Wykonawcami są:</text:p>
            </text:list-item>
          </text:list>
        </text:list-item>
      </text:list>
      <text:p text:style-name="P57"><text:span text:style-name="T114"><text:s text:c="2"/>Michał Kordylas </text:span><text:span text:style-name="T109">- przedmiot zamówienia, telefon</text:span><text:span text:style-name="T114">: <text:s/></text:span><text:span text:style-name="T98">59 811 72 15</text:span><text:span text:style-name="T68">, </text:span><text:span text:style-name="T108">pokój nr 9.</text:span></text:p>
      <text:p text:style-name="P57"><text:span text:style-name="T114"><text:s text:c="2"/>Agnieszka Walotek – Janka – </text:span><text:span text:style-name="T109">procedura przetargowa</text:span><text:span text:style-name="T114">,</text:span><text:span text:style-name="T108"> telefon: </text:span><text:span text:style-name="T98">59 811 72 15</text:span><text:span text:style-name="T68">, </text:span><text:span text:style-name="T108">pokój nr 9.</text:span></text:p>
      <text:list xml:id="list31552860" text:continue-numbering="true" text:style-name="WW8Num22">
        <text:list-item>
          <text:list>
            <text:list-item>
              <text:p text:style-name="P201"><text:s/>Z wyżej wymienionymi osobami można porozumiewać się telefonicznie lub osobiście <text:line-break/> <text:s/>w godzinach pracy urzędu, tj. od godz. 7:30 do godz. 15:30 od poniedziałki do piątku.</text:p>
            </text:list-item>
          </text:list>
        </text:list-item>
      </text:list>
      <text:p text:style-name="P58"/>
      <text:h text:style-name="P206" text:outline-level="1">Rozdział 18. Miejsce oraz termin składania i otwarcia ofert:</text:h>
      <text:list xml:id="list31393175" text:style-name="WW8Num11">
        <text:list-item>
          <text:list>
            <text:list-item>
              <text:p text:style-name="P268"><text:span text:style-name="T92"><text:s text:c="2"/>Oferty należy składać w siedzibie Zamawiającego, tj. w Urzędzie Gminy w Smołdzinie <text:s text:c="2"/>przy ulicy Kościuszki 3, 76-214 Smołdzino w Sekretariacie </text:span><text:span text:style-name="T39">do dnia 21 lutego</text:span><text:span text:style-name="T40"> 2012 r. </text:span><text:span text:style-name="T39"><text:line-break/>do godz. 09:00.</text:span></text:p>
            </text:list-item>
          </text:list>
        </text:list-item>
      </text:list>
      <text:p text:style-name="P59">Oferty dostarczone pocztą muszą dotrzeć do Zamawiającego na adres i w terminie <text:s/>wskazanym w ustępie 18.1.</text:p>
      <text:list xml:id="list31553054" text:continue-numbering="true" text:style-name="WW8Num11">
        <text:list-item>
          <text:list>
            <text:list-item>
              <text:p text:style-name="P312"><text:span text:style-name="T83">Otwarcie ofert</text:span><text:span text:style-name="T87"> </text:span><text:span text:style-name="T83">nastąpi w Urzędzie Gminy w Smołdzinie (Sala Konferencyjna) </text:span><text:span text:style-name="T84">w dniu <text:line-break/></text:span><text:span text:style-name="T88">21</text:span><text:span text:style-name="T15"> lutego</text:span><text:span text:style-name="T16"> 2012</text:span><text:span text:style-name="T26"> r</text:span><text:span text:style-name="T25">oku o godz. 09:30.</text:span></text:p>
            </text:list-item>
            <text:list-item>
              <text:p text:style-name="P269">Wykonawcy mogą uczestniczyć w publicznej sesji otwarcia ofert. W przypadku nieobecności Wykonawcy przy otwieraniu ofert, Zamawiający prześle Wykonawcy informacje z otwarcia ofert na jego pisemny wniosek.</text:p>
            </text:list-item>
          </text:list>
        </text:list-item>
      </text:list>
      <text:p text:style-name="P12"/>
      <text:p text:style-name="P69"><text:span text:style-name="T101">UWAGA – </text:span><text:span text:style-name="T92">za termin złożenia oferty przyjmuje się datę i godzinę wpływu oferty do Zamawiającego, a nie datę i godzinę jej wysłania przez Wykonawcę (np. przesyłką pocztową lub kurierską).</text:span></text:p>
      <text:p text:style-name="P88"/>
      <text:h text:style-name="P206" text:outline-level="1">Rozdział 19. Tryb otwarcia ofert:</text:h>
      <text:p text:style-name="P156">19.1. <text:s text:c="2"/>Bezpośrednio przed otwarciem ofert Zamawiający podaje kwotę, jaką zamierza przeznaczyć na sfinansowanie zamówienia.</text:p>
      <text:p text:style-name="P156"><text:soft-page-break/>19.2. <text:s text:c="2"/>W trakcie publicznej sesji otwarcia ofert nie będą otwierane koperty (paczki) zawierające oferty, których dotyczy "WYCOFANIE". Takie oferty zostaną odesłane Wykonawcom bez otwierania.</text:p>
      <text:p text:style-name="P156">19.3.<text:tab/>Koperty (paczki)oznakowane dopiskiem "ZMIANA" zostaną otwarte przed otwarciem kopert (paczek) zawierających oferty, których dotyczą te zmiany. Po stwierdzeniu poprawności procedury dokonania zmian zmiany zostaną dołączone do oferty.</text:p>
      <text:p text:style-name="P156">19.4. <text:s text:c="2"/>W trakcie otwierania kopert z ofertami Zamawiający każdorazowo ogłosi obecnym:</text:p>
      <text:list xml:id="list31395801" text:style-name="WW8Num23">
        <text:list-item>
          <text:p text:style-name="P197">ilość ofert;</text:p>
        </text:list-item>
        <text:list-item>
          <text:p text:style-name="P197">nazwę i adres Wykonawcy, którego oferta jest otwierana;</text:p>
        </text:list-item>
        <text:list-item>
          <text:p text:style-name="P197">informacje dotyczące ceny, terminu wykonania zamówienia, okresu gwarancji <text:s text:c="16"/>i warunków płatności zawartych w Załącznikach ofertowych.</text:p>
        </text:list-item>
      </text:list>
      <text:p text:style-name="P32">Powyższe informacje zostaną odnotowane w protokole postępowania przetargowego. </text:p>
      <text:p text:style-name="P88"/>
      <text:h text:style-name="P206" text:outline-level="1">Rozdział 20. <text:s/>Opis sposobu obliczania ceny:</text:h>
      <text:p text:style-name="P133"><text:span text:style-name="T93">20.1. <text:s/></text:span><text:span text:style-name="T92">Oferowane ceny jednostkowe <text:s/>powinny obejmować wszelkie koszty związane z wykonaniem przedmiotu zamówienia, bez których wykonanie przedmiotu zamówienia byłoby niemożliwe oraz podatek VAT.</text:span></text:p>
      <text:p text:style-name="P134"><text:span text:style-name="T92">20.2. Cena musi być podana w PLN</text:span><text:span text:style-name="T97"> zgodnie z polskim systemem płatniczym, </text:span><text:span text:style-name="T100">z dokładnością do </text:span><text:span text:style-name="T100">drugiego miejsca po przecinku.</text:span></text:p>
      <text:p text:style-name="P132">20.3. Wykonawca obowiązany jest do przedstawienia w ofercie cen jednostkowych brutto <text:s text:c="19"/>w każdej pozycji dot. usług.</text:p>
      <text:p text:style-name="P132">20.4. Ceny jednostkowe brutto wskazane w ofercie Wykonawcy stanowić będą <text:s/>podstawę do rozliczeń w toku realizacji umowy w sprawie niniejszego zamówienia.</text:p>
      <text:list xml:id="list31398438" text:style-name="L5">
        <text:list-item>
          <text:list>
            <text:list-header>
              <text:p text:style-name="P271">20.5. <text:s/>Zamawiający nie dopuszcza rozliczeń w żadnej obcej walucie.</text:p>
              <text:p text:style-name="P280"/>
            </text:list-header>
          </text:list>
        </text:list-item>
      </text:list>
      <text:h text:style-name="P208" text:outline-level="1">Rozdział 21. Opis kryteriów, którymi zamawiający będzie się kierował przy wyborze oferty: </text:h>
      <text:list xml:id="list31402567" text:style-name="WW8Num9">
        <text:list-item>
          <text:list>
            <text:list-item>
              <text:p text:style-name="P221">Kryteria i ich znaczenie:</text:p>
            </text:list-item>
          </text:list>
        </text:list-item>
      </text:list>
      <text:p text:style-name="P60">Cena – 70%</text:p>
      <text:p text:style-name="P60">Wiek pojazdu - 30%</text:p>
      <text:list xml:id="list31551925" text:continue-numbering="true" text:style-name="WW8Num9">
        <text:list-item>
          <text:list>
            <text:list-item>
              <text:p text:style-name="P198"><text:s/>Spośród złożonych ofert, zostanie wybrana ta, która odpowiada wszystkim wymaganiom określonym w niniejszej specyfikacji oraz oferuje wykonanie robót objętych zamówieniem za najniższą cenę.</text:p>
            </text:list-item>
            <text:list-item>
              <text:p text:style-name="P270">Ocenie w oparciu o ww. kryterium oceny ofert poddawane są wyłącznie oferty nie podlegające odrzuceniu.</text:p>
            </text:list-item>
            <text:list-item>
              <text:p text:style-name="P199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p>
            </text:list-item>
            <text:list-item>
              <text:p text:style-name="P199">Wykonawcy, składając oferty dodatkowe, nie mogą zaoferować cen wyższych niż zaoferowane w złożonych ofertach.</text:p>
            </text:list-item>
            <text:list-item>
              <text:p text:style-name="P313">Zasady oceny kryterium:</text:p>
            </text:list-item>
          </text:list>
        </text:list-item>
      </text:list>
      <text:p text:style-name="P185">W przypadku kryterium „Cena” oferta otrzyma zaokrągloną do dwóch miejsc po przecinku ilość punktów wynikających z działania:</text:p>
      <text:p text:style-name="P185">W = (C min./Ci) x100x70%</text:p>
      <text:p text:style-name="P185">gdzie:</text:p>
      <text:p text:style-name="P186">W1 - ilość punktów przyznanych za cenę brutto</text:p>
      <text:p text:style-name="P13"><text:soft-page-break/>C min. - najniższa cena brutto (z VAT) spośród wszystkich ważnych i nieodrzuconych ofert</text:p>
      <text:p text:style-name="P13">Ci – cena brutto (z VAT) ofertowa badanej oferty</text:p>
      <text:p text:style-name="P13"/>
      <text:p text:style-name="P186">W przypadku kryterium „Wiek pojazdu” oferta otrzyma zaokrągloną do dwóch miejsc po przecinku ilość punktów wynikających z działania:</text:p>
      <text:p text:style-name="P185">W2 = (Rb/Rn) x100x30%</text:p>
      <text:p text:style-name="P185">gdzie:</text:p>
      <text:p text:style-name="P186">W2 - ilość punktów przyznanych za wiek pojazdu</text:p>
      <text:p text:style-name="P13">Rb – rocznik badany spośród wszystkich ważnych i nieodrzuconych ofert</text:p>
      <text:p text:style-name="P13">Rn - rocznik najmłodszy spośród wszystkich ważnych i nieodrzuconych ofert</text:p>
      <text:p text:style-name="P186"/>
      <text:p text:style-name="P188">Do obliczeń przyjmuje się następujące założenia: </text:p>
      <text:p text:style-name="P190">Samochód nr 1(OSP Gardna Wielka):<text:tab/><text:tab/>Samochód nr 2 (OSP Smołdzino):</text:p>
      <text:p text:style-name="P190">Rocznik 1993 pkt. - 1<text:tab/><text:tab/><text:tab/><text:tab/><text:tab/>Rocznik 1999 pkt. - 1<text:tab/></text:p>
      <text:p text:style-name="P190">Rocznik 1994 pkt. - 2<text:tab/><text:tab/><text:tab/><text:tab/><text:tab/>Rocznik 2000 pkt. - 2<text:tab/></text:p>
      <text:p text:style-name="P190">Rocznik 1995 pkt. - 3<text:tab/><text:tab/><text:tab/><text:tab/><text:tab/>Rocznik 2001 pkt. - 3</text:p>
      <text:p text:style-name="P190">Rocznik 1996 pkt. - 4 <text:tab/><text:tab/><text:tab/><text:tab/>Rocznik 2002 pkt. - 4<text:tab/></text:p>
      <text:p text:style-name="P190">Rocznik 1997 pkt. - 5<text:tab/><text:tab/><text:tab/><text:tab/><text:tab/>Rocznik 2003 pkt. - 5</text:p>
      <text:p text:style-name="P191"/>
      <text:p text:style-name="P106">Za najkorzystniejszą zostanie uznana oferta, która uzyska najwyższą liczbę punktów, stanowiącą sumę punktów uzyskanych za wszystkie pozycje dotyczące usług wg wzoru:</text:p>
      <text:p text:style-name="P187"><text:span text:style-name="T101">W = W1</text:span><text:span text:style-name="T129"> </text:span><text:span text:style-name="T101">+ W</text:span><text:span text:style-name="T101">2</text:span></text:p>
      <text:p text:style-name="P79"/>
      <text:h text:style-name="P206" text:outline-level="1">Rozdział 22. <text:s/>Tryb oceny ofert:</text:h>
      <text:p text:style-name="P89">22.1. <text:s text:c="2"/>Sposób oceny ofert.</text:p>
      <text:p text:style-name="P51">22.1.1 <text:s text:c="2"/>Zamawiający przyzna maksymalną ilość punktów (100 pkt.) w kryterium CENA ofercie, która zaoferuje najniższą cenę za realizację całego zamówienia. </text:p>
      <text:p text:style-name="P142">W toku oceny ofert Zamawiający zastosuje zaokrąglenie wszystkich wyników do dwóch miejsc po przecinku.</text:p>
      <text:p text:style-name="P51">22.1.2. <text:s/>W toku badania i oceny ofert Zamawiający może zadąć od Wykonawców wyjaśnień dotyczących treści złożonych ofert.</text:p>
      <text:p text:style-name="P143">Niedopuszczalne jest prowadzenie między Zamawiającym, a Wykonawcą negocjacji dotyczących złożonej oferty oraz, z zastrzeżeniem treści następnego punktu, dokonywanie jakiejkolwiek zmiany w jej treści.</text:p>
      <text:p text:style-name="P50">22.1.3. <text:s/>Stosownie do treści Art. 26 ust. 3 Ustawy, Zamawiający wezwie Wykonawców, którzy w wyznaczonym terminie nie złożyli oświadczeń i dokumentów potwierdzających spełnienie warunków udziału w postępowaniu lub którzy złożyli dokumenty zawierające błędy, do uzupełnienia tych dokumentów w określonym terminie, chyba że mimo ich uzupełnienia konieczne byłoby unieważnienie postępowania.</text:p>
      <text:p text:style-name="P52"><text:span text:style-name="T77">22.1.4. <text:s text:c="2"/></text:span><text:span text:style-name="akapitdomyslny"><text:span text:style-name="T77">Zamawiający poprawia w ofercie:</text:span></text:span></text:p>
      <text:p text:style-name="P144"><text:span text:style-name="point"><text:span text:style-name="T77">1) </text:span></text:span><text:span text:style-name="T77">oczywiste omyłki pisarskie,</text:span></text:p>
      <text:p text:style-name="P145"><text:span text:style-name="point"><text:span text:style-name="T77">2) </text:span></text:span><text:span text:style-name="T77">oczywiste omyłki rachunkowe, z uwzględnieniem konsekwencji rachunkowych <text:s/>dokonanych poprawek,</text:span></text:p>
      <text:p text:style-name="P146"><text:span text:style-name="point"><text:span text:style-name="T77">3) </text:span></text:span><text:span text:style-name="T77">inne omyłki polegające na niezgodności oferty ze specyfikacją istotnych warunków zamówienia, niepowodujące istotnych zmian w treści oferty</text:span></text:p>
      <text:p text:style-name="P147"><text:span text:style-name="akapitdomyslnynastepne"><text:span text:style-name="T82">- niezwłocznie zawiadamiając o tym wykonawcę, którego oferta została poprawiona.</text:span></text:span></text:p>
      <text:p text:style-name="P53"><text:soft-page-break/><text:span text:style-name="akapitdomyslnynastepne"><text:span text:style-name="T82">22.1.5. </text:span></text:span><text:span text:style-name="T83">Zamawiający w celu ustalenia, czy oferta zawiera rażąco niską cenę <text:s text:c="24"/>w stosunku do przedmiotu zamówienia, zwróci się do Wykonawcy o udzielenie w określonym terminie wyjaśnień dotyczących elementów oferty mających wpływ na wysokość ceny, zgodnie z Art. 90 Ustawy.</text:span></text:p>
      <text:h text:style-name="P213" text:outline-level="1">Rozdział 23. Wykluczenie i odrzucenie oferty:</text:h>
      <text:p text:style-name="P41">23.1. <text:s text:c="3"/>Wykluczenie Wykonawcy.</text:p>
      <text:p text:style-name="P54">23.1.1. <text:s/>Zamawiający wykluczy Wykonawców z postępowania o udzielenie niniejszego zamówienia w stosownie do treści Art. 24 ust. 1 i 2 Ustawy.</text:p>
      <text:p text:style-name="P54">23.1.2. <text:s/>Zamawiający zawiadomi niezwłocznie Wykonawcę, o wykluczeniu z niniejszego postępowania, podając uzasadnienie faktyczne i prawne. Ofertę Wykonawcy wykluczonego uznaje się za odrzuconą.</text:p>
      <text:p text:style-name="P43">23.2. <text:tab/>Odrzucenie oferty.</text:p>
      <text:p text:style-name="P54">23.2.1. <text:s/>Zamawiający odrzuci ofertę w przypadkach określonych w Art. 89 ust. 1 Ustawy.</text:p>
      <text:p text:style-name="P54">23.2.2. Zamawiający zawiadamia równocześnie wszystkich Wykonawców o odrzuceniu ofert, podając uzasadnienie faktyczne i prawne.</text:p>
      <text:p text:style-name="P85"/>
      <text:h text:style-name="P210" text:outline-level="1">Rozdział 24. Wybór oferty:</text:h>
      <text:p text:style-name="P156">24.1. <text:s/>Przy dokonywaniu wyboru oferty najkorzystniejszej Zamawiający stosował będzie wyłącznie zasady i kryteria określone w SIWZ.</text:p>
      <text:p text:style-name="P156">24.2. <text:tab/>Zamawiający udzieli zamówienia Wykonawcy, którego oferta zostanie uznana za najkorzystniejszą. O terminie i miejscu podpisania umowy Wykonawca zostanie poinformowany odrębnym pismem.</text:p>
      <text:p text:style-name="P42">24.3. <text:s text:c="2"/>Niezwłocznie po wyborze najkorzystniejszej oferty Zamawiający zawiadamia Wykonawców, którzy złożyli oferty, o:</text:p>
      <text:p text:style-name="P148">24.3.1.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p>
      <text:p text:style-name="P149"><text:span text:style-name="point"><text:span text:style-name="T21">24.3.2. <text:s/></text:span></text:span><text:span text:style-name="T21">Wykonawcach, których oferty zostały odrzucone, podając uzasadnienie faktyczne i prawne;</text:span></text:p>
      <text:p text:style-name="P151">24.3.3. <text:s/>Wykonawcach, którzy zostali wykluczeni z postępowania o udzielenie zamówienia, podając uzasadnienie faktyczne i prawne;</text:p>
      <text:p text:style-name="P150">24.3.4. <text:s/>terminie, po upływie którego umowa w sprawie zamówienia publicznego może być zawarta. </text:p>
      <text:p text:style-name="P61"><text:span text:style-name="akapitdomyslny"><text:span text:style-name="T21">Niezwłocznie po wyborze najkorzystniejszej oferty Zamawiający zamieszcza informacje, o </text:span></text:span><text:span text:style-name="akapitdomyslny"><text:span text:style-name="T21">których mowa w pkt. 24.3.1. SIWZ, na stronie internetowej oraz w miejscu publicznie </text:span></text:span><text:span text:style-name="akapitdomyslny"><text:span text:style-name="T21">dostępnym w swojej siedzibie.</text:span></text:span></text:p>
      <text:p text:style-name="P183"/>
      <text:h text:style-name="P206" text:outline-level="1">Rozdział 25. Umowa:</text:h>
      <text:p text:style-name="P43">25.1. <text:s text:c="3"/>Zgodnie z Art. 139 Ustawy umowa w sprawie niniejszego zamówienia:</text:p>
      <text:p text:style-name="P49">25.1.1.<text:tab/>zostanie zawarta na piśmie;</text:p>
      <text:p text:style-name="P49">25.1.2.<text:tab/>mają do niej zastosowanie przepisy Kodeksu Cywilnego, jeżeli przepisy ustawy nie stanowią inaczej;</text:p>
      <text:p text:style-name="P49"><text:soft-page-break/>25.1.3.<text:tab/>jest jawna i podlega udostępnieniu na zasadach określonych w przepisach <text:s text:c="17"/>o dostępie do informacji publicznej; </text:p>
      <text:p text:style-name="P49">25.1.4.<text:tab/>zakres świadczenia Wykonawcy wynikający z umowy jest tożsamy z jego zobowiązaniem zawartym w ofercie;</text:p>
      <text:p text:style-name="P156">25.2.<text:tab/>Wykonawcy wspólnie ubiegający się o udzielenie zamówienia ponoszą solidarną odpowiedzialność za wykonanie umowy i wniesienie zabezpieczenia należytego wykonania umowy.</text:p>
      <text:p text:style-name="P157"><text:span text:style-name="T114">25.3.<text:tab/>Pozostałe kwestie odnoszące się do umowy uregulowane są we </text:span><text:span text:style-name="T115">wzorze umowy</text:span><text:span text:style-name="T114"> niniejszej SIWZ. </text:span></text:p>
      <text:h text:style-name="P206" text:outline-level="1">Rozdział 26. Unieważnienie postępowania: </text:h>
      <text:p text:style-name="P156">26.1.<text:tab/>Zamawiający unieważni postępowanie o udzielenie niniejszego zamówienia <text:s text:c="24"/>w sytuacjach określonych w Art. 93 Ustawy.</text:p>
      <text:p text:style-name="P156">26.2.<text:tab/>O unieważnieniu postępowania o udzielenie zamówienia Zamawiający zawiadomi równocześnie wszystkich Wykonawców, którzy ubiegali się o udzielenie zamówienia, podając uzasadnienie faktyczne i prawne:</text:p>
      <text:p text:style-name="P152">a) ubiegali się o udzielenie zamówienia - w przypadku unieważnienia postępowania przed upływem terminu składania ofert,</text:p>
      <text:p text:style-name="P152">b) złożyli oferty - w przypadku unieważnienia postępowania po upływie terminu składania ofert- podając uzasadnienie faktyczne i prawne.</text:p>
      <text:p text:style-name="P152"/>
      <text:p text:style-name="P113"/>
      <text:p text:style-name="P153"><text:span text:style-name="T42">Rozdział 27. </text:span><text:span text:style-name="T39">Pouczenie o środkach ochrony prawnej:</text:span></text:p>
      <text:list xml:id="list31376207" text:style-name="WW8Num20">
        <text:list-item>
          <text:list>
            <text:list-item>
              <text:p text:style-name="P222">Środki ochrony prawnej określone w Dziale VI ustawy Prawo zamówień publicznych <text:tab/>przysługują Wykonawcy, a także innemu podmiotowi, jeżeli ma lub miał interes w uzyskaniu <text:tab/>danego zamówienia oraz poniósł lub może ponieść szkodę w wyniku naruszenia przez <text:tab/>Zamawiającego przepisów ustawy.</text:p>
            </text:list-item>
            <text:list-item>
              <text:p text:style-name="P223">Odwołanie przysługuje wyłącznie od niezgodnej z przepisami ustawy PZP czynności <text:tab/>Zamawiającego podjętej w postępowaniu o udzielenie zamówienia lub zaniechania <text:tab/>czynności, do której Zamawiający jest zobowiązany na podstawie ustawy.</text:p>
            </text:list-item>
            <text:list-item>
              <text:p text:style-name="P224">Z uwagi na wartość przedmiotowego postępowania, zgodnie z art. 180 ust. 2 ustawy PZP, <text:tab/>odwołanie przysługuje wyłącznie wobec czynności:</text:p>
              <text:list>
                <text:list-item>
                  <text:p text:style-name="P225">opisu sposobu dokonywania oceny spełniania warunków udziału w postępowaniu;</text:p>
                </text:list-item>
                <text:list-item>
                  <text:p text:style-name="P225">wykluczenia Odwołującego z postępowania o udzielenie zamówienia;</text:p>
                </text:list-item>
                <text:list-item>
                  <text:p text:style-name="P225">odrzucenia oferty Odwołującego.</text:p>
                </text:list-item>
              </text:list>
            </text:list-item>
            <text:list-item>
              <text:p text:style-name="P226">Odwołanie wnosi się w terminach określonych w art. 182 ustawy PZP:</text:p>
              <text:list>
                <text:list-item>
                  <text:p text:style-name="P227">Odwołanie wnosi się w terminie 5 dni od dnia przesłania informacji o czynności zamawiającego stanowiącej podstawę jego wniesienia – jeżeli zostały przesłane w sposób określony w art. 27 ust. 2 ustawy PZP (faxem), albo w terminie 10 dni – jeżeli zostały przesłane w inny sposób.</text:p>
                </text:list-item>
                <text:list-item>
                  <text:p text:style-name="P227">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.</text:p>
                </text:list-item>
                <text:list-item>
                  <text:p text:style-name="P227">Odwołanie wobec czynności innych niż określone w pkt 1 i 2 wnosi się w terminie 5 dni od dnia, w którym powzięto lub przy zachowaniu należytej staranności można było powziąć wiadomość o okolicznościach stanowiących podstawę jego wniesienia.</text:p>
                </text:list-item>
                <text:list-item>
                  <text:p text:style-name="P227"><text:soft-page-break/>Jeżeli Zamawiający nie przesłał Wykonawcy zawiadomienia o wyborze oferty najkorzystniejszej, odwołanie wnosi się nie później niż w terminie:</text:p>
                </text:list-item>
              </text:list>
            </text:list-item>
          </text:list>
        </text:list-item>
      </text:list>
      <text:list xml:id="list31376238" text:style-name="WW8Num17">
        <text:list-item>
          <text:p text:style-name="P281">15 dni od dnia zamieszczenia w Biuletynie Zamówień Publicznych ogłoszenia o udzieleniu zamówienia,</text:p>
        </text:list-item>
        <text:list-item>
          <text:p text:style-name="P281">1 miesiąca od dnia zawarcia umowy, jeżeli Zamawiający nie zamieścił w <text:s/>Biuletynie zamówień Publicznych ogłoszenia o udzieleniu zamówienia.</text:p>
        </text:list-item>
      </text:list>
      <text:list xml:id="list31538829" text:continue-list="list31376207" text:style-name="WW8Num20">
        <text:list-item>
          <text:list>
            <text:list-item>
              <text:p text:style-name="P228">Wykonawca może w terminie przewidzianym do wniesienia odwołania poinformować Zamawiającego o niezgodnej z przepisami ustawy PZP czynności podjętej przez niego lub zaniechaniu czynności, do której jest on zobowiązany na podstawie ustawy, na które nie przysługuje odwołanie na podstawie art. 180 ust. 2 ustawy PZP.</text:p>
            </text:list-item>
          </text:list>
        </text:list-item>
      </text:list>
      <text:p text:style-name="P87"/>
      <text:p text:style-name="P21"><text:span text:style-name="T42">Rozdział 28.</text:span><text:span text:style-name="T39"> Dodatkowe informacje:</text:span></text:p>
      <text:list xml:id="list31397087" text:style-name="WW8Num16">
        <text:list-item>
          <text:list>
            <text:list-item>
              <text:p text:style-name="P218"><text:s text:c="2"/>Zamawiający dopuszcza składanie ofert częściowych. </text:p>
            </text:list-item>
            <text:list-item>
              <text:p text:style-name="P229"><text:s/>Zamawiający nie przewiduje zawarcia umowy ramowej.</text:p>
            </text:list-item>
          </text:list>
        </text:list-item>
      </text:list>
      <text:list xml:id="list31379667" text:style-name="WW8Num13">
        <text:list-item>
          <text:list>
            <text:list-item>
              <text:p text:style-name="P231"><text:s/>Zamawiający nie przewiduje udzielenia zamówienia uzupełniającego i dodatkowego.</text:p>
            </text:list-item>
          </text:list>
        </text:list-item>
      </text:list>
      <text:list xml:id="list31382290" text:style-name="WW8Num18">
        <text:list-item>
          <text:list>
            <text:list-item>
              <text:p text:style-name="P230"><text:s/>Zamawiający nie dopuszcza składania ofert wariantowych. </text:p>
            </text:list-item>
            <text:list-item>
              <text:p text:style-name="P282">Zamawiający nie przewiduje aukcji elektronicznej oraz nie przewiduje stanowienia <text:s text:c="4"/>dynamicznego systemu zakupów. </text:p>
            </text:list-item>
          </text:list>
        </text:list-item>
      </text:list>
      <text:p text:style-name="P154">28.6. <text:s text:c="3"/>Zamawiający nie przewiduje zwrotu kosztów udziału w postępowaniu.</text:p>
      <text:p text:style-name="P155">28.7. <text:s/>Wszelkie rozliczenia pomiędzy Zamawiającym a Wykonawcą prowadzone będą w walucie polskiej PLN.</text:p>
      <text:p text:style-name="P92"/>
      <text:p text:style-name="P92"/>
      <text:p text:style-name="P92">Załącznikami do niniejszej siwz są: <text:s/></text:p>
      <text:p text:style-name="P92"/>
      <text:list xml:id="list31534511" text:continue-list="list31538057" text:style-name="WW8Num2">
        <text:list-header>
          <text:p text:style-name="P283">1. Formularz oferty (załącznik nr 1);</text:p>
          <text:p text:style-name="P232">2. Oświadczenie o spełnianiu warunków udziału w postępowaniu (załącznik nr 2);</text:p>
          <text:p text:style-name="P232">3. Oświadczenie o braku podstaw do wykluczenia (załącznik nr 3);</text:p>
          <text:p text:style-name="P232">4. Projekt umowy (załącznik nr 4);</text:p>
          <text:p text:style-name="P233"/>
          <text:p text:style-name="P234"/>
        </text:list-header>
      </text:list>
      <text:p text:style-name="P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6"><text:soft-page-break/><text:span text:style-name="T111"><text:tab/><text:tab/><text:tab/><text:tab/><text:tab/><text:tab/><text:tab/><text:tab/><text:tab/><text:tab/>Załącznik Nr 1</text:span> do specyfikacji <text:line-break/><text:tab/><text:tab/><text:tab/><text:tab/><text:tab/><text:tab/><text:tab/><text:tab/><text:tab/> <text:s text:c="11"/>istotnych warunków zamówienia</text:p>
      <text:p text:style-name="P116"/>
      <text:p text:style-name="Standard">……………………………………..</text:p>
      <text:p text:style-name="Standard"><text:s text:c="11"/>(pieczęć adresowa Wykonawcy)</text:p>
      <text:p text:style-name="P99"/>
      <text:p text:style-name="P99"/>
      <text:p text:style-name="P99">FORMULARZ OFERTOWY</text:p>
      <text:p text:style-name="P71"/>
      <text:list xml:id="list31380786" text:style-name="WW8Num32">
        <text:list-header>
          <text:p text:style-name="P274"><text:span text:style-name="T101">I. <text:s/>Nazwa i adres Zamawiającego: <text:s text:c="19"/></text:span><text:span text:style-name="T99">Gmina Smołdzino</text:span></text:p>
        </text:list-header>
      </text:list>
      <text:p text:style-name="P158">76-214 Smołdzino, ul. Kościuszki 3</text:p>
      <text:p text:style-name="P120"><text:span text:style-name="T111"><text:s text:c="76"/></text:span><text:span text:style-name="T110"><text:s text:c="2"/>Tel.:</text:span> +48 59 811 72 15</text:p>
      <text:p text:style-name="P120"><text:span text:style-name="T110"><text:s text:c="78"/>Fax.: </text:span>+48 59 811 74 60 <text:span text:style-name="T111"><text:s/></text:span><text:span text:style-name="T110"><text:s/></text:span></text:p>
      <text:p text:style-name="P121"><text:a xlink:type="simple" xlink:href="http://www.bip.ustka.ug.gov.pl/"><text:span text:style-name="Internet_20_link"><text:span text:style-name="T78"><text:s text:c="76"/></text:span></text:span></text:a><text:a xlink:type="simple" xlink:href="http://www.bip.ustka.ug.gov.pl/"><text:span text:style-name="Internet_20_link"><text:span text:style-name="T6"><text:s text:c="2"/>http://bip.smoldzino.com.pl/</text:span></text:span></text:a></text:p>
      <text:p text:style-name="P159"><text:span text:style-name="T8">e-mail: </text:span><text:a xlink:type="simple" xlink:href="mailto:zp@ustka.ug.gov.pl"><text:span text:style-name="Internet_20_link"><text:span text:style-name="T8">pozyskiwanie.funduszy@smoldzino.com.pl</text:span></text:span></text:a></text:p>
      <text:list xml:id="list31547929" text:continue-numbering="true" text:style-name="WW8Num32">
        <text:list-header>
          <text:p text:style-name="P273">II. <text:s/>Nazwa i adres Wykonawcy:</text:p>
        </text:list-header>
      </text:list>
      <text:p text:style-name="P8"><text:s text:c="6"/>nawiązując do ogłoszenia o przetargu nieograniczonym, a także po zapoznaniu się z :</text:p>
      <text:list xml:id="list31384229" text:style-name="WW8Num7">
        <text:list-item>
          <text:p text:style-name="P284">Specyfikacją Istotnych Warunków Zamówienia</text:p>
        </text:list-item>
        <text:list-item>
          <text:p text:style-name="P285"><text:s text:c="4"/>Projektem umowy, niżej podpisani, reprezentujący :</text:p>
        </text:list-item>
      </text:list>
      <text:p text:style-name="P30"/>
      <text:p text:style-name="P160">………………………………………………………………………………….……</text:p>
      <text:p text:style-name="P160">……………………………………………………………………………………….</text:p>
      <text:p text:style-name="P160">NIP <text:s text:c="11"/>………. ………………….………………….………..</text:p>
      <text:p text:style-name="P160">Regon <text:s text:c="7"/>…………………………………………….…….……</text:p>
      <text:p text:style-name="P160">Nr telefonu/ fax. <text:s text:c="8"/>………………………………….….…..…</text:p>
      <text:p text:style-name="P74"/>
      <text:p text:style-name="P19"><text:span text:style-name="T114">III. Nazwa przedmiotu zamówienia:</text:span><text:span text:style-name="T123"> </text:span></text:p>
      <text:p text:style-name="P161"><text:span text:style-name="t31"><text:span text:style-name="T19"><text:tab/>Zakup</text:span></text:span><text:span text:style-name="t31"><text:span text:style-name="T17"> dwóch używanych samochodów pożarniczych dla OSP <text:s/>Gardna Wielka <text:line-break/>oraz OSP Smołdzino.</text:span></text:span></text:p>
      <text:p text:style-name="P168"><text:span text:style-name="t31"><text:span text:style-name="T13">Zamawiający podzielił niniejsze zamówienie na następujące dwie części</text:span></text:span><text:span text:style-name="t31"><text:span text:style-name="T106">:</text:span></text:span></text:p>
      <text:p text:style-name="P189"><text:span text:style-name="t31"><text:span text:style-name="T107"/></text:span></text:p>
      <text:p text:style-name="P125"><text:span text:style-name="t31"><text:span text:style-name="T7"><text:s text:c="4"/></text:span></text:span><text:span text:style-name="t31"><text:span text:style-name="T47">*</text:span></text:span><text:span text:style-name="t31"><text:span text:style-name="T7">Część I: <text:s/>Dostawa samochodu pożarniczego dla <text:s/>OSP Gardna Wielka - Samochód nr 1:</text:span></text:span></text:p>
      <text:p text:style-name="P125"><text:span text:style-name="t31"><text:span text:style-name="T7"><text:s text:c="4"/></text:span></text:span><text:span text:style-name="t31"><text:span text:style-name="T47">*</text:span></text:span><text:span text:style-name="t31"><text:span text:style-name="T7">Część II: <text:s/>Dostawa samochodu pożarniczego dla OSP Smołdzino - Samochód nr 2.</text:span></text:span></text:p>
      <text:p text:style-name="P127"><text:span text:style-name="t31"><text:span text:style-name="T31"><text:s text:c="6"/></text:span></text:span><text:span text:style-name="t31"><text:span text:style-name="T48">*</text:span></text:span><text:span text:style-name="t31"><text:span text:style-name="T32"> należy podkreślić wybraną część</text:span></text:span></text:p>
      <text:p text:style-name="P125"><text:span text:style-name="t31"><text:span text:style-name="T20"/></text:span></text:p>
      <text:list xml:id="list31553381" text:continue-list="list31547929" text:style-name="WW8Num32">
        <text:list-header>
          <text:p text:style-name="P276">IV. <text:s/><text:span text:style-name="T91">Tryb postępowania :</text:span></text:p>
        </text:list-header>
      </text:list>
      <text:p text:style-name="P163"><text:s/>Przetarg nieograniczony o wartości mniejszej od kwot określonych w przepisach wydanych na <text:s text:c="4"/>podstawie art. 11 ust. 8 ustawy „ Prawo zamówień publicznych”.</text:p>
      <text:list xml:id="list31537177" text:continue-numbering="true" text:style-name="WW8Num32">
        <text:list-header>
          <text:p text:style-name="P272"><text:s/>V. <text:s/>W <text:s/>nawiązaniu <text:s/>do ogłoszenia o <text:s/>zamówieniu <text:s/>oraz <text:s/>treści <text:s/>specyfikacji <text:s/>istotnych <text:s/>warunków <text:s/><text:tab/>zamówienia (SIWZ) oferuje wykonanie całego przedmiotu niniejszego zamówienia <text:line-break/><text:tab/>w zakresie i na zasadach określonych w SIWZ w terminie do 20 marca 2012 r., za n/w cenę w <text:tab/>kwocie:</text:p>
        </text:list-header>
      </text:list>
      <text:p text:style-name="P127"><text:span text:style-name="t31"><text:span text:style-name="T22"><text:s text:c="3"/></text:span></text:span></text:p>
      <text:p text:style-name="P127"><text:span text:style-name="t31"><text:span text:style-name="T23"><text:s text:c="4"/>Część I: <text:s/>Dostawa samochodu pożarniczego dla <text:s/>OSP Gardna Wielka - Samochód nr 1:</text:span></text:span></text:p>
      <text:p text:style-name="P73"><text:span text:style-name="T92">V.1. Cena za przedmiot zamówienia </text:span><text:span text:style-name="T124">(łącznie z podatkiem VAT)</text:span><text:span text:style-name="T92">: ........................................................ zł </text:span></text:p>
      <text:p text:style-name="P105">słownie: ...............................................................................................................................................zł</text:p>
      <text:p text:style-name="P105">w tym: kwota netto <text:s/>(bez podatku VAT): ........................................................................................... zł </text:p>
      <text:p text:style-name="P95">podatek VAT (…......): ........................................................................................................................ zł </text:p>
      <text:p text:style-name="P66"><text:soft-page-break/><text:span text:style-name="t31"><text:span text:style-name="T23">Część II: <text:s/>Dostawa samochodu pożarniczego dla <text:s/>OSP Smołdzino - Samochód nr 2:</text:span></text:span></text:p>
      <text:list xml:id="list31550375" text:continue-numbering="true" text:style-name="WW8Num32">
        <text:list-header>
          <text:p text:style-name="P286"><text:span text:style-name="T71">V.1.</text:span><text:span text:style-name="T76"> Cena za przedmiot zamówienia </text:span><text:span text:style-name="T90">(łącznie z podatkiem VAT)</text:span><text:span text:style-name="T76">: ........................................................ zł </text:span><text:span text:style-name="T71"><text:s/></text:span><text:span text:style-name="T102">słownie: ...............................................................................................................................................zł<text:line-break/>w tym: kwota netto <text:s/>(bez podatku VAT): ........................................................................................... zł </text:span><text:span text:style-name="T76">podatek VAT (…......): ....................................................................................................................... <text:s/>zł</text:span></text:p>
          <text:p text:style-name="P277"/>
          <text:p text:style-name="P275"/>
          <text:p text:style-name="P275">1. Oświadczam(y), że</text:p>
        </text:list-header>
      </text:list>
      <text:list xml:id="list31404930" text:style-name="WW8Num6">
        <text:list-item>
          <text:p text:style-name="P239"><text:span text:style-name="T82">przedmiot zamówienia zrealizuję <text:s/></text:span><text:span text:style-name="T86">sam / część</text:span><text:span text:style-name="T125">2</text:span><text:span text:style-name="T82"> zamówienia powierzę następującym <text:s/></text:span><text:span text:style-name="T86">podwykonawcom</text:span><text:span text:style-name="Footnote_20_Symbol"><text:span text:style-name="T86">:</text:span></text:span></text:p>
        </text:list-item>
      </text:list>
      <text:p text:style-name="P164">……………………………………………………………………………………………………</text:p>
      <text:list xml:id="list31541677" text:continue-numbering="true" text:style-name="WW8Num6">
        <text:list-item>
          <text:p text:style-name="P237">Uzyskaliśmy informacje konieczne do przygotowania i złożenia oferty.</text:p>
        </text:list-item>
        <text:list-item>
          <text:p text:style-name="P235">SIWZ przyjmujemy bez zastrzeżeń i oferujemy gotowość zrealizowania przedmiotu zamówienia, zgodnie z wymogami określonymi w SIWZ.</text:p>
        </text:list-item>
        <text:list-item>
          <text:p text:style-name="P235">Zawarty w specyfikacji istotnych warunków zamówienia projekt umowy został przez nas zaakceptowany i zobowiązujemy się w przypadku wyboru naszej oferty do zawarcia umowy w miejscu i terminie wyznaczonym przez Zamawiającego.</text:p>
        </text:list-item>
        <text:list-item>
          <text:p text:style-name="P236">Spełniamy wymogi określone w art. 22 ust.1 ustawy z dnia 29 stycznia 2004 r. – Prawo zamówień publicznych (tj. <text:s/>Dz. U. z 2010 r. <text:s/>Nr 113, poz. 759 z późn. zm.) oraz spełniamy pozostałe warunki udziału w niniejszym postępowaniu.</text:p>
        </text:list-item>
        <text:list-item>
          <text:p text:style-name="P236">Uważamy się za związanych ofertą przez okres 30 dni od upływu terminu składania ofert.</text:p>
        </text:list-item>
        <text:list-item>
          <text:p text:style-name="P236">W razie wybrania naszej oferty, zobowiązujemy się <text:s/>do podpisania umowy na warunkach określonych <text:s/>w SIWZ z uwzględnieniem zapisów zawartych we wzorze umowy, w miejscu <text:s/><text:line-break/>i terminie wskazanym przez Zamawiającego.</text:p>
        </text:list-item>
        <text:list-item>
          <text:p text:style-name="P236">Upoważniamy Zamawiającego bądź upoważnionych przez niego przedstawicieli <text:line-break/>do przeprowadzania wszelkich badań mających na celu sprawdzenie dokumentów <text:s/><text:line-break/>i przedłożonych informacji oraz wyjaśnienia formalnych i technicznych aspektów naszej oferty.</text:p>
        </text:list-item>
        <text:list-item>
          <text:p text:style-name="P240"><text:span text:style-name="T82">Oświadczam, </text:span><text:span text:style-name="T86">iż zastrzegam/nie zastrzegam</text:span><text:span text:style-name="WW-Symbol_20_przypisów_20_doln."><text:span text:style-name="T85"><text:note text:id="ftn1" text:note-class="footnote"><text:note-citation>1</text:note-citation><text:note-body><text:p text:style-name="P62"><text:s/>Niepotrzebne skreślić</text:p></text:note-body></text:note></text:span></text:span><text:span text:style-name="T82"> w odniesieniu do informacji zawartych <text:line-break/>w ofercie, iż nie mogą być one udostępniane.</text:span></text:p>
        </text:list-item>
      </text:list>
      <text:p text:style-name="P176"/>
      <text:p text:style-name="Text_20_body"><text:span text:style-name="T89">Zastrzeżeniu podlegają następujące informacje, stanowiące tajemnicę przedsiębiorstwa w rozumieniu przepisów o zwalczaniu nieuczciwej konkurencji</text:span><text:span text:style-name="WW-Symbol_20_przypisów_20_doln."><text:span text:style-name="T89"><text:note text:id="ftn2" text:note-class="footnote"><text:note-citation>2</text:note-citation><text:note-body><text:p text:style-name="P64"><text:s/>W przypadku zastrzeżenia w ofercie informacji należy wymienić informacje zastrzeżone do udostępniania oraz zabezpieczyć je (zabezpieczenie ww. informacji w sposób uniemożliwiający wgląd np. poprzez złożenie w ofercie <text:s/>dokumentów lub załączników zawierających zastrzeżone informacje w nieprzezroczystych kopertach opatrzonych napisem: „INFORMACJE ZASTRZEŻONE”, albo w inny sposób uniemożliwiający wgląd)</text:p><text:p text:style-name="P63"/></text:note-body></text:note></text:span></text:span><text:span text:style-name="T89">:</text:span></text:p>
      <text:p text:style-name="P177">...............................................................................................................................................................................................</text:p>
      <text:p text:style-name="P165"/>
      <text:p text:style-name="P165">................................................................</text:p>
      <text:p text:style-name="P65">/ pieczęć i podpis upoważnionego przedstawiciela Wykonawcy/</text:p>
      <text:p text:style-name="P97">Wykaz załączników :</text:p>
      <text:list xml:id="list31379259" text:style-name="WW8Num40">
        <text:list-item>
          <text:p text:style-name="P238">...................................................................................</text:p>
        </text:list-item>
        <text:list-item>
          <text:p text:style-name="P238">...................................................................................</text:p>
        </text:list-item>
        <text:list-item>
          <text:p text:style-name="P238">...................................................................................</text:p>
        </text:list-item>
        <text:list-item>
          <text:p text:style-name="P238">……………………………………………………...</text:p>
        </text:list-item>
        <text:list-item>
          <text:p text:style-name="P238">………………………………………………………</text:p>
        </text:list-item>
        <text:list-item>
          <text:p text:style-name="P238">…...............................................................................</text:p>
        </text:list-item>
      </text:list>
      <text:p text:style-name="P182"><text:soft-page-break/><text:s text:c="79"/></text:p>
      <text:p text:style-name="P7"><text:span text:style-name="T56">Załącznik <text:s/>nr 2 </text:span><text:span text:style-name="T62">do specyfikacji </text:span></text:p>
      <text:p text:style-name="P6">istotnych warunków zamówienia</text:p>
      <text:p text:style-name="P181"/>
      <text:p text:style-name="P181"/>
      <text:p text:style-name="P101"/>
      <text:p text:style-name="P67">.........................................<text:tab/><text:tab/><text:tab/><text:tab/><text:tab/><text:tab/> <text:s text:c="11"/>.................................dnia </text:p>
      <text:p text:style-name="P82"><text:s text:c="6"/>/ pieczątka Wykonawcy/ <text:s text:c="2"/><text:tab/><text:tab/><text:tab/><text:tab/><text:tab/><text:tab/><text:tab/><text:tab/><text:tab/>/Miejscowość/</text:p>
      <text:p text:style-name="P66"/>
      <text:p text:style-name="P66"/>
      <text:p text:style-name="P99">Oświadczenie </text:p>
      <text:p text:style-name="P99">o spełnieniu warunków udziału w postępowaniu</text:p>
      <text:p text:style-name="P100"/>
      <text:p text:style-name="P70"><text:span text:style-name="T126">w trybie art. 22 <text:s/>ust. 1 <text:s/>ustawy z dnia 29 stycznia 2004 r. Prawo zamówień </text:span><text:span text:style-name="T127">publicznych </text:span><text:span text:style-name="T128">(tekst jednolity Dz. U. z 2010 r. <text:s/>Nr 113, poz. 759 z późn. zm.)</text:span></text:p>
      <text:p text:style-name="P66"/>
      <text:p text:style-name="P94"/>
      <text:p text:style-name="P67"><text:span text:style-name="T101">Nazwa Wykonawcy</text:span><text:span text:style-name="T92">: </text:span></text:p>
      <text:p text:style-name="P90">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</text:p>
      <text:p text:style-name="P90"/>
      <text:p text:style-name="P94">Adres Wykonawcy:</text:p>
      <text:p text:style-name="P90">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</text:p>
      <text:p text:style-name="P90"/>
      <text:p text:style-name="P90">Nr. tel. ....................................................... <text:s text:c="6"/>Nr. fax. ............................................................</text:p>
      <text:p text:style-name="P66"/>
      <text:p text:style-name="P93">Uczestnicząc w niniejszym postępowaniu o udzielenie zamówienia publicznego oświadczamy, że spełniamy warunki, dotyczące :</text:p>
      <text:p text:style-name="P166"><text:tab/> </text:p>
      <text:list xml:id="list31400789" text:style-name="WW8Num28">
        <text:list-item>
          <text:list>
            <text:list-item>
              <text:p text:style-name="P216">posiadania uprawnień do wykonywania określonej działalności lub czynności, jeżeli przepisy prawa nakładają obowiązek ich posiadania </text:p>
            </text:list-item>
            <text:list-item>
              <text:p text:style-name="P287">posiadania wiedzy i doświadczenia </text:p>
            </text:list-item>
            <text:list-item>
              <text:p text:style-name="P287">dysponowania odpowiednim potencjałem technicznym oraz osobami zdolnymi do wykonania zamówienia </text:p>
            </text:list-item>
            <text:list-item>
              <text:p text:style-name="P287">sytuacji ekonomicznej i finansowej. </text:p>
            </text:list-item>
          </text:list>
        </text:list-item>
      </text:list>
      <text:p text:style-name="P97"/>
      <text:p text:style-name="P66"/>
      <text:p text:style-name="P165">................................................................</text:p>
      <text:p text:style-name="P65">/ pieczęć i podpis upoważnionego przedstawiciela Wykonawcy/</text:p>
      <text:p text:style-name="P14"><text:s/></text:p>
      <text:p text:style-name="P18"/>
      <text:p text:style-name="P16"><text:soft-page-break/></text:p>
      <text:p text:style-name="P17"><text:span text:style-name="T63">Załącznik <text:s/>nr 3 </text:span><text:span text:style-name="T64">do specyfikacji </text:span></text:p>
      <text:p text:style-name="P15">istotnych warunków zamówienia</text:p>
      <text:p text:style-name="P98"/>
      <text:p text:style-name="P102"/>
      <text:p text:style-name="P67">.........................................<text:tab/><text:tab/><text:tab/><text:tab/><text:tab/><text:tab/>........................dnia ……............</text:p>
      <text:p text:style-name="P82"><text:s text:c="8"/>/ pieczątka Wykonawcy / <text:s text:c="2"/><text:tab/><text:tab/><text:tab/><text:tab/><text:tab/><text:tab/><text:tab/> <text:s text:c="7"/>/Miejscowość/</text:p>
      <text:p text:style-name="P66"/>
      <text:p text:style-name="P66"/>
      <text:p text:style-name="P66"/>
      <text:p text:style-name="P81"/>
      <text:p text:style-name="P99">Oświadczenie </text:p>
      <text:p text:style-name="P99">o braku podstaw do wykluczenia</text:p>
      <text:p text:style-name="P66"/>
      <text:p text:style-name="P66"/>
      <text:p text:style-name="P91"><text:span text:style-name="T111">w trybie art. 24 <text:s/>ust. 1 <text:s/>ustawy z dnia 29 stycznia 2004 r. Prawo zamówień publicznych <text:line-break/></text:span><text:span text:style-name="T112">(tekst jednolity Dz. U. z 2010 roku Nr 113, poz. 759 z późn. zm.)</text:span></text:p>
      <text:p text:style-name="P167"/>
      <text:p text:style-name="P178">Przystępując do udziału w postępowaniu o zamówienie publiczne na:</text:p>
      <text:p text:style-name="P162"><text:span text:style-name="t31"><text:span text:style-name="T79">Zakup</text:span></text:span><text:span text:style-name="t31"><text:span text:style-name="T80"> dwóch używanych samochodów pożarniczych dla:</text:span></text:span></text:p>
      <text:p text:style-name="P162"><text:span text:style-name="t31"><text:span text:style-name="T80">OSP Gardna Wielka</text:span></text:span><text:span text:style-name="t31"><text:span text:style-name="T119">*</text:span></text:span><text:span text:style-name="t31"><text:span text:style-name="T80"> </text:span></text:span></text:p>
      <text:p text:style-name="P162"><text:span text:style-name="t31"><text:span text:style-name="T80">OSP Smołdzino</text:span></text:span><text:span text:style-name="t31"><text:span text:style-name="T119">*</text:span></text:span></text:p>
      <text:list xml:id="list31395195" text:style-name="L6">
        <text:list-header>
          <text:p text:style-name="P290"><text:span text:style-name="t31"><text:span text:style-name="T49">* </text:span></text:span><text:span text:style-name="t31"><text:span text:style-name="T33">należy podkreślić wybraną część</text:span></text:span></text:p>
          <text:p text:style-name="P291"><text:span text:style-name="t31"><text:span text:style-name="T17"/></text:span></text:p>
        </text:list-header>
      </text:list>
      <text:p text:style-name="P180">oświadczam, że nie podlegam wykluczeniu z postępowania o udzielenie zamówienia na podstawie art. 24 ust. 1 ustawy Prawo zamówień publicznych. </text:p>
      <text:p text:style-name="P86"/>
      <text:p text:style-name="P69"><text:span text:style-name="T92">Ponadto oświadczam, że brak jest podstaw do wykluczenia mnie z przedmiotowego postępowania w oparciu o art. 24 ust.1 pkt 2 ustawy – Prawo zamówień publicznych (Dz. U. z 2010 r. Nr 113, poz. 759 z późn. zm.), zgodnie z którym z postępowania o udzielenie zamówienia wyklucza się: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.<text:tab/></text:span><text:line-break/></text:p>
      <text:p text:style-name="P81"/>
      <text:p text:style-name="P83"/>
      <text:p text:style-name="P83"/>
      <text:p text:style-name="P83"/>
      <text:p text:style-name="P83"/>
      <text:p text:style-name="P165">........................................................</text:p>
      <text:p text:style-name="P65">/ pieczęć i podpis upoważnionego przedstawiciela Wykonawcy/</text:p>
      <text:p text:style-name="P80"/>
      <text:p text:style-name="P83"/>
      <text:p text:style-name="P83"/>
      <text:p text:style-name="P83"/>
      <text:p text:style-name="P83"/>
      <text:p text:style-name="P83"/>
      <text:p text:style-name="P82"/>
      <text:p text:style-name="P103"/>
      <text:p text:style-name="P16"/>
      <text:p text:style-name="P193">Załącznik nr 4 do Specyfikacji<text:line-break/> Istotnych Warunków Zamówienia</text:p>
      <text:p text:style-name="P192">Projekt <text:line-break/>UMOWA DOSTAWY </text:p>
      <text:p text:style-name="P241"/>
      <text:p text:style-name="P242"><text:span text:style-name="T136">Zawarta w dniu ...........................r. <text:s/>pomiędzy </text:span><text:span text:style-name="T113">Gminą Smołdzino</text:span></text:p>
      <text:p text:style-name="P245">reprezentowaną przez:</text:p>
      <text:list xml:id="list31382892" text:style-name="WW8Num1">
        <text:list-item>
          <text:p text:style-name="P250">Lidia Orłowska-Getler – Wójt Gminy Smołdzino</text:p>
        </text:list-item>
        <text:list-item>
          <text:p text:style-name="P250">Bożena Rosińska – Skarbnik Gminy Smołdzino</text:p>
        </text:list-item>
      </text:list>
      <text:p text:style-name="P245">zwanego dalej w treści umowy Zamawiającym,</text:p>
      <text:p text:style-name="P245">a ………………………………………………………………………………………………………………………………………</text:p>
      <text:p text:style-name="P242"><text:span text:style-name="T113">NIP:</text:span><text:span text:style-name="T136">……………………….. </text:span></text:p>
      <text:p text:style-name="P242"><text:span text:style-name="T136">zwanym dalej Wykonawcą </text:span><text:span text:style-name="T113">wyłonionym w wyniku </text:span></text:p>
      <text:p text:style-name="P242"><text:span text:style-name="T113">przetargu nieograniczonego z dnia </text:span><text:span text:style-name="T136">……………………… o następującej treści:</text:span></text:p>
      <text:p text:style-name="P294">§1</text:p>
      <text:p text:style-name="P245">Przedmiotem umowy jest dostawa średniego samochodu pożarniczego: </text:p>
      <text:p text:style-name="P245">marka/model .............................................................................. rok produkcji ....................................</text:p>
      <text:p text:style-name="P245">nr silnika ...............................................................................................................................................</text:p>
      <text:p text:style-name="P245">nr nadwozia ..........................................................................................................................................</text:p>
      <text:p text:style-name="P244">nr rejestracyjny ................................................................ przebieg (km).............................................</text:p>
      <text:p text:style-name="P294">§2</text:p>
      <text:p text:style-name="P301">1. Wynagrodzenie za wykonanie dostawy samochodu pożarniczego opisanego w §1 ustala się na kwotę </text:p>
      <text:p text:style-name="P298"><text:span text:style-name="T113">……………… zł /słownie: ………………………….. złotych / razem z podatkiem VAT</text:span></text:p>
      <text:list xml:id="list31553663" text:continue-numbering="true" text:style-name="WW8Num1">
        <text:list-header>
          <text:p text:style-name="P302">2. Osobą odpowiedzialną ze strony Zamawiającego do odbioru Samochodu są następujące osoby:</text:p>
        </text:list-header>
      </text:list>
      <text:p text:style-name="P244"/>
      <text:list xml:id="list31537314" text:continue-list="list31534511" text:style-name="WW8Num2">
        <text:list-item>
          <text:p text:style-name="P246">Stanisław Zieliński – Prezes Ochotniczej Straży Pożarnej w Smołdzinie, Członek Zarządu Gminnego ZOSP w Smołdzinie</text:p>
        </text:list-item>
        <text:list-item>
          <text:p text:style-name="P246">Marek Karpowicz – Naczelnik Ochotniczej Straży Pożarnej w Smołdzinie, V-ce Prezes Zarządu Gminnego ZOSP w Smołdzinie</text:p>
        </text:list-item>
        <text:list-item>
          <text:p text:style-name="P246">Michał Kordylas – Sekretarz, Skarbnik Zarządu Gminnego ZOSP w Smołdzinie</text:p>
        </text:list-item>
      </text:list>
      <text:p text:style-name="P288"/>
      <text:p text:style-name="P294">§3</text:p>
      <text:p text:style-name="P294"/>
      <text:p text:style-name="P219">Należne wynagrodzenie za dostarczony samochód strażacki zostanie wpłacone przelewem na konto Wykonawcy w terminie 14 dni od daty dostarczenia faktury.</text:p>
      <text:p text:style-name="P219">Fakturę należy wystawić na:</text:p>
      <text:p text:style-name="P220"><text:soft-page-break/>Zamawiający - Płatnik:</text:p>
      <text:p text:style-name="P220">GMINA SMOŁDZINO</text:p>
      <text:p text:style-name="P220">Ul. Kościuszki 3</text:p>
      <text:p text:style-name="P220">76-214 Smołdzino</text:p>
      <text:p text:style-name="P220">NIP: 839-20-45-762</text:p>
      <text:p text:style-name="P220">REGON: 00551763</text:p>
      <text:p text:style-name="P220">Nabywca:</text:p>
      <text:p text:style-name="P249">Ochotnicza Straż Pożarna w Smołdzinie</text:p>
      <text:p text:style-name="P249">Ul. Boh. Warszawy 4A</text:p>
      <text:p text:style-name="P249">76-214 Smołdzino</text:p>
      <text:p text:style-name="P249">NIP:8392108899</text:p>
      <text:p text:style-name="P247"/>
      <text:p text:style-name="P243"><text:span text:style-name="T136">Faktura musi zawierać zapis , że </text:span><text:span text:style-name="T113">,,Nabywany sprzęt przeznaczony będzie wyłącznie do celów ochrony przeciwpożarowej”.</text:span></text:p>
      <text:p text:style-name="P295">Podstawą wystawienia faktury będzie protokół odbioru samochodu pożarniczego podpisany przez Zamawiającego i Wykonawcę.</text:p>
      <text:p text:style-name="P294">§4</text:p>
      <text:p text:style-name="P295">Nabywany sprzęt przeznaczony będzie wyłącznie do celów ochrony przeciwpożarowej. Właścicielem przedmiotowego sprzętu będzie Ochotnicza Straż Pożarna w Smołdzinie.</text:p>
      <text:p text:style-name="P293"/>
      <text:p text:style-name="P294">§5</text:p>
      <text:p text:style-name="P299"><text:span text:style-name="T136">Samochód pożarniczy o którym mowa w §1 wraz z kompletem dokumentów musi zostać przekazany dla jednostki ochrony przeciwpożarowej – Ochotniczej Straży Pożarnej w Smołdzinie </text:span><text:span text:style-name="T113">w terminie do 20 marca 2012 r.</text:span><text:span text:style-name="T136"> </text:span></text:p>
      <text:p text:style-name="P294">§6</text:p>
      <text:p text:style-name="P292">Zamawiający zastrzega sobie prawo do sprawdzenia stanu technicznego pojazdu oraz kontroli sprawności urządzeń w nim zamontowanych przed podpisaniem umowy. W przypadku stwierdzenia złego stanu technicznego pojazdu oraz stwierdzenia, że faktyczne parametry i wyposażenie pojazdu są niezgodne z parametrami i wyposażeniem określonym w SIWZ oraz ofercie, Zamawiający odstąpi od kupna przedmiotu zamówienia. Wykonawca udzieli gwarancji i rękojmi na przedmiot zamówienia na okres minimum 12 miesięcy.</text:p>
      <text:p text:style-name="P294">§7</text:p>
      <text:p text:style-name="P295">1. Strony ustalają, że w razie niewykonania lub nienależytego wykonania umowy Wykonawca zobowiązuje się zapłacić Zamawiającemu kary umowne:</text:p>
      <text:list xml:id="list31546618" text:continue-list="list31393694" text:style-name="WW8Num3">
        <text:list-item>
          <text:p text:style-name="P296">w wysokości 5% wartości brutto towaru, gdy Zamawiający odstąpi od umowy z przyczyn, za które odpowiada Wykonawca;</text:p>
        </text:list-item>
        <text:list-item>
          <text:p text:style-name="P300"><text:span text:style-name="T136"><text:s/>w wysokości 5% wartości brutto towaru nie dostarczonego w terminie za każdy rozpoczęty dzień zwłoki.</text:span></text:p>
        </text:list-item>
      </text:list>
      <text:p text:style-name="P295">2. W sytuacji gdy kary umowne przewidziane w ust. 1 nie pokrywają szkody, stronom przysługuje prawo żądania odszkodowania na zasadach ogólnych.</text:p>
      <text:p text:style-name="P294">§8</text:p>
      <text:p text:style-name="P244">Strony zastrzegają względem siebie prawo pisemnego wypowiedzenia umowy z zachowaniem 15 <text:soft-page-break/>dniowego okresu wypowiedzenia.</text:p>
      <text:p text:style-name="P248">§9</text:p>
      <text:p text:style-name="P308">Zmiany niniejszej umowy wymagają formy pisemnej w postaci aneksu podpisanego przez obie Strony. </text:p>
      <text:p text:style-name="P294">§10</text:p>
      <text:p text:style-name="P244">W sprawach nie uregulowanych niniejszą umową mają zastosowanie przepisy kodeksu cywilnego.</text:p>
      <text:p text:style-name="P294">§11</text:p>
      <text:list xml:id="list31386028" text:style-name="WW8Num4">
        <text:list-item>
          <text:p text:style-name="P297">Spory wynikłe w tle realizacji niniejszej umowy rozstrzygane będą w postępowaniu reklamacyjnym, a po 21 dniach, w wypadku braku porozumienia lub braku odpowiedzi, rozstrzygane będą przez sąd powszechny.</text:p>
        </text:list-item>
        <text:list-item>
          <text:p text:style-name="P297">W sprawach nieuregulowanych niniejszą umową, mają zastosowanie przepisy Kodeksu Cywilnego.</text:p>
        </text:list-item>
      </text:list>
      <text:p text:style-name="P294">§12</text:p>
      <text:p text:style-name="P289">Umowę sporządzono w 3 jednobrzmiących egzemplarzach po 1 dla każdej ze Stron.</text:p>
      <text:p text:style-name="P244"/>
      <text:p text:style-name="P244"/>
      <text:p text:style-name="P244"/>
      <text:p text:style-name="P244"/>
      <text:p text:style-name="P244"/>
      <text:p text:style-name="P244"><text:tab/>…............................................<text:tab/><text:tab/> <text:s text:c="27"/>............................................ <text:s/></text:p>
      <text:p text:style-name="P241"><text:span text:style-name="T136"><text:tab/><text:tab/>Wykonawca <text:s/><text:tab/><text:tab/><text:tab/><text:tab/><text:tab/><text:tab/><text:tab/><text:tab/>Zamawiający</text:span><text:span text:style-name="T136"> 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278"><text:span text:style-name="t31"><text:span text:style-name="T54"/></text:span></text:p>
      <text:p text:style-name="P194">Załącznik nr 4 do Specyfikacji<text:line-break/> Istotnych Warunków Zamówienia</text:p>
      <text:p text:style-name="P192">Projekt<text:line-break/>UMOWA DOSTAWY </text:p>
      <text:p text:style-name="P241"/>
      <text:p text:style-name="P242"><text:span text:style-name="T136">Zawarta w dniu ...........................r. <text:s/>pomiędzy </text:span><text:span text:style-name="T113">Gminą Smołdzino</text:span></text:p>
      <text:p text:style-name="P245">reprezentowaną przez:</text:p>
      <text:list xml:id="list31531625" text:continue-list="list31553663" text:style-name="WW8Num1">
        <text:list-item>
          <text:p text:style-name="P250">Lidia Orłowska-Getler – Wójt Gminy Smołdzino</text:p>
        </text:list-item>
        <text:list-item>
          <text:p text:style-name="P250">Bożena Rosińska – Skarbnik Gminy Smołdzino</text:p>
        </text:list-item>
      </text:list>
      <text:p text:style-name="P245">zwanego dalej w treści umowy Zamawiającym,</text:p>
      <text:p text:style-name="P245">a …………………………………………………………………………………………………………</text:p>
      <text:p text:style-name="P242"><text:span text:style-name="T113">NIP:</text:span><text:span text:style-name="T136">……………………….. </text:span></text:p>
      <text:p text:style-name="P242"><text:span text:style-name="T136">zwanym dalej Wykonawcą </text:span><text:span text:style-name="T113">wyłonionym w wyniku </text:span></text:p>
      <text:p text:style-name="P242"><text:span text:style-name="T113">przetargu nieograniczonego z dnia </text:span><text:span text:style-name="T136">……………………… o następującej treści:</text:span></text:p>
      <text:p text:style-name="P294">§1</text:p>
      <text:p text:style-name="P245">Przedmiotem umowy jest dostawa średniego samochodu pożarniczego: </text:p>
      <text:p text:style-name="P245">marka/model .............................................................................. rok produkcji ...................................</text:p>
      <text:p text:style-name="P245">nr silnika ..............................................................................................................................................</text:p>
      <text:p text:style-name="P245">nr nadwozia ..........................................................................................................................................</text:p>
      <text:p text:style-name="P244">nr rejestracyjny ................................................................ przebieg (km).............................................</text:p>
      <text:p text:style-name="P294">§2.</text:p>
      <text:p text:style-name="P298"><text:span text:style-name="T113">1. Wynagrodzenie za wykonanie dostawy samochodu pożarniczego opisanego w §1 ustala się na kwotę …………… zł /słownie: ………………………….. złotych / razem z podatkiem VAT</text:span></text:p>
      <text:list xml:id="list31545542" text:continue-numbering="true" text:style-name="WW8Num1">
        <text:list-header>
          <text:p text:style-name="P303">2. Osobą odpowiedzialną ze strony Zamawiającego do odbioru Samochodu są następujące osoby:</text:p>
        </text:list-header>
      </text:list>
      <text:p text:style-name="P244"/>
      <text:list xml:id="list31524851" text:continue-list="list31537314" text:style-name="WW8Num2">
        <text:list-item>
          <text:p text:style-name="P246">Jacek Lenart – Prezes Ochotniczej Straży Pożarnej w Gardnie Wielkiej</text:p>
        </text:list-item>
        <text:list-item>
          <text:p text:style-name="P246">Zbigniew Michta – Naczelnik Ochotniczej Straży Pożarnej w Gardnie Wielkiej, </text:p>
        </text:list-item>
        <text:list-item>
          <text:p text:style-name="P246">Damian Michta – Kierowca - Gospodarz Ochotniczej Straży Pożarnej w Gardnie Wielkiej</text:p>
        </text:list-item>
        <text:list-item>
          <text:p text:style-name="P246">Michał Kordylas – Sekretarz, Skarbnik Zarządu Gminnego ZOSP w Smołdzinie</text:p>
        </text:list-item>
      </text:list>
      <text:p text:style-name="P288"/>
      <text:p text:style-name="P294">§3</text:p>
      <text:p text:style-name="P219">Należne wynagrodzenie za dostarczony samochód strażacki zostanie wpłacone przelewem na konto Wykonawcy w terminie 14 dni od daty dostarczenia faktury.</text:p>
      <text:p text:style-name="P219">Fakturę należy wystawić na:</text:p>
      <text:p text:style-name="P220">Zamawiający - Płatnik:</text:p>
      <text:p text:style-name="P220">GMINA SMOŁDZINO</text:p>
      <text:p text:style-name="P220">Ul. Kościuszki 3</text:p>
      <text:p text:style-name="P220">76-214 Smołdzino</text:p>
      <text:p text:style-name="P220">NIP: 839-20-45-762</text:p>
      <text:p text:style-name="P220"><text:soft-page-break/>REGON: 00551763</text:p>
      <text:p text:style-name="P220">Nabywca:</text:p>
      <text:p text:style-name="P249">Ochotnicza Straż Pożarna w Gardnie Wielkiej</text:p>
      <text:p text:style-name="P249">Gardna Mała 20</text:p>
      <text:p text:style-name="P249">76-213 Gardna Wielka</text:p>
      <text:p text:style-name="P249">NIP:8392108899</text:p>
      <text:p text:style-name="P247"/>
      <text:p text:style-name="P243"><text:span text:style-name="T136">Faktura musi zawierać zapis , że </text:span><text:span text:style-name="T113">,,Nabywany sprzęt przeznaczony będzie wyłącznie do celów ochrony przeciwpożarowej”.</text:span></text:p>
      <text:p text:style-name="P295">Podstawą wystawienia faktury będzie protokół odbioru samochodu pożarniczego podpisany przez Zamawiającego <text:s/>i Wykonawcę.</text:p>
      <text:p text:style-name="P294">§4</text:p>
      <text:p text:style-name="P295">Nabywany sprzęt przeznaczony będzie wyłącznie do celów ochrony przeciwpożarowej. Właścicielem przedmiotowego sprzętu będzie Ochotnicza Straż Pożarna w Gardnie Wielkiej.</text:p>
      <text:p text:style-name="P293"/>
      <text:p text:style-name="P294">§5</text:p>
      <text:p text:style-name="P299"><text:span text:style-name="T136">Samochód pożarniczy o którym mowa w §1 wraz z kompletem dokumentów musi zostać przekazany dla jednostki ochrony przeciwpożarowej – Ochotniczej Straży Pożarnej w Gardnie Wielkiej </text:span><text:span text:style-name="T113">w terminie do 20 marca 2012 r.</text:span><text:span text:style-name="T136"> </text:span></text:p>
      <text:p text:style-name="P294">§6</text:p>
      <text:p text:style-name="P292">Zamawiający zastrzega sobie prawo do sprawdzenia stanu technicznego pojazdu oraz kontroli sprawności urządzeń w nim zamontowanych przed podpisaniem umowy. W przypadku stwierdzenia złego stanu technicznego pojazdu oraz stwierdzenia, że faktyczne parametry i wyposażenie pojazdu są niezgodne z parametrami i wyposażeniem określonym w SIWZ oraz ofercie, Zamawiający odstąpi od kupna przedmiotu zamówienia. Wykonawca udzieli gwarancji i rękojmi na przedmiot zamówienia na okres minimum 12 miesięcy.</text:p>
      <text:p text:style-name="P305">§7</text:p>
      <text:p text:style-name="P305"/>
      <text:p text:style-name="P306">1. Strony ustalają, że w razie niewykonania lub nienależytego wykonania umowy Wykonawca zobowiązuje się zapłacić Zamawiającemu kary umowne:</text:p>
      <text:list xml:id="list31527182" text:continue-list="list31546618" text:style-name="WW8Num3">
        <text:list-item>
          <text:p text:style-name="P307">w wysokości 5% wartości brutto towaru, gdy Zamawiający odstąpi od umowy z przyczyn, za które odpowiada Wykonawca;</text:p>
        </text:list-item>
        <text:list-item>
          <text:p text:style-name="P300"><text:span text:style-name="T136"><text:s/>w wysokości 5% wartości brutto towaru nie dostarczonego w terminie za każdy rozpoczęty dzień zwłoki.</text:span></text:p>
        </text:list-item>
      </text:list>
      <text:p text:style-name="P295">2. W sytuacji gdy kary umowne przewidziane w ust. 1 nie pokrywają szkody, stronom przysługuje prawo żądania odszkodowania na zasadach ogólnych.</text:p>
      <text:p text:style-name="P305">§8</text:p>
      <text:p text:style-name="P305"/>
      <text:p text:style-name="P304">Strony zastrzegają względem siebie prawo pisemnego wypowiedzenia umowy z zachowaniem 15 dniowego okresu wypowiedzenia.</text:p>
      <text:p text:style-name="P248">§9</text:p>
      <text:p text:style-name="P248"/>
      <text:p text:style-name="P308">Zmiany niniejszej umowy wymagają formy pisemnej w postaci aneksu podpisanego przez obie Strony. </text:p>
      <text:p text:style-name="P294"><text:soft-page-break/>§10</text:p>
      <text:p text:style-name="P294"/>
      <text:p text:style-name="P244">W sprawach nie uregulowanych niniejszą umową mają zastosowanie przepisy kodeksu cywilnego.</text:p>
      <text:p text:style-name="P294">§11</text:p>
      <text:list xml:id="list31541639" text:continue-list="list31386028" text:style-name="WW8Num4">
        <text:list-item>
          <text:p text:style-name="P297">Spory wynikłe w tle realizacji niniejszej umowy rozstrzygane będą w postępowaniu reklamacyjnym, a po 21 dniach, w wypadku braku porozumienia lub braku odpowiedzi, rozstrzygane będą przez sąd powszechny.</text:p>
        </text:list-item>
        <text:list-item>
          <text:p text:style-name="P297">W sprawach nieuregulowanych niniejszą umową, mają zastosowanie przepisy Kodeksu Cywilnego.</text:p>
        </text:list-item>
      </text:list>
      <text:p text:style-name="P294"><text:line-break/>§12</text:p>
      <text:p text:style-name="P289">Umowę sporządzono w 3 jednobrzmiących egzemplarzach po 1 dla każdej ze Stron.</text:p>
      <text:p text:style-name="P244"/>
      <text:p text:style-name="P244"/>
      <text:p text:style-name="P244"/>
      <text:p text:style-name="P244"><text:s/><text:tab/><text:tab/><text:tab/><text:tab/><text:tab/><text:tab/><text:tab/><text:tab/> <text:s text:c="83"/>…........................................................ <text:s text:c="34"/>............................................................... <text:s/></text:p>
      <text:p text:style-name="P241"><text:span text:style-name="T136"><text:tab/><text:tab/>Wykonawca <text:s/><text:tab/><text:tab/><text:tab/><text:tab/><text:tab/><text:tab/> <text:s text:c="10"/>Zamawiający </text:span></text:p>
      <text:p text:style-name="P251"/>
      <text:p text:style-name="P279"><text:span text:style-name="t31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7EA360t00" svg:font-family="TTE17EA360t00, 'Times New Roman'"/>
    <style:font-face style:name="TTE17EB080t00" svg:font-family="TTE17EB080t00, 'Times New Roman'"/>
    <style:font-face style:name="TimesNewRomanPSMT" svg:font-family="TimesNewRomanPS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 style:punctuation-wrap="simpl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orphans="0" fo:widows="0" fo:keep-with-next="always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="Tahoma" style:font-name-asian="Arial Unicode MS" style:font-size-complex="12pt" fo:hyphenate="false" fo:hyphenation-remain-char-count="2" fo:hyphenation-push-char-count="2"/>
    </style:style>
    <style:style style:name="Normalny1" style:family="paragraph" style:parent-style-name="Standard">
      <style:paragraph-properties fo:orphans="0" fo:widows="0" fo:hyphenation-ladder-count="no-limit" style:text-autospace="none"/>
      <style:text-properties style:font-name="Tahoma" style:font-name-asian="Arial Unicode MS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language="en" fo:country="US" style:font-name-asian="Arial" style:font-size-asian="11pt" style:font-size-complex="11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1.905cm" fo:margin-right="0cm" fo:orphans="0" fo:widows="0" fo:hyphenation-ladder-count="no-limit" fo:text-indent="0cm" style:auto-text-indent="false"/>
      <style:text-properties style:font-name="Arial Narrow" fo:font-size="12pt" style:font-name-asian="Arial Unicode MS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Normal" style:family="paragraph" style:parent-style-name="Standard">
      <style:paragraph-properties fo:orphans="0" fo:widows="0" style:text-autospace="none"/>
      <style:text-properties fo:font-size="12pt" style:font-name-asian="Lucida Sans Unicode" style:font-size-asian="12pt" style:font-size-complex="12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9.991cm" fo:margin-right="0cm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indent="-0.501cm" style:auto-text-indent="false"/>
      <style:text-properties style:font-name="Arial Narrow"/>
    </style:style>
    <style:style style:name="WW-Tekst_20_podstawowy_20_21" style:display-name="WW-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6z1" style:family="text">
      <style:text-properties fo:color="#000000" style:text-line-through-style="none"/>
    </style:style>
    <style:style style:name="WW8Num15z1" style:family="text">
      <style:text-properties fo:color="#000000"/>
    </style:style>
    <style:style style:name="WW8Num15z2" style:family="text">
      <style:text-properties fo:font-style="normal" style:font-style-asian="normal"/>
    </style:style>
    <style:style style:name="WW8Num10z0" style:family="text">
      <style:text-properties fo:color="#000000"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 fo:font-weight="normal" style:font-weight-asian="normal"/>
    </style:style>
    <style:style style:name="WW8Num9z1" style:family="text">
      <style:text-properties fo:font-style="normal" style:font-style-asian="normal"/>
    </style:style>
    <style:style style:name="akapitdomyslny" style:family="text" style:parent-style-name="Domyślna_20_czcionka_20_akapitu"/>
    <style:style style:name="point" style:family="text" style:parent-style-name="Domyślna_20_czcionka_20_akapitu"/>
    <style:style style:name="akapitdomyslnynastepne" style:family="text" style:parent-style-name="Domyślna_20_czcionka_20_akapitu"/>
    <style:style style:name="WW8Num17z0" style:family="text">
      <style:text-properties style:font-name="Tahoma" fo:font-size="9.5pt" fo:font-style="normal" fo:font-weight="normal" style:font-size-asian="9.5pt" style:font-style-asian="normal" style:font-weight-asian="normal"/>
    </style:style>
    <style:style style:name="WW8Num7z0" style:family="text">
      <style:text-properties style:font-name="Symbol"/>
    </style:style>
    <style:style style:name="Footnote_20_Symbol" style:display-name="Footnote Symbol" style:family="text">
      <style:text-properties style:text-position="super 58%"/>
    </style:style>
    <style:style style:name="WW-Symbol_20_przypisów_20_doln." style:display-name="WW-Symbol przypisów doln." style:family="text" style:parent-style-name="Domyślna_20_czcionka_20_akapitu">
      <style:text-properties style:text-position="super 58%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8Num33z0" style:family="text">
      <style:text-properties fo:font-weight="normal" style:font-weight-asian="normal"/>
    </style:style>
    <style:style style:name="Symbol_20_przypisów_20_doln." style:display-name="Symbol przypisów doln." style:family="text">
      <style:text-properties style:text-position="super 58%"/>
    </style:style>
    <style:style style:name="dane1" style:family="text" style:parent-style-name="Domyślna_20_czcionka_20_akapitu">
      <style:text-properties fo:color="#0000c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7z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016cm" fo:text-indent="-2.54cm" fo:margin-left="3.0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5f_20_5f_Symbols" style:num-suffix=")" text:bullet-char="•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StarSymbol1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54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692cm" fo:text-indent="-1.905cm" fo:margin-left="4.6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389cm" fo:text-indent="-1.905cm" fo:margin-left="5.3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2cm" fo:text-indent="-2.54cm" fo:margin-left="6.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17cm" fo:text-indent="-2.54cm" fo:margin-left="7.4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49cm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2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06cm" fo:text-indent="-0.6cm" fo:margin-left="0.7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line-height-at-least="0.176cm"/>
      <style:text-properties fo:color="#0000ff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MP2" style:family="paragraph" style:parent-style-name="Text_20_body">
      <style:paragraph-properties fo:margin-top="0cm" fo:margin-bottom="0cm" fo:line-height="100%" fo:padding="0cm" fo:border="none"/>
      <style:text-properties fo:color="#0000ff" fo:font-size="8pt" fo:font-style="italic" fo:font-weight="normal" style:font-size-asian="8pt" style:font-style-asian="italic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fo:line-height="100%" fo:padding="0cm" fo:border="none"/>
    </style:style>
    <style:style style:name="MP4" style:family="paragraph" style:parent-style-name="Text_20_body">
      <style:paragraph-properties fo:margin-top="0cm" fo:margin-bottom="0cm" style:line-height-at-least="0.176cm" fo:text-align="start" style:justify-single-word="false" fo:padding="0cm" fo:border="none"/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5" style:family="paragraph" style:parent-style-name="Header">
      <style:paragraph-properties fo:margin-top="0cm" fo:margin-bottom="0cm" fo:line-height="100%"/>
      <style:text-properties fo:color="#666699" style:font-name="Times New Roman" fo:font-size="8pt" fo:font-style="italic" fo:font-weight="bold" style:font-size-asian="8pt" style:font-style-asian="italic" style:font-size-complex="8pt" style:font-style-complex="italic"/>
    </style:style>
    <style:style style:name="MT1" style:family="text">
      <style:text-properties fo:color="#0000ff" fo:font-size="8pt" fo:font-style="italic" fo:font-weight="normal" style:font-size-asian="8pt" style:font-style-asian="italic" style:font-weight-asian="normal" style:font-size-complex="8pt" style:font-weight-complex="normal"/>
    </style:style>
    <style:style style:name="MT2" style:family="text">
      <style:text-properties fo:color="#2323d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fo:color="#2323dc" style:font-name="Times New Roman" fo:font-size="8pt" fo:language="pl" fo:country="PL" fo:font-style="italic" style:text-underline-style="none" fo:font-weight="normal" style:letter-kerning="true" fo:background-color="transparent" style:font-name-asian="Times New Roman2" style:font-size-asian="8pt" style:font-style-asian="italic" style:font-weight-asian="normal" style:font-name-complex="Ari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mawiający: Gmina Smołdzino reprezentowana przez Wójta Gminy Smołdzino.</text:p>
        <text:p text:style-name="MP2">Adres siedziby organu Zamawiającego: Urząd Gminy Smołdzino, ul. Kościuszki 3, 76-214 Smołdzino</text:p>
        <text:p text:style-name="MP3"><text:span text:style-name="MT1">Przetarg nieograniczony dot.</text:span><text:span text:style-name="MT2"> </text:span><text:span text:style-name="t31"><text:span text:style-name="MT3">zakupu dwóch sztuk samochodów pożarniczych dla OSP Gardna Wielka oraz OSP Smołdzino.</text:span></text:span></text:p>
        <text:p text:style-name="MP4">Znak sprawy: IZ.II.271.2.2012</text:p>
      </style:header>
    </style:master-page>
    <style:master-page style:name="Konwertuj_20_1" style:display-name="Konwertuj 1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4:52:17.13</meta:creation-date>
    <meta:editing-duration>PT9H27M54S</meta:editing-duration>
    <meta:editing-cycles>13</meta:editing-cycles>
    <meta:generator>OpenOffice.org/3.3$Win32 OpenOffice.org_project/330m20$Build-9567</meta:generator>
    <dc:date>2012-02-13T11:40:12.35</dc:date>
    <meta:print-date>2012-02-07T08:21:01.07</meta:print-date>
    <meta:document-statistic meta:table-count="0" meta:image-count="0" meta:object-count="0" meta:page-count="24" meta:paragraph-count="498" meta:word-count="6872" meta:character-count="55347"/>
  </office:meta>
</office:document-meta>
</file>