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Standard">
      <style:paragraph-properties style:line-height-at-least="0.459cm"/>
    </style:style>
    <style:style style:name="P3" style:family="paragraph" style:parent-style-name="Standard">
      <style:paragraph-properties fo:margin-left="0.265cm" fo:margin-right="0cm" style:line-height-at-least="0.459cm" fo:text-indent="0cm" style:auto-text-indent="false"/>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paragraph-properties fo:margin-top="0cm" fo:margin-bottom="0cm"/>
    </style:style>
    <style:style style:name="P11" style:family="paragraph" style:parent-style-name="Text_20_body">
      <style:paragraph-properties fo:margin-top="0.238cm" fo:margin-bottom="0.238cm"/>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głoszenie powiązane:</text:p>
      <text:p text:style-name="P3"><text:a xlink:type="simple" xlink:href="http://bzp1.portal.uzp.gov.pl/index.php?ogloszenie=show&amp;pozycja=35057&amp;rok=2012-02-13" office:target-frame-name="_blank" xlink:show="new">Ogłoszenie nr 35057-2012 z dnia 2012-02-13 r.</text:a> Ogłoszenie o zamówieniu - Smołdzino<text:line-break/>Zamawiający podzielił niniejsze zamówienie na następujące dwie części: Część I: Dostawa samochodu pożarniczego dla OSP Gardna Wielka - Samochód nr 1: -samochód ciężki pożarniczy typu GCBA; -samochód sprawny technicznie,...<text:line-break/>Termin składania ofert: 2012-02-21 </text:p>
      <text:p text:style-name="P1"/>
      <text:p text:style-name="Text_20_body"><text:span text:style-name="T1">Smołdzino: Zakup dwóch sztuk używanych samochodów pożarniczych dla OSP Gardna Wielka oraz OSP Smołdzino</text:span><text:line-break/><text:span text:style-name="T1">Numer ogłoszenia: 62267 - 2012; data zamieszczenia: 19.03.2012</text:span><text:line-break/>OGŁOSZENIE O UDZIELENIU ZAMÓWIENIA - Dostawy</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35057 - 2012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Urząd Gminy Smołdzino, ul. Kościuszki 3, 76-214 Smołdzino, woj. pomorskie, tel. 59 811 72 15, faks 59 811 74 60.</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Zakup dwóch sztuk używanych samochodów pożarniczych dla OSP Gardna Wielka oraz OSP Smołdzino.</text:p>
      <text:p text:style-name="Text_20_body"><text:span text:style-name="T1">II.2) Rodzaj zamówienia:</text:span> Dostawy.</text:p>
      <text:p text:style-name="Text_20_body"><text:span text:style-name="T1">II.3) Określenie przedmiotu zamówienia:</text:span> Zamawiający podzielił niniejsze zamówienie na następujące dwie części: Część I: Dostawa samochodu pożarniczego dla OSP Gardna Wielka - Samochód nr 1: -samochód ciężki pożarniczy typu GCBA; -samochód sprawny technicznie, bezwypadkowy; -zarejestrowany na terenie Polski lub posiadać wszystkie niezbędne dokumenty zgodnie z obowiązującym prawem do rejestracji pojazdu na terenie kraju; - gwarancja min. 12 miesięcy; - rok produkcji: nie starszy niż 1993 r.; - silnik wysokoprężny, moc silnika min 180 KM; - kolor samochodu czerwony, samochód wyposażony w sygnalizację świetlno-dźwiękową wg obowiązujących przepisów; - samochód musi posiadać kabinę jednomodułową min. 6 osobową z ogrzewaniem postojowym - po bokach pojazdów schowki na sprzęt strażacki zamykany żaluzjami aluminiowymi (antypyłowe oraz bryzoszczelne); - dach pojazdu zabudowany w formie podestu roboczego z uchwytami na drabinę i inny sprzęt pożarniczy; - zbiornik na wodę o pojemności min. 5000 litrów ocieplony i zabezpieczony antykorozyjnie; - zbiornik środka pianotwórczego min. 500 litrów; - autopompa o wydajności min. 2400 l/min; - samochód wyposażony w linie szybkiego natarcia z wężem wysokociśnieniowym; - wspomaganie kierownicy; - napęd 4x2 lub 4x4; - koła tylne bliźniacze; - skrzynia biegów manualna; - zestaw sprawnych akumulatorów; - lusterka boczne; - obrotomierz; - wentylacja kabiny; - fotel kierowcy z regulacją; - przebieg auta nie więcej niż 60 tys. km; - uchwyty na cztery sztuki aparatów tlenowych obrotowo wysuwane; - podwozie samochodu oczyszczone i zakonserwowane; - kierownica fabrycznie nowa zamontowana po lewej stronie samochodu. - w przypadku samochodu sprowadzonego z zagranicy; samochód musi posiadać wszystkie niezbędne dokumenty obowiązujące prawem do rejestracji pojazdu na terenie kraju, oferent musi dołączyć kserokopie dowodu rejestracyjnego pojazdu oraz kartę pojazdu, aktualne badania techniczne pojazdu na terytorium kraju, tłumaczenie dokumentów, - do oferty <text:soft-page-break/>należy dołączyć dokumentację fotograficzną samochodu: z przodu pojazdu, z tyłu samochodu , z lewej i prawej strony samochodu, a także wnętrza pojazdu); Uwaga: Zamawiający zastrzega sobie prawo do sprawdzenia stanu technicznego pojazdu oraz kontroli sprawności urządzeń w nim zamontowanych przed podpisaniem umowy. W przypadku stwierdzenia złego stanu technicznego pojazdu oraz stwierdzenia, że faktyczne parametry i wyposażenie pojazdu są niezgodne z parametrami i wyposażeniem określonym w SIWZ oraz ofercie, Zamawiający odstąpi od kupna przedmiotu zamówienia. Wykonawca udzieli gwarancji i rękojmi na przedmiot zamówienia na okres minimum 12 miesięcy. Część II: Dostawa samochodu pożarniczego dla OSP Smołdzino - Samochód nr 2: - średni pożarniczy typu GBA; - sprawny technicznie - aktualne badania techniczne, bezwypadkowy; - zarejestrowany na terenie Polski lub posiadający wszystkie niezbędne dokumenty zgodnie z obowiązującym prawem do rejestracji pojazdu na terenie kraju; - gwarancja: min 12 miesięcy; - rok produkcji: nie starszy niż 1999 r.; - przebieg auta nie więcej niż 75 tys. km; - silnik wysokoprężny, moc silnika min 162 KW, poj. silnika min.5400 cm; - napęd 4x2 z blokadą mostu; - kolor czerwony, stan bez ubytków lakierniczych; - sygnały świetlne i dźwiękowe wymagane dla pojazdów uprzywilejowanych w ruchu; - kabina dwumodułowa w układzie 2+4; - skrzynia biegów manualna lub automatyczna; - po bokach pojazdu schowki na sprzęt strażacki zamykany żaluzjami aluminiowymi (antypyłowe oraz bryzoszczelne); - dach pojazdu zabudowany w formie podestu roboczego z uchwytami na drabinę i inny sprzęt pożarniczy; - zbiornik na wodę o pojemności min. 2100 litrów ocieplony i zabezpieczony antykorozyjnie; - autopompa dwustopniowa - wysokie i niskie ciśnienie; - drabina; - 2 linie szybkiego natarcia z wężem wysokociśnieniowym min. 40 metrów; - wspomaganie kierownicy; - norma spalin min EURO 3; - koła tylne bliźniacze; - zestaw sprawnych akumulatorów; - lusterka zewnętrzne podgrzewane; - obrotomierz; - wentylacja kabiny; - fotel kierowcy z regulacją; - uchwyty na cztery sztuki aparatów tlenowych obrotowo wysuwane; - podwozie samochodu oczyszczone i zakonserwowane; - kierownica fabrycznie nowa zamontowana po lewej stronie samochodu; - pasy bezpieczeństwa w kabinie kierowcy oraz w kabinie załogi; - ABS i ASR; - halogeny przeciwmgielne; - maszt oświetleniowy; - w przypadku samochodu sprowadzonego z zagranicy; samochód musi posiadać wszystkie niezbędne dokumenty obowiązujące prawem do rejestracji pojazdu na terenie kraju, oferent musi dołączyć kserokopie dowodu rejestracyjnego pojazdu oraz kartę pojazdu, aktualne badania techniczne pojazdu na terytorium kraju, tłumaczenie dokumentów; - do oferty należy dołączyć dokumentację fotograficzną samochodu: z przodu pojazdu, z tyłu samochodu, z lewej i prawej strony samochodu, a także wnętrza pojazdu). Uwaga: Zamawiający zastrzega sobie prawo do sprawdzenia stanu technicznego pojazdu oraz kontroli sprawności urządzeń w nim zamontowanych przed podpisaniem umowy. W przypadku stwierdzenia złego stanu technicznego pojazdu oraz stwierdzenia, że faktyczne parametry i wyposażenie pojazdu są niezgodne z parametrami i wyposażeniem określonym w SIWZ oraz ofercie, Zamawiający odstąpi od kupna przedmiotu zamówienia. Wykonawca udzieli gwarancji i rękojmi na przedmiot zamówienia na okres minimum 12 miesięcy.</text:p>
      <text:p text:style-name="Text_20_body"><text:span text:style-name="T1">II.4) Wspólny Słownik Zamówień (CPV):</text:span> 34.14.42.10-3.</text:p>
      <text:p text:style-name="Text_20_body">SEKCJA III: PROCEDURA</text:p>
      <text:p text:style-name="Text_20_body"><text:span text:style-name="T1">III.1) TRYB UDZIELENIA ZAMÓWIENIA:</text:span> Przetarg nieograniczony</text:p>
      <text:p text:style-name="P4">III.2) INFORMACJE ADMINISTRACYJNE</text:p>
      <text:list xml:id="list27696717" text:style-name="L1">
        <text:list-item>
          <text:p text:style-name="P5"><text:span text:style-name="T1">Zamówienie dotyczy projektu/programu finansowanego ze środków Unii Europejskiej:</text:span> nie</text:p>
        </text:list-item>
      </text:list>
      <text:p text:style-name="Text_20_body">SEKCJA IV: UDZIELENIE ZAMÓWIENIA</text:p>
      <text:p text:style-name="P11"><text:span text:style-name="T1">Część NR:</text:span> 1   </text:p>
      <text:p text:style-name="P11"><text:span text:style-name="T1">Nazwa:</text:span> Dostawa samochodu pożarniczego dla OSP Gardna Wielka - Samochód nr 1</text:p>
      <text:p text:style-name="Text_20_body"><text:soft-page-break/><text:span text:style-name="T1">IV.1) DATA UDZIELENIA ZAMÓWIENIA:</text:span> 16.03.2012.</text:p>
      <text:p text:style-name="Text_20_body"><text:span text:style-name="T1">IV.2) LICZBA OTRZYMANYCH OFERT:</text:span> 1.</text:p>
      <text:p text:style-name="Text_20_body"><text:span text:style-name="T1">IV.3) LICZBA ODRZUCONYCH OFERT:</text:span> 0.</text:p>
      <text:p text:style-name="P4">IV.4) NAZWA I ADRES WYKONAWCY, KTÓREMU UDZIELONO ZAMÓWIENIA:</text:p>
      <text:list xml:id="list27687468" text:style-name="L2">
        <text:list-item>
          <text:p text:style-name="P6">Ochotnicza Straż Pożarna w Łubowie, Kościuszki 31, 78-445 Łubowo, kraj/woj. zachodniopomorskie. </text:p>
        </text:list-item>
      </text:list>
      <text:p text:style-name="Text_20_body"><text:span text:style-name="T1">IV.5) Szacunkowa wartość zamówienia</text:span> <text:span text:style-name="T2">(bez VAT)</text:span>: 50925,93 PLN.</text:p>
      <text:p text:style-name="P4">IV.6) INFORMACJA O CENIE WYBRANEJ OFERTY ORAZ O OFERTACH Z NAJNIŻSZĄ I NAJWYŻSZĄ CENĄ</text:p>
      <text:list xml:id="list27693785" text:style-name="L3">
        <text:list-item>
          <text:p text:style-name="P7"><text:span text:style-name="T1">Cena wybranej oferty:</text:span> 55000,00</text:p>
        </text:list-item>
        <text:list-item>
          <text:p text:style-name="P7"><text:span text:style-name="T1">Oferta z najniższą ceną:</text:span> 55000,00 <text:span text:style-name="T1">/ Oferta z najwyższą ceną:</text:span> 55000,00</text:p>
        </text:list-item>
        <text:list-item>
          <text:p text:style-name="P7"><text:span text:style-name="T1">Waluta:</text:span> PLN.</text:p>
        </text:list-item>
      </text:list>
      <text:p text:style-name="P11"><text:span text:style-name="T1">Część NR:</text:span> 2   </text:p>
      <text:p text:style-name="P11"><text:span text:style-name="T1">Nazwa:</text:span> Dostawa samochodu pożarniczego dla OSP Smołdzino - Samochód nr 2</text:p>
      <text:p text:style-name="Text_20_body"><text:span text:style-name="T1">IV.1) DATA UDZIELENIA ZAMÓWIENIA:</text:span> 16.03.2012.</text:p>
      <text:p text:style-name="Text_20_body"><text:span text:style-name="T1">IV.2) LICZBA OTRZYMANYCH OFERT:</text:span> 2.</text:p>
      <text:p text:style-name="Text_20_body"><text:span text:style-name="T1">IV.3) LICZBA ODRZUCONYCH OFERT:</text:span> 1.</text:p>
      <text:p text:style-name="P4">IV.4) NAZWA I ADRES WYKONAWCY, KTÓREMU UDZIELONO ZAMÓWIENIA:</text:p>
      <text:list xml:id="list27687092" text:style-name="L4">
        <text:list-item>
          <text:p text:style-name="P8">ALMAR Marlena Korneluk, Jesienna 8, 72-003 Wołczkowo, kraj/woj. zachodniopomorskie. </text:p>
        </text:list-item>
      </text:list>
      <text:p text:style-name="Text_20_body"><text:span text:style-name="T1">IV.5) Szacunkowa wartość zamówienia</text:span> <text:span text:style-name="T2">(bez VAT)</text:span>: 138888,89 PLN.</text:p>
      <text:p text:style-name="P4">IV.6) INFORMACJA O CENIE WYBRANEJ OFERTY ORAZ O OFERTACH Z NAJNIŻSZĄ I NAJWYŻSZĄ CENĄ</text:p>
      <text:list xml:id="list27711863" text:style-name="L5">
        <text:list-item>
          <text:p text:style-name="P9"><text:span text:style-name="T1">Cena wybranej oferty:</text:span> 148000,00</text:p>
        </text:list-item>
        <text:list-item>
          <text:p text:style-name="P9"><text:span text:style-name="T1">Oferta z najniższą ceną:</text:span> 132840,00 <text:span text:style-name="T1">/ Oferta z najwyższą ceną:</text:span> 148000,00</text:p>
        </text:list-item>
        <text:list-item>
          <text:p text:style-name="P9"><text:span text:style-name="T1">Waluta:</text:span> PLN.</text:p>
        </text:list-item>
      </text:list>
      <text:p text:style-name="P10"/>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9T07:56:36.62</meta:creation-date>
    <meta:document-statistic meta:table-count="0" meta:image-count="0" meta:object-count="0" meta:page-count="3" meta:paragraph-count="45" meta:word-count="1129" meta:character-count="8166"/>
    <dc:date>2012-03-19T07:58:09.97</dc:date>
    <meta:editing-duration>PT1M33S</meta:editing-duration>
    <meta:editing-cycles>1</meta:editing-cycles>
    <meta:generator>OpenOffice.org/3.3$Win32 OpenOffice.org_project/330m20$Build-9567</meta:generator>
  </office:meta>
</office:document-meta>
</file>