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normal" fo:background-color="transparent" style:font-weight-asian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-0.953cm" style:auto-text-indent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-0.953cm" style:auto-text-indent="false">
        <style:tab-stops>
          <style:tab-stop style:position="13.653cm"/>
        </style:tab-stops>
      </style:paragraph-properties>
      <style:text-properties fo:color="#000000" fo:font-weight="bold" style:font-weight-asian="bold"/>
    </style:style>
    <style:style style:name="P12" style:family="paragraph" style:parent-style-name="Standard">
      <style:paragraph-properties fo:margin-left="0cm" fo:margin-right="0cm" fo:text-indent="-0.953cm" style:auto-text-indent="false">
        <style:tab-stops>
          <style:tab-stop style:position="13.653cm"/>
        </style:tab-stops>
      </style:paragraph-properties>
      <style:text-properties fo:color="#000000" fo:font-weight="bold" style:font-weight-asian="bold"/>
    </style:style>
    <style:style style:name="P13" style:family="paragraph" style:parent-style-name="Standard">
      <style:paragraph-properties fo:margin-left="11.113cm" fo:margin-right="0cm" fo:text-align="end" style:justify-single-word="false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4" style:family="paragraph" style:parent-style-name="Standard">
      <style:paragraph-properties fo:margin-left="1.588cm" fo:margin-right="0cm" fo:text-align="start" style:justify-single-word="false" fo:text-indent="-1.588cm" style:auto-text-indent="false"/>
      <style:text-properties style:font-name="Times New Roman" fo:font-size="9pt" fo:font-style="italic" style:text-underline-style="none" style:font-size-asian="9pt" style:font-style-asian="italic" style:font-size-complex="9pt" style:font-style-complex="italic"/>
    </style:style>
    <style:style style:name="P15" style:family="paragraph" style:parent-style-name="Standard">
      <style:paragraph-properties fo:margin-left="-0.026cm" fo:margin-right="0cm" fo:text-align="justify" style:justify-single-word="false" fo:text-indent="0cm" style:auto-text-indent="false" fo:background-color="#ffffff">
        <style:tab-stops>
          <style:tab-stop style:position="0.54cm"/>
          <style:tab-stop style:position="3.242cm"/>
          <style:tab-stop style:position="3.877cm"/>
          <style:tab-stop style:position="4.512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9.843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0.053cm" fo:margin-right="0cm" fo:text-align="justify" style:justify-single-word="false" fo:text-indent="-0.026cm" style:auto-text-indent="false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text-line-through-style="none" style:font-name="Times New Roman" fo:font-size="12pt" fo:font-style="normal" style:text-underline-style="none" fo:font-weight="bold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color="#000000"/>
    </style:style>
    <style:style style:name="T3" style:family="text">
      <style:text-properties fo:color="#000000" fo:font-size="8pt" fo:language="pl" fo:country="PL" fo:font-weight="normal" style:letter-kerning="true" fo:background-color="#ffffff" style:font-name-asian="Times New Roman1" style:font-size-asian="8pt" style:font-weight-asian="normal" style:font-name-complex="Times New Roman1" style:font-size-complex="8pt" style:font-weight-complex="normal"/>
    </style:style>
    <style:style style:name="T4" style:family="text">
      <style:text-properties fo:color="#000000" fo:font-size="8pt" fo:language="pl" fo:country="PL" fo:font-weight="normal" style:letter-kerning="true" fo:background-color="transparent" style:font-name-asian="Times New Roman1" style:font-size-asian="8pt" style:font-weight-asian="normal" style:font-name-complex="Times New Roman1" style:font-size-complex="8pt" style:font-weight-complex="normal"/>
    </style:style>
    <style:style style:name="T5" style:family="text"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color="#000000" style:font-name="Times New Roman" fo:font-size="12pt" fo:language="pl" fo:country="PL" fo:font-style="normal" style:text-underline-style="none" fo:font-weight="normal" style:letter-kerning="true" fo:background-color="#ffffff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0" style:family="text">
      <style:text-properties style:font-name="Times New Roman" fo:font-size="9pt" fo:font-weight="normal" style:font-size-asian="9pt" style:font-weight-asian="normal" style:font-size-complex="12pt" style:font-weight-complex="normal"/>
    </style:style>
    <style:style style:name="T1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2" style:family="text">
      <style:text-properties fo:font-size="12pt" fo:font-style="normal" style:font-size-asian="12pt" style:font-style-asian="normal" style:font-size-complex="12pt" style:font-style-complex="normal"/>
    </style:style>
    <style:style style:name="T13" style:family="text">
      <style:text-properties style:text-underline-style="solid" style:text-underline-width="auto" style:text-underline-color="font-color" fo:font-weight="normal" style:font-weight-asian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fo:background-color="transparent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1pt" style:font-size-asian="11pt" style:font-size-complex="11pt"/>
    </style:style>
    <text:list-style style:name="L1">
      <text:list-level-style-number text:level="1" text:style-name="Zeichenformat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IZ.II.271.1.1.2012 <text:tab/><text:tab/><text:tab/><text:tab/><text:tab/><text:tab/> <text:s text:c="8"/>Smołdzino, dn. 25 stycznia 2012 r.</text:p>
      <text:p text:style-name="P1"/>
      <text:p text:style-name="P1">Zamawiający: </text:p>
      <text:p text:style-name="Standard"><text:span text:style-name="T9">Gmina Smołdzino, ul. Kościuszki 3, 76-214 Smołdzino<text:line-break/>tel./fax </text:span><text:span text:style-name="T10">+48 59 811 72 15/+48 59 811 74 60 </text:span><text:span text:style-name="T1"><text:tab/></text:span></text:p>
      <text:p text:style-name="P2"><text:tab/><text:tab/><text:tab/><text:tab/><text:tab/><text:tab/><text:tab/><text:tab/><text:tab/></text:p>
      <text:p text:style-name="P2"><text:tab/><text:tab/><text:tab/><text:tab/><text:tab/><text:tab/><text:tab/><text:tab/> <text:s text:c="35"/><text:span text:style-name="T11">Wykonawcy</text:span></text:p>
      <text:p text:style-name="P13"/>
      <text:p text:style-name="P14"><text:span text:style-name="Strong_20_Emphasis"><text:span text:style-name="T3">Dotyczy: <text:s text:c="6"/>postępowania o udzielenie zamówienia publicznego, realizowanego w trybie przetargu nieograniczonego na </text:span></text:span><text:span text:style-name="Strong_20_Emphasis"><text:span text:style-name="T4"><text:s/>sukcesywne usługi dot. zbierania i wywozu odpadów komunalnych gromadzonych selektywnie na terenie gminy Smołdzino oraz odpadów komunalnych z cmentarzy do miejsc zagospodarowania.</text:span></text:span></text:p>
      <text:p text:style-name="P4"/>
      <text:p text:style-name="P3"><text:tab/><text:tab/><text:tab/><text:tab/><text:tab/> <text:s/></text:p>
      <text:p text:style-name="P3"><text:tab/><text:tab/><text:tab/><text:tab/><text:tab/> <text:s text:c="2"/>ZAWIADOMIENIE</text:p>
      <text:p text:style-name="P11"><text:s text:c="15"/>o wyborze oferty najkorzystniejszej</text:p>
      <text:p text:style-name="P12"/>
      <text:p text:style-name="P15">o wyborze najkorzystniejszej oferty w postępowaniu o udzielenie zamówienia publicznego realizowanego w trybie przetargu nieograniczonego na<text:span text:style-name="T12"> </text:span><text:span text:style-name="Strong_20_Emphasis"><text:span text:style-name="T5">sukcesywne usługi dot. zbierania i wywozu odpadów komunalnych gromadzonych selektywnie na terenie gminy Smołdzino oraz odpadów komunalnych z cmentarzy do miejsc zagospodarowania</text:span></text:span><text:span text:style-name="t31"><text:span text:style-name="T6">,</text:span></text:span><text:span text:style-name="Strong_20_Emphasis"><text:span text:style-name="T7"> Gmina Smołdzino</text:span></text:span> w przedmiotowym postępowaniu o udzielenie zamówienia publicznego, działając na podstawie art. 92 ust. 1 - 2 ustawy z dnia 29 stycznia 2004 roku Prawo zamówień publicznych (tekst jednolity <text:s/>Dz. U. z 2010 r. Nr 113, poz.759 z późn. zm. ) zwanej dalej „ustawą” zawiadamia Wykonawców, którzy złożyli oferty, iż w niniejszym przetargu zgodnie normą prawną zawartą w art. 91 ust.1 w związku z treścią art. 2 pkt 5 ustawy wybrano ofertę <text:span text:style-name="T2">najkorzystniejszą złożoną przez Wykonawcę:</text:span></text:p>
      <text:list xml:id="list34488947" text:style-name="L1">
        <text:list-header>
          <text:p text:style-name="P22"><text:span text:style-name="T16">Przedsiębiorstwo Gospodarki komunalnej Sp. z o.o.</text:span>, ul. Szczecińska 112, 76-200 Słupsk</text:p>
        </text:list-header>
      </text:list>
      <text:p text:style-name="P4"/>
      <text:p text:style-name="P4">W uzasadnieniu niniejszego wyboru należy wskazać, iż wybrana oferta jest ofertą <text:s/>najkorzystniejszą <text:s/>spełniającą wszystkie <text:s/>wymogi SIWZ i przedstawia najniższą cenę, która była jedynym kryterium wyboru oferty najkorzystniejszej.</text:p>
      <text:p text:style-name="P19"/>
      <text:p text:style-name="P18">Cena ryczałtowa brutto za zebranie i wywóz 1 m3 szkła: 16,98 zł</text:p>
      <text:p text:style-name="P18">Cena ryczałtowa brutto za zebranie i wywóz 1 m3 tworzywa sztucznego: 16,98 zł</text:p>
      <text:p text:style-name="P6"><text:span text:style-name="T17">Cena ryczałtowa brutto za zebranie i wywóz </text:span><text:span text:style-name="T8">1 m3 odpadów komunalnych</text:span><text:span text:style-name="T17">: 67,00 zł</text:span></text:p>
      <text:p text:style-name="P7"><text:span text:style-name="T17">Cena ryczałtowa brutto za zebranie i wywóz</text:span><text:span text:style-name="T8"> 1 m3 odpadów komunalnych z cmentarzy: 78,84 zł</text:span></text:p>
      <text:p text:style-name="P8"/>
      <text:p text:style-name="P16">Przyznana ilość punktów: 99,13</text:p>
      <text:p text:style-name="P20"><text:span text:style-name="T14">Przewidywany termin zawarcia umowy:</text:span><text:span text:style-name="T15"> 31.01.2012 r. – 6.02.2012 r.</text:span></text:p>
      <text:p text:style-name="P20">Jednocześnie Zamawiający zawiadamia, iż w niniejszym przetargu w terminie do składania ofert <text:s/>złożono <text:span text:style-name="Strong_20_Emphasis"><text:span text:style-name="T13">2 oferty.</text:span></text:span></text:p>
      <text:p text:style-name="P9"/>
      <text:p text:style-name="P4"><text:span text:style-name="T14">Wykonawca – </text:span><text:span text:style-name="T16">KING SOMMER Sp.J</text:span><text:span text:style-name="T14">., ul. Miedziana 10, 76-200 Słupsk</text:span></text:p>
      <text:p text:style-name="P17">spełnia warunki udziału w postępowaniu określone w SIWZ.</text:p>
      <text:p text:style-name="P18">Cena ryczałtowa brutto za zebranie i wywóz 1 m3 szkła: 33,00 zł</text:p>
      <text:p text:style-name="P18">Cena ryczałtowa brutto za zebranie i wywóz 1 m3 tworzywa sztucznego: 32,00 zł</text:p>
      <text:p text:style-name="P6"><text:span text:style-name="T17">Cena ryczałtowa brutto za zebranie i wywóz </text:span><text:span text:style-name="T8">1 m3 odpadów komunalnych</text:span><text:span text:style-name="T17">: 72,00 zł</text:span></text:p>
      <text:p text:style-name="P7"><text:span text:style-name="T17">Cena ryczałtowa brutto za zebranie i wywóz</text:span><text:span text:style-name="T8"> 1 m3 odpadów komunalnych z cmentarzy: 72,00 zł</text:span></text:p>
      <text:p text:style-name="P5">Przyznana ilość punktów: 61,12 pkt</text:p>
      <text:p text:style-name="P5"/>
      <text:list xml:id="list34501890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3"><text:s text:c="76"/>/-/ Wójt Gminy Smołdzino</text:p>
                                      <text:p text:style-name="P23"><text:s text:c="81"/>Lidia Orłowska-Getler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s text:c="9"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ahoma" fo:font-size="12pt" style:font-name-asian="Tahoma" style:font-size-asian="12pt" style:font-name-complex="Tahoma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31" style:family="text" style:parent-style-name="Domyślna_20_czcionka_20_akapitu">
      <style:text-properties style:font-name="Courier New"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25T10:45:58.24</meta:creation-date>
    <dc:date>2012-01-25T14:37:06.54</dc:date>
    <meta:editing-duration>PT1H16M57S</meta:editing-duration>
    <meta:editing-cycles>3</meta:editing-cycles>
    <meta:generator>OpenOffice.org/3.3$Win32 OpenOffice.org_project/330m20$Build-9567</meta:generator>
    <meta:print-date>2012-01-25T12:36:20.75</meta:print-date>
    <meta:document-statistic meta:table-count="0" meta:image-count="0" meta:object-count="0" meta:page-count="1" meta:paragraph-count="29" meta:word-count="382" meta:character-count="2920"/>
  </office:meta>
</office:document-meta>
</file>