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4"/>
    <style:style style:name="P9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Smołdzino: Świadczenie kompleksowej usługi oświetlenia na terenie Gminy Smołdzino.</text:span><text:line-break/><text:span text:style-name="T1">Numer ogłoszenia: 14635 - 2012; data zamieszczenia: 16.01.2012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344591 - 2011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Smołdzino, ul. Kościuszki 3, 76-214 Smołdzino, woj. pomorskie, tel. 59 811 72 15, faks 59 811 74 6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Świadczenie kompleksowej usługi oświetlenia na terenie Gminy Smołdzino..</text:p>
      <text:p text:style-name="Text_20_body"><text:span text:style-name="T1">II.2) Rodzaj zamówienia:</text:span> Usługi.</text:p>
      <text:p text:style-name="Text_20_body"><text:span text:style-name="T1">II.3) Określenie przedmiotu zamówienia:</text:span> Świadczenie kompleksowej usługi oświetlenia na terenie Gminy Smołdzino..</text:p>
      <text:p text:style-name="Text_20_body"><text:span text:style-name="T1">II.4) Wspólny Słownik Zamówień (CPV):</text:span> 65.31.00.00-9.</text:p>
      <text:p text:style-name="Text_20_body">SEKCJA III: PROCEDURA</text:p>
      <text:p text:style-name="Text_20_body"><text:span text:style-name="T1">III.1) TRYB UDZIELENIA ZAMÓWIENIA:</text:span> Zamówienie z wolnej ręki</text:p>
      <text:p text:style-name="P1">III.2) INFORMACJE ADMINISTRACYJNE</text:p>
      <text:list xml:id="list32139291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01.01.2012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32133830" text:style-name="L2">
        <text:list-item>
          <text:p text:style-name="P5">Energa Oświetlenie Sp. z o.o., ul. Grottgera 7, 81-809 Sopot, kraj/woj. pomorskie. </text:p>
        </text:list-item>
      </text:list>
      <text:p text:style-name="Text_20_body"><text:span text:style-name="T1">IV.5) Szacunkowa wartość zamówienia</text:span> <text:span text:style-name="T2">(bez VAT)</text:span>: 81300,81 PLN.</text:p>
      <text:p text:style-name="P1">IV.6) INFORMACJA O CENIE WYBRANEJ OFERTY ORAZ O OFERTACH Z NAJNIŻSZĄ I NAJWYŻSZĄ CENĄ</text:p>
      <text:list xml:id="list32133650" text:style-name="L3">
        <text:list-item>
          <text:p text:style-name="P6"><text:span text:style-name="T1">Cena wybranej oferty:</text:span> 81300,81</text:p>
        </text:list-item>
        <text:list-item>
          <text:p text:style-name="P6"><text:span text:style-name="T1">Oferta z najniższą ceną:</text:span> 81300,81 <text:span text:style-name="T1">/ Oferta z najwyższą ceną:</text:span> 81300,81</text:p>
        </text:list-item>
        <text:list-item>
          <text:p text:style-name="P6"><text:span text:style-name="T1">Waluta:</text:span> PLN.</text:p>
        </text:list-item>
      </text:list>
      <text:p text:style-name="P7">ZAŁĄCZNIK I</text:p>
      <text:p text:style-name="P2">Uzasadnienie udzielenia zamówienia w trybie negocjacji bez ogłoszenia, zamówienia z wolnej <text:soft-page-break/>ręki albo zapytania o cenę</text:p>
      <text:list xml:id="list32144051" text:style-name="L4">
        <text:list-item>
          <text:p text:style-name="P3">1. Podstawa prawna</text:p>
          <text:p text:style-name="P8">Postępowanie prowadzone jest w trybie zamówienie z wolnej ręki na podstawie art. 67 ust. 1 pkt 1 lit. a ustawy z dnia 29 stycznia 2004r. - Prawo zamówień publicznych.</text:p>
        </text:list-item>
        <text:list-item>
          <text:p text:style-name="P3">2. Uzasadnienia wyboru trybu</text:p>
          <text:p text:style-name="P8">Należy podać uzasadnienie faktyczne i prawne wyboru trybu oraz wyjaśnić, dlaczego udzielenie zamówienia jest zgodne z przepisami.</text:p>
          <text:p text:style-name="P8">Zamawiający może udzielić zamówienia z wolnej ręki, jeżeli dostawy, usługi lub roboty budowlane mogą być świadczone tylko przez jednego Wykonawcę z przyczyn technicznych o obiektywnym charakterze. Z uwagi na to, iż na terenie objętym zamówieniem odbiorniki stanowią własność: ENERGA Oświetlenie Sp. z o.o. ul. Grottgera 7, 81-809 Sopot, Zamawiający dokonał wyboru trybu z wolnej ręki.</text:p>
        </text:list-item>
      </text:list>
      <text:p text:style-name="P9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00:45.99</meta:creation-date>
    <meta:document-statistic meta:table-count="0" meta:image-count="0" meta:object-count="0" meta:page-count="2" meta:paragraph-count="36" meta:word-count="370" meta:character-count="2651"/>
    <dc:date>2012-01-16T12:01:15.15</dc:date>
    <meta:editing-duration>PT29S</meta:editing-duration>
    <meta:editing-cycles>1</meta:editing-cycles>
    <meta:generator>OpenOffice.org/3.3$Win32 OpenOffice.org_project/330m20$Build-9567</meta:generator>
  </office:meta>
</office:document-meta>
</file>