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9pt" style:font-size-asian="9pt" style:font-size-complex="9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11.113cm" fo:margin-right="0cm" fo:text-align="end" style:justify-single-word="false" fo:text-indent="0cm" style:auto-text-indent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11" style:family="paragraph" style:parent-style-name="Standard">
      <style:paragraph-properties fo:margin-left="1.588cm" fo:margin-right="0cm" fo:text-align="start" style:justify-single-word="false" fo:text-indent="-1.588cm" style:auto-text-indent="false"/>
    </style:style>
    <style:style style:name="P12" style:family="paragraph" style:parent-style-name="Standard">
      <style:paragraph-properties fo:margin-left="1.588cm" fo:margin-right="0cm" fo:text-align="justify" style:justify-single-word="false" fo:text-indent="-1.588cm" style:auto-text-indent="false"/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ff0000" fo:font-size="9pt" style:font-size-asian="9pt" style:font-size-complex="9pt"/>
    </style:style>
    <style:style style:name="T3" style:family="text">
      <style:text-properties fo:color="#000000" fo:font-size="9pt" style:font-size-asian="9pt" style:font-size-complex="9pt"/>
    </style:style>
    <style:style style:name="T4" style:family="text">
      <style:text-properties fo:color="#000000" style:font-name="Times New Roman" fo:font-size="8pt" fo:language="pl" fo:country="PL" fo:font-style="normal" style:text-underline-style="none" fo:font-weight="normal" style:letter-kerning="true" fo:background-color="#ffffff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5" style:family="text">
      <style:text-properties fo:color="#000000" style:font-name="Times New Roman" fo:font-size="8pt" fo:language="pl" fo:country="PL" fo:font-style="normal" style:text-underline-style="none" fo:font-weight="normal" style:letter-kerning="true" fo:background-color="transparent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6" style:family="text">
      <style:text-properties fo:color="#000000" style:font-name="Times New Roman" fo:font-size="8pt" fo:language="pl" fo:country="PL" fo:font-style="italic" style:text-underline-style="none" fo:font-weight="normal" style:letter-kerning="true" fo:background-color="#ffffff" style:font-name-asian="Times New Roman1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T7" style:family="text">
      <style:text-properties fo:color="#000000" style:font-name="Times New Roman" fo:font-size="8pt" fo:language="pl" fo:country="PL" fo:font-style="italic" style:text-underline-style="none" fo:font-weight="normal" style:letter-kerning="true" fo:background-color="transparent" style:font-name-asian="Times New Roman1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T8" style:family="text">
      <style:text-properties style:font-name="Times New Roman" fo:font-size="8pt" fo:font-style="italic" style:font-size-asian="8pt" style:font-style-asian="italic" style:font-size-complex="8pt"/>
    </style:style>
    <style:style style:name="T9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Z.II.271.8.1.2011 <text:tab/><text:tab/><text:tab/><text:tab/><text:tab/><text:tab/> <text:s text:c="8"/>Smołdzino, dn. 19 grudnia 2011 r.</text:p>
      <text:p text:style-name="Standard"/>
      <text:p text:style-name="Standard"/>
      <text:p text:style-name="Standard"/>
      <text:p text:style-name="P2"/>
      <text:p text:style-name="P2"/>
      <text:p text:style-name="P14"><text:tab/><text:tab/><text:tab/><text:tab/><text:tab/><text:tab/><text:tab/><text:span text:style-name="T15"><text:tab/></text:span><text:span text:style-name="T14">Wykonawcy</text:span></text:p>
      <text:p text:style-name="P10"/>
      <text:p text:style-name="P11"><text:span text:style-name="T8">Dotyczy: <text:s text:c="6"/>postępowania o udzielenie zamówienia publicznego, realizowanego w trybie przetargu nieograniczonego na usługę</text:span><text:span text:style-name="Strong_20_Emphasis"><text:span text:style-name="T4"> </text:span></text:span><text:span text:style-name="Strong_20_Emphasis"><text:span text:style-name="T6">dot. </text:span></text:span><text:span text:style-name="Strong_20_Emphasis"><text:span text:style-name="T5"><text:s/></text:span></text:span><text:span text:style-name="Strong_20_Emphasis"><text:span text:style-name="T7">opracowania projektu zmiany studium uwarunkowań i kierunków zagospodarowania przestrzennego Gminy Smołdzino.</text:span></text:span></text:p>
      <text:p text:style-name="P12"/>
      <text:p text:style-name="P13">Działając na podstawie przepisu art. 38 ust. 2 ustawy z dnia 29 stycznia 2004 r. Prawo zamówień publicznych (tekst jednolity z 2010 Dz. U. Nr 113 poz. 759 z późn. zm.), Zamawiający informuje, że do w/w postępowania o udzielenie zamówienia publicznego wpłynęło zapytanie do treści Specyfikacji istotnych warunków zamówienia o wyjaśnienie następującej kwestii: </text:p>
      <text:p text:style-name="P4"/>
      <text:p text:style-name="P3">Pytanie Wykonawcy:</text:p>
      <text:p text:style-name="P6"><text:tab/>Zwracamy się z zapytaniem z jakiego powodu nastąpiła zmiana polegająca na obniżeniu poziomu wykonania przedmiotu zamówienia. Określenie kryterium niezbędnego do opracowania studium uwarunkowań i kierunków zagospodarowania przestrzennego polegającego na wykonaniu 2 planów o powierzchni 100 ha w porównaniu z wykonywaniem studium gminy o powierzchni kilkudziesięciu hektarów, jest całkowicie nieporównywalne i nie gwarantuje w żadnej mierze poprawności wykonania przedmiotu zamówienia. Zakres planu i zakres studium są dokumentami nieporównywalnymi zarówno pod względem obszaru jak również problematyki zagadnień. Obniżenie poprzeczki i dopuszczenie uczestników nieposiadających doświadczenia z pewnością obniży poziom wykonania zleconego przez Gminę przedmiotu zamówienia.</text:p>
      <text:p text:style-name="P6"/>
      <text:p text:style-name="P5">Odpowiedź Zamawiającego: </text:p>
      <text:p text:style-name="P8"><text:span text:style-name="T9"><text:tab/>Zamawiający informuje, iż dokonał zmiany w opisie warunków dotyczących posiadania wiedzy i doświadczenia, z powodu licznych uwag potencjalnych Oferentów wskazujących na trudności w wykonaniu</text:span> co najmniej trzech usług polegających na opracowaniu studium uwarunkowań i kierunków zagospodarowania przestrzennego lub jego zmiany w okresie ostatnich trzech lat. Na opracowanie studium bądź jego zmiany Wykonawca musi poświecić co najmniej 12 miesięcy. Zamawiający dokonał zmiany, by przedmiotowe postępowanie o udzielenie zamówienia publicznego przeprowadzone zostało w sposób zapewniający zachowanie uczciwej konkurencji oraz równe traktowanie wykonawców.</text:p>
      <text:p text:style-name="P8"/>
      <text:p text:style-name="P9"><text:span text:style-name="T10">Niniejsze pismo stanowi integralną część SIWZ wiążącą Wykonawców uczestniczących <text:line-break/>w przedmiotowym przetargu. T</text:span><text:span text:style-name="T11">ermin</text:span><text:span text:style-name="T10"> składania pozostaje bez zmian tj. do dnia <text:s/></text:span><text:span text:style-name="T12">19 grudnia <text:s/>2011 roku <text:s/></text:span><text:span text:style-name="T13">do godz. 09:00, otwarcie o godz. 09:30.</text:span></text:p>
      <text:p text:style-name="P7"/>
      <text:p text:style-name="P7"><text:tab/><text:tab/><text:tab/><text:tab/><text:tab/><text:tab/><text:tab/><text:tab/><text:tab/>/-/ Wójt Gminy Smołdzino</text:p>
      <text:p text:style-name="P7"><text:tab/><text:tab/><text:tab/><text:tab/><text:tab/><text:tab/><text:tab/><text:tab/><text:tab/> <text:s text:c="5"/>Lidia Orłowska-Getl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style:font-size-asian="9pt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color="#ff0000" fo:font-size="9pt" style:font-size-asian="9pt" style:font-size-complex="9pt"/>
    </style:style>
    <style:style style:name="MT3" style:family="text">
      <style:text-properties fo:color="#000000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gnieszka Walotek - Janka – <text:s/>Podinspektor ds. pozyskiwania funduszy zewnętrznych </text:p>
        <text:p text:style-name="Footer"><text:span text:style-name="MT1"><text:s text:c="40"/></text:span><text:span text:style-name="MT2"><text:s text:c="6"/></text:span><text:span text:style-name="MT3"><text:s text:c="3"/>e-mail: pozyskiwanie.funduszy@smoldzino.com.pl</text:span></text:p>
        <text:p text:style-name="Footer"><text:span text:style-name="MT1"><text:s text:c="50"/>tel. 059 8 117 215 </text:span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19T07:44:20.15</meta:creation-date>
    <dc:date>2011-12-19T08:43:43.15</dc:date>
    <meta:editing-duration>PT55M42S</meta:editing-duration>
    <meta:editing-cycles>3</meta:editing-cycles>
    <meta:generator>OpenOffice.org/3.3$Win32 OpenOffice.org_project/330m20$Build-9567</meta:generator>
    <meta:print-date>2011-12-19T08:19:49.99</meta:print-date>
    <meta:document-statistic meta:table-count="0" meta:image-count="0" meta:object-count="0" meta:page-count="1" meta:paragraph-count="14" meta:word-count="316" meta:character-count="2685"/>
  </office:meta>
</office:document-meta>
</file>