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>
      <style:paragraph-properties fo:margin-top="0cm" fo:margin-bottom="0cm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Smołdzino: Opracowanie projektu zmiany studium uwarunkowań i kierunków zagospodarowania przestrzennego Gminy Smołdzino.</text:span><text:line-break/><text:span text:style-name="T1">Numer ogłoszenia: 12241 - 2012; data zamieszczenia: 12.01.2012</text:span><text:line-break/>OGŁOSZENIE O UDZIELENIU ZAMÓWIENIA - Usługi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<text:span text:style-name="T1">Czy zamówienie było przedmiotem ogłoszenia w Biuletynie Zamówień Publicznych:</text:span> tak, numer ogłoszenia w BZP: 315861 - 2011r.</text:p>
      <text:p text:style-name="Text_20_body"><text:span text:style-name="T1">Czy w Biuletynie Zamówień Publicznych zostało zamieszczone ogłoszenie o zmianie ogłoszenia:</text:span> tak.</text:p>
      <text:p text:style-name="Text_20_body">SEKCJA I: ZAMAWIAJĄCY</text:p>
      <text:p text:style-name="Text_20_body"><text:span text:style-name="T1">I. 1) NAZWA I ADRES:</text:span> Urząd Gminy Smołdzino, ul. Kościuszki 3, 76-214 Smołdzino, woj. pomorskie, tel. 59 811 72 15, faks 59 811 74 60.</text:p>
      <text:p text:style-name="Text_20_body"><text:span text:style-name="T1">I. 2) RODZAJ ZAMAWIAJĄCEGO:</text:span> Administracja samorządowa.</text:p>
      <text:p text:style-name="Text_20_body">SEKCJA II: PRZEDMIOT ZAMÓWIENIA</text:p>
      <text:p text:style-name="Text_20_body"><text:span text:style-name="T1">II.1) Nazwa nadana zamówieniu przez zamawiającego:</text:span> Opracowanie projektu zmiany studium uwarunkowań i kierunków zagospodarowania przestrzennego Gminy Smołdzino..</text:p>
      <text:p text:style-name="Text_20_body"><text:span text:style-name="T1">II.2) Rodzaj zamówienia:</text:span> Usługi.</text:p>
      <text:p text:style-name="Text_20_body"><text:span text:style-name="T1">II.3) Określenie przedmiotu zamówienia:</text:span> Zakres zamówienia obejmuje wykonanie pełnej dokumentacji planistycznej związanej z opracowaniem niniejszego zamówienia zgodnie z: a) wymogami ustawy z dnia 27 marca 2003 roku o planowaniu i zagospodarowaniu przestrzennym (Dz. U. z 2003 r. Nr 80, poz. 717 późn. zm.); b) wymogami ustawy z dnia 3 października 2008 roku o udostępnianiu informacji o środowisku i jego ochronie, udziale społeczeństwa w ochronie środowiska oraz ocenach oddziaływania na środowisko (Dz. U. Z 2008 r. nr 199 poz. 1227 z późn. zm.). c) wymogami rozporządzenia Ministra Infrastruktury z dnia 28 kwietnia 2004 roku w sprawie zakresu projektu studium uwarunkowań i kierunków zagospodarowania przestrzennego gminy (Dz. U. z 2004 roku Nr 118 poz. 1233) oraz innymi stosownymi rozporządzeniami w tym zakresie; d) uchwałą Nr XIII 123 2011 Rady Gminy Smołdzino z dnia 31 sierpnia 2011 roku w sprawie przystąpienia do zmiany studium uwarunkowań i kierunków zagospodarowania przestrzennego Gminy Smołdzino. IV.2. Zakres zamówienia obejmuje wykonanie pełnej dokumentacji planistycznej związanej z opracowaniem niniejszego zamówienia: 1) sporządzenie dla projektu zmiany studium, prognozy oddziaływania na środowisko zgodnie z art. 51 ustawy z dnia 03 października 2008 roku o udostępnianiu informacji środowisku i jego ochronie, udziale społeczeństwa w ochronie środowiska oraz ocenach oddziaływania na środowisko (Dz. U. z 2008 roku Nr 199 poz. 1227 ze zmianami); 2) opracowanie projektu zmiany Studium (część tekstowa i graficzna) sporządzonego na podkładach mapowych w skali 1:10 000, 3) przygotowanie dokumentacji formalno-prawnej prac planistycznych zgodnie z art. 12 ust. 2 ustawy o planowaniu i zagospodarowaniu przestrzennym oraz rozporządzeniem Ministra Infrastruktury z dnia 28 kwietnia 2004 r. w sprawie zakresu projektu studium uwarunkowań i kierunków zagospodarowania przestrzennego gminy (Dz. U. Nr 118, poz. 1233). 4) przygotowanie projektów pism i dokumentów w imieniu Zamawiającego w celu uzyskania wszystkich koniecznych wniosków, opinii i uzgodnień, w tym również wzorów ogłoszeń i obwieszczeń; 5) przygotowanie materiałów do dyskusji publicznej oraz dla Rady Gminy, na które złożą się projekt uchwały, załączniki, uzasadnienia w wersji graficznej i opisowej na nośniku elektronicznym i w wersji papierowej; 6) przygotowanie stosownych materiałów planistycznych w niezbędnych ilościach kopii dla czynności formalnych związanych z opracowaniem projektu studium; 7) wykonania projektów, dokumentów i innych materiałów niezbędnych do prawidłowego przeprowadzenia procedury wynikającej z art. 11 ustawy o planowaniu i zagospodarowaniu przestrzennym; 8) udział w posiedzeniach Komisji, sesjach Rady <text:soft-page-break/>Gminy, spotkaniach z Wójtem Gminy i innych spotkaniach, których konieczność wyniknie w trakcie procedury planistycznej; 9) sporządzenie i przekazanie Zamawiającemu: a) tekstu zmiany studium w 5 egzemplarzach w wersji drukowanej wraz z pomniejszonymi rysunkami w kolorze; b) 5 kompletów rysunków studium w skali mapy w kolorze, w tym jeden egzemplarz laminowany do prezentacji + jeden egzemplarz czarno - biały; c) tekstu i rysunków w wersji elektronicznej na płycie CD w 2 egz. w formatach: plt, cdr (w wersji nie wyższej niż 11.0), dxf, dwg lub innym po uprzednim uzgodnieniu z Zamawiającym; IV.3.Wymagania techniczne dot. przedmiotu niniejszego zamówienia: 1) mapę do opracowania zmiany studium zabezpiecza Wykonawca; 2) kopię mapy topograficznej, o której mowa w § 5 ust. 1 rozporządzenia Ministra Infrastruktury z dnia 28 kwietnia 2004 r. w sprawie zakresu projektu studium uwarunkowań i kierunków zagospodarowania przestrzennego gminy (Dz. U. Nr 118 poz. 1233), Wykonawca pozyska we własnym zakresie, a jej koszt zawiera się w cenie oferty przetargowej; 3) projekt zmiany studium powinien zawierać część opisową i graficzną zgodnie z obowiązującymi przepisami; 4) w studium należy obowiązkowo określić elementy zawarte w obowiązujących przepisach prawa dotyczących planowania i zagospodarowania przestrzennego, elementy zalecone przez Zamawiającego oraz wszystkie inne w zależności od potrzeb dla danego obszaru. IV.4. Gmina Smołdzino posiada obowiązujące miejscowe plany zagospodarowania przestrzennego: - Miejscowy plan zagospodarowania przestrzennego fragmenty m. Smołdzino OSIEDLE OGRODY zatwierdzony Decyzją Pełniącego Funkcję Organów Gminy Smołdzino z dnia 02.03.2000r. ogłoszony w Dzienniku Urzędowym Województwa Pomorskiego Nr 35, poz. 216 z 2000r., -Miejscowy plan zagospodarowania przestrzennego dla terenów zabudowy mieszkaniowo-usługowej w miejscowościach Smołdzino i Smołdziński Las zatwierdzony Uchwałą Nr XIV 19 2004r. ogłoszony w dzienniku Urzędowym Województwa Pomorskiego Nr 18, poz. 369 z dnia 28 lutego 2005r. -Miejscowy plan zagospodarowania przestrzennego terenu zabudowy turystyczno-rekreacyjnej w miejscowości Smołdzino, gmina Smołdzino zatwierdzony Uchwałą Nr VIII 66 2011 Rady Gminy Smołdzino z dnia 28 kwietnia 2011r. Ogłoszony w Dzienniku Urzędowym Województwa Pomorskiego Nr 132, poz. 2632 z dnia 17 października 2011r. Zamawiający zapewnia materiały wyjściowe w terminie 14 dni od daty podpisania umowy, zgodnie z załączonym wykazem stanowiącym załącznik nr 2 do umowy.</text:p>
      <text:p text:style-name="Text_20_body"><text:span text:style-name="T1">II.4) Wspólny Słownik Zamówień (CPV):</text:span> 71.41.00.00-5.</text:p>
      <text:p text:style-name="Text_20_body">SEKCJA III: PROCEDURA</text:p>
      <text:p text:style-name="Text_20_body"><text:span text:style-name="T1">III.1) TRYB UDZIELENIA ZAMÓWIENIA:</text:span> Przetarg nieograniczony</text:p>
      <text:p text:style-name="P1">III.2) INFORMACJE ADMINISTRACYJNE</text:p>
      <text:list xml:id="list31656544" text:style-name="L1">
        <text:list-item>
          <text:p text:style-name="P2"><text:span text:style-name="T1">Zamówienie dotyczy projektu/programu finansowanego ze środków Unii Europejskiej:</text:span> nie</text:p>
        </text:list-item>
      </text:list>
      <text:p text:style-name="Text_20_body">SEKCJA IV: UDZIELENIE ZAMÓWIENIA</text:p>
      <text:p text:style-name="Text_20_body"><text:span text:style-name="T1">IV.1) DATA UDZIELENIA ZAMÓWIENIA:</text:span> 12.01.2012.</text:p>
      <text:p text:style-name="Text_20_body"><text:span text:style-name="T1">IV.2) LICZBA OTRZYMANYCH OFERT:</text:span> 8.</text:p>
      <text:p text:style-name="Text_20_body"><text:span text:style-name="T1">IV.3) LICZBA ODRZUCONYCH OFERT:</text:span> 1.</text:p>
      <text:p text:style-name="P1">IV.4) NAZWA I ADRES WYKONAWCY, KTÓREMU UDZIELONO ZAMÓWIENIA:</text:p>
      <text:list xml:id="list31655140" text:style-name="L2">
        <text:list-item>
          <text:p text:style-name="P3">Pracownia Studiów Architektonicznych i Planowania Przestrzennego ATA Oddział w Słupsku, ul. Racławicka 9, 76-200 Słupsk, kraj/woj. pomorskie. </text:p>
        </text:list-item>
      </text:list>
      <text:p text:style-name="Text_20_body"><text:span text:style-name="T1">IV.5) Szacunkowa wartość zamówienia</text:span> <text:span text:style-name="T2">(bez VAT)</text:span>: 65040,65 PLN.</text:p>
      <text:p text:style-name="P1">IV.6) INFORMACJA O CENIE WYBRANEJ OFERTY ORAZ O OFERTACH Z NAJNIŻSZĄ I NAJWYŻSZĄ CENĄ</text:p>
      <text:list xml:id="list31675616" text:style-name="L3">
        <text:list-item>
          <text:p text:style-name="P4"><text:span text:style-name="T1">Cena wybranej oferty:</text:span> 41820,00</text:p>
        </text:list-item>
        <text:list-item>
          <text:p text:style-name="P4"><text:soft-page-break/><text:span text:style-name="T1">Oferta z najniższą ceną:</text:span> 41820,00 <text:span text:style-name="T1">/ Oferta z najwyższą ceną:</text:span> 158670,00</text:p>
        </text:list-item>
        <text:list-item>
          <text:p text:style-name="P4"><text:span text:style-name="T1">Waluta:</text:span> PLN.</text:p>
        </text:list-item>
      </text:list>
      <text:p text:style-name="P5"/>
      <text:p text:style-name="P5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2T11:52:35.66</meta:creation-date>
    <meta:document-statistic meta:table-count="0" meta:image-count="0" meta:object-count="0" meta:page-count="3" meta:paragraph-count="29" meta:word-count="950" meta:character-count="7036"/>
    <dc:date>2012-01-12T11:52:59.51</dc:date>
    <meta:editing-duration>PT23S</meta:editing-duration>
    <meta:editing-cycles>1</meta:editing-cycles>
    <meta:generator>OpenOffice.org/3.3$Win32 OpenOffice.org_project/330m20$Build-9567</meta:generator>
  </office:meta>
</office:document-meta>
</file>