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solid" style:text-underline-width="auto" style:text-underline-color="font-color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tyle="italic" style:font-style-asian="italic"/>
    </style:style>
    <style:style style:name="P10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-0.953cm" style:auto-text-indent="false">
        <style:tab-stops>
          <style:tab-stop style:position="13.653cm"/>
        </style:tab-stops>
      </style:paragraph-properties>
      <style:text-properties fo:color="#000000" fo:font-weight="bold" style:font-weight-asian="bold"/>
    </style:style>
    <style:style style:name="P13" style:family="paragraph" style:parent-style-name="Standard">
      <style:paragraph-properties fo:margin-left="0cm" fo:margin-right="0cm" fo:text-indent="-0.953cm" style:auto-text-indent="false">
        <style:tab-stops>
          <style:tab-stop style:position="13.653cm"/>
        </style:tab-stops>
      </style:paragraph-properties>
      <style:text-properties fo:color="#000000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-0.953cm" style:auto-text-indent="false">
        <style:tab-stops>
          <style:tab-stop style:position="9.843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margin-left="1.588cm" fo:margin-right="0cm" fo:text-align="start" style:justify-single-word="false" fo:text-indent="-1.588cm" style:auto-text-indent="false"/>
      <style:text-properties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left="-0.026cm" fo:margin-right="0cm" fo:text-align="justify" style:justify-single-word="false" fo:text-indent="0cm" style:auto-text-indent="false" fo:background-color="#ffffff">
        <style:tab-stops>
          <style:tab-stop style:position="0.54cm"/>
          <style:tab-stop style:position="3.242cm"/>
          <style:tab-stop style:position="3.877cm"/>
          <style:tab-stop style:position="4.512cm"/>
        </style:tab-stops>
        <style:background-image/>
      </style:paragraph-properties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53cm" fo:margin-right="0cm" fo:text-align="justify" style:justify-single-word="false" fo:text-indent="-0.026cm" style:auto-text-indent="false"/>
    </style:style>
    <style:style style:name="P26" style:family="paragraph" style:parent-style-name="Standard">
      <style:paragraph-properties fo:margin-left="0cm" fo:margin-right="0.16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.166cm" fo:text-align="justify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28" style:family="paragraph" style:parent-style-name="Standard">
      <style:paragraph-properties fo:margin-left="0cm" fo:margin-right="0.166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1">
      <style:paragraph-properties fo:margin-left="0.018cm" fo:margin-right="0cm" fo:text-align="justify" style:justify-single-word="false" fo:text-indent="-0.635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list-style-name="L1">
      <style:paragraph-properties fo:margin-left="0.03cm" fo:margin-right="0cm" fo:text-align="justify" style:justify-single-word="false" fo:text-indent="-0.617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 style:list-style-name="L3">
      <style:paragraph-properties fo:margin-left="0.03cm" fo:margin-right="0cm" fo:text-align="justify" style:justify-single-word="false" fo:text-indent="-0.617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 style:list-style-name="L1">
      <style:paragraph-properties fo:margin-left="0.058cm" fo:margin-right="0cm" fo:text-align="justify" style:justify-single-word="false" fo:text-indent="-0.617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Standard" style:list-style-name="L3">
      <style:paragraph-properties fo:margin-left="0.058cm" fo:margin-right="0cm" fo:text-align="justify" style:justify-single-word="false" fo:text-indent="-0.617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-0.617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left="-0.953cm" fo:margin-right="0cm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6" style:family="paragraph" style:parent-style-name="Default" style:list-style-name="L1">
      <style:paragraph-properties fo:text-align="justify" style:justify-single-word="false" style:text-autospace="none"/>
    </style:style>
    <style:style style:name="T1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2" style:family="text">
      <style:text-properties style:font-name="Times New Roman" fo:font-size="9pt" fo:font-weight="normal" style:font-size-asian="9pt" style:font-weight-asian="normal" style:font-size-complex="12pt" style:font-weight-complex="normal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ize="8pt" fo:language="pl" fo:country="PL" fo:font-weight="normal" style:letter-kerning="true" fo:background-color="#ffffff" style:font-name-asian="Times New Roman1" style:font-size-asian="8pt" style:font-weight-asian="normal" style:font-name-complex="Times New Roman1" style:font-size-complex="8pt" style:font-weight-complex="normal"/>
    </style:style>
    <style:style style:name="T8" style:family="text">
      <style:text-properties fo:color="#000000" fo:font-size="8pt" fo:language="pl" fo:country="PL" fo:font-weight="normal" style:letter-kerning="true" fo:background-color="transparent" style:font-name-asian="Times New Roman1" style:font-size-asian="8pt" style:font-weight-asian="normal" style:font-name-complex="Times New Roman1" style:font-size-complex="8pt" style:font-weight-complex="normal"/>
    </style:style>
    <style:style style:name="T9" style:family="text">
      <style:text-properties fo:color="#000000" fo:font-size="8pt" fo:language="pl" fo:country="PL" fo:font-style="normal" fo:font-weight="normal" style:letter-kerning="true" fo:background-color="#ffffff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" style:family="text">
      <style:text-properties fo:color="#000000" fo:font-size="8pt" fo:language="pl" fo:country="PL" fo:font-style="normal" fo:font-weight="normal" style:letter-kerning="true" fo:background-color="transparent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1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#ffffff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line-through-style="none" style:font-name="Times New Roman" fo:font-size="12pt" fo:language="pl" fo:country="PL" fo:font-style="normal" style:text-underline-style="none" fo:font-weight="normal" style:letter-kerning="true" fo:background-color="#ffffff" style:font-name-asian="Arial Narrow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text-line-through-style="none" style:font-name="Times New Roman" fo:font-size="12pt" fo:language="pl" fo:country="PL" fo:font-style="normal" style:text-underline-style="none" fo:font-weight="normal" style:letter-kerning="true" fo:background-color="#ffffff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6" style:family="text"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2pt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18" style:family="text">
      <style:text-properties fo:color="#000000" style:text-line-through-style="none" style:font-name="Times New Roman" fo:font-size="12pt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normal"/>
    </style:style>
    <style:style style:name="T19" style:family="text">
      <style:text-properties fo:color="#000000" style:text-line-through-style="none" style:font-name="Times New Roman" fo:font-size="12pt" fo:font-style="italic" style:text-underline-style="none" fo:font-weight="normal" style:font-name-asian="Tahoma" style:font-size-asian="12pt" style:font-style-asian="italic" style:font-weight-asian="normal" style:font-name-complex="Tahoma" style:font-size-complex="12pt" style:font-style-complex="normal" style:font-weight-complex="normal"/>
    </style:style>
    <style:style style:name="T20" style:family="text">
      <style:text-properties fo:font-size="12pt" fo:font-style="normal" style:font-size-asian="12pt" style:font-style-asian="normal" style:font-size-complex="12pt" style:font-style-complex="normal"/>
    </style:style>
    <style:style style:name="T21" style:family="text">
      <style:text-properties style:text-underline-style="solid" style:text-underline-width="auto" style:text-underline-color="font-color" fo:font-weight="normal" style:font-weight-asian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fo:background-color="transparent" style:font-weight-asian="normal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style:use-window-font-color="tru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26" style:family="text">
      <style:text-properties style:use-window-font-color="true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7" style:family="text">
      <style:text-properties fo:color="#ff0000" style:text-line-through-style="none" style:font-name="Times New Roman" fo:font-size="12pt" fo:font-style="italic" style:text-underline-style="none" fo:font-weight="normal" style:font-name-asian="Tahoma" style:font-size-asian="12pt" style:font-style-asian="italic" style:font-weight-asian="normal" style:font-name-complex="Tahoma" style:font-size-complex="12pt" style:font-style-complex="normal" style:font-weight-complex="normal"/>
    </style:style>
    <text:list-style style:name="L1">
      <text:list-level-style-number text:level="1" text:style-name="Zeichenformat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Z.II.271.8.7.2011 <text:tab/><text:tab/><text:tab/><text:tab/><text:tab/><text:tab/> <text:s text:c="8"/>Smołdzino, dn. 29 grudnia 2011 r.</text:p>
      <text:p text:style-name="P1"/>
      <text:p text:style-name="P1">Zamawiający: </text:p>
      <text:p text:style-name="Standard"><text:span text:style-name="T1">Gmina Smołdzino, ul. Kościuszki 3, 76-214 Smołdzino<text:line-break/>tel./fax </text:span><text:span text:style-name="T2">+48 59 811 72 15/+48 59 811 74 60 </text:span><text:span text:style-name="T3"><text:tab/></text:span></text:p>
      <text:p text:style-name="Standard"/>
      <text:p text:style-name="P2"><text:tab/><text:tab/><text:tab/><text:tab/><text:tab/><text:tab/><text:tab/><text:tab/><text:tab/></text:p>
      <text:p text:style-name="P2"/>
      <text:p text:style-name="P2"><text:tab/><text:tab/><text:tab/><text:tab/><text:tab/><text:tab/><text:tab/><text:tab/><text:tab/></text:p>
      <text:p text:style-name="P2"><text:tab/><text:tab/><text:tab/><text:tab/><text:tab/><text:tab/><text:tab/><text:tab/> <text:s text:c="35"/><text:span text:style-name="T4">Wykonawcy</text:span></text:p>
      <text:p text:style-name="P17"/>
      <text:p text:style-name="P18"><text:span text:style-name="Strong_20_Emphasis"><text:span text:style-name="T7">Dotyczy: <text:s text:c="6"/>postępowania o udzielenie zamówienia publicznego, realizowanego w trybie przetargu nieograniczonego na usługę</text:span></text:span><text:span text:style-name="Strong_20_Emphasis"><text:span text:style-name="T9"> </text:span></text:span><text:span text:style-name="Strong_20_Emphasis"><text:span text:style-name="T7">dot. </text:span></text:span><text:span text:style-name="Strong_20_Emphasis"><text:span text:style-name="T10"><text:s/></text:span></text:span><text:span text:style-name="Strong_20_Emphasis"><text:span text:style-name="T8">opracowania projektu zmiany studium uwarunkowań i kierunków zagospodarowania przestrzennego Gminy Smołdzino.</text:span></text:span></text:p>
      <text:p text:style-name="P4"/>
      <text:p text:style-name="P3"><text:tab/><text:tab/><text:tab/><text:tab/><text:tab/> <text:s text:c="4"/>ZAWIADOMIENIE</text:p>
      <text:p text:style-name="P12"><text:s text:c="15"/>o wyborze oferty najkorzystniejszej</text:p>
      <text:p text:style-name="P13"/>
      <text:p text:style-name="P19">o wyborze najkorzystniejszej oferty w postępowaniu o udzielenie zamówienia publicznego realizowanego w trybie przetargu nieograniczonego na:<text:span text:style-name="T20"> „O</text:span><text:span text:style-name="Strong_20_Emphasis"><text:span text:style-name="T11">pracowanie projektu zmiany studium uwarunkowań i kierunków zagospodarowania przestrzennego Gminy Smołdzino</text:span></text:span><text:span text:style-name="t31"><text:span text:style-name="T12">”,</text:span></text:span><text:span text:style-name="Strong_20_Emphasis"><text:span text:style-name="T13"> Gmina Smołdzino</text:span></text:span> w przedmiotowym postępowaniu o udzielenie zamówienia publicznego, działając na podstawie art. 92 ust. 1 - 2 ustawy z dnia 29 stycznia 2004 roku Prawo zamówień publicznych (tekst jednolity <text:s/>Dz. U. z 2010 r. Nr 113, poz.759 z późn. zm. ) zwanej dalej „ustawą” zawiadamia Wykonawców, którzy złożyli oferty, iż w niniejszym przetargu zgodnie normą prawną zawartą w art. 91 ust.1 w związku z treścią art. 2 pkt 5 ustawy wybrano ofertę <text:span text:style-name="T6">najkorzystniejszą złożoną przez Wykonawcę:</text:span></text:p>
      <text:list xml:id="list28577358" text:style-name="L1">
        <text:list-header>
          <text:p text:style-name="P20">Pracownia Studiów Architektonicznych i Planowania Przestrzennego ATA Oddział w Słupsku</text:p>
          <text:p text:style-name="P21">ul. Racławicka 9, 76-200 Słupsk</text:p>
        </text:list-header>
      </text:list>
      <text:p text:style-name="P4"/>
      <text:p text:style-name="P4">W uzasadnieniu niniejszego wyboru należy wskazać, iż wybrana oferta jest ofertą <text:s/>najkorzystniejszą <text:s/>spełniającą wszystkie <text:s/>wymogi SIWZ i przedstawia najniższą cenę, która była jedynym kryterium wyboru oferty najkorzystniejszej.</text:p>
      <text:p text:style-name="P23">Cena za cały przedmiot zamówienia (łącznie z podatkiem VAT): 41 820,00 zł</text:p>
      <text:p text:style-name="P24">Przyznana ilość punktów: 100,00</text:p>
      <text:p text:style-name="P25">Jednocześnie Zamawiający zawiadamia, iż w niniejszym przetargu w terminie do składania ofert <text:s/>złożono 8 <text:span text:style-name="Strong_20_Emphasis"><text:span text:style-name="T21">ofert.</text:span></text:span></text:p>
      <text:p text:style-name="P5"/>
      <text:p text:style-name="P4"><text:span text:style-name="T22">Przewidywany termin zawarcia umowy:</text:span><text:span text:style-name="T23"> 10.01.2012 r.-13.01.2012 r.</text:span></text:p>
      <text:p text:style-name="P4"><text:span text:style-name="Strong_20_Emphasis"><text:span text:style-name="T14"/></text:span></text:p>
      <text:p text:style-name="P4"><text:span text:style-name="T22">Wykonawca – </text:span><text:span text:style-name="T5">SoftGIs s.c.</text:span></text:p>
      <text:p text:style-name="P27">ul. Parkowa 25, 51-616 Wrocław</text:p>
      <text:p text:style-name="P14"><text:s text:c="9"/>spełnia warunki udziału w postępowaniu określone w SIWZ.</text:p>
      <text:p text:style-name="P6">Cena za cały przedmiot zamówienia (łącznie z podatkiem VAT): 72 570,00 zł</text:p>
      <text:p text:style-name="P6">Przyznana ilość punktów: 57,63 pkt</text:p>
      <text:p text:style-name="P6"/>
      <text:list xml:id="list28565773" text:continue-numbering="true" text:style-name="L1">
        <text:list-header>
          <text:p text:style-name="P22">Wykonawca – Biuro Urbanistyczne arch. Maria Czerniak</text:p>
          <text:p text:style-name="P22">ul. Langiewicza 14, 81-737 Sopot</text:p>
          <text:p text:style-name="P22">spełnia warunki udziału w postępowaniu określone w SIWZ.</text:p>
        </text:list-header>
      </text:list>
      <text:p text:style-name="P6">Cena za cały przedmiot zamówienia (łącznie z podatkiem VAT): 75 030,00 zł</text:p>
      <text:p text:style-name="P6">Przyznana ilość punktów: <text:s/>55,74 pkt</text:p>
      <text:p text:style-name="P6"/>
      <text:list xml:id="list28571200" text:continue-numbering="true" text:style-name="L1">
        <text:list-header>
          <text:p text:style-name="P22">Wykonawca – Przedsiębiorstwo Projektowo-Realizacyjne „DOM” Sp. z o.o.</text:p>
          <text:p text:style-name="P29">ul. Kościuszki 34 G, 83-200 Starogard Gdański</text:p>
          <text:p text:style-name="P29">spełnia warunki udziału w postępowaniu określone w SIWZ.</text:p>
        </text:list-header>
      </text:list>
      <text:p text:style-name="P6"><text:soft-page-break/>Cena za cały przedmiot zamówienia (łącznie z podatkiem VAT): 89 421,00 zł</text:p>
      <text:p text:style-name="P6">Przyznana ilość punktów: <text:s/>46,77 pkt</text:p>
      <text:list xml:id="list28586866" text:continue-numbering="true" text:style-name="L1">
        <text:list-header>
          <text:p text:style-name="P7"/>
        </text:list-header>
      </text:list>
      <text:p text:style-name="P6">Wykonawca – GARD Pracownia Urbanistyczno-Architektoniczna mgr inż. arch. Anna Woźnicka</text:p>
      <text:p text:style-name="P28">ul. Traktorowa 43/2, 91-117 Łódź</text:p>
      <text:p text:style-name="P14"><text:s text:c="9"/>spełnia warunki udziału w postępowaniu określone w SIWZ.</text:p>
      <text:p text:style-name="P6">Cena za cały przedmiot zamówienia (łącznie z podatkiem VAT): 114 390,00 zł</text:p>
      <text:p text:style-name="P6">Przyznana ilość punktów: <text:s/>36,56 pkt</text:p>
      <text:p text:style-name="P6"/>
      <text:list xml:id="list28576064" text:style-name="L3">
        <text:list-header>
          <text:p text:style-name="P31">Wykonawca – DIOGENES STUDIO Sp. z o.o.</text:p>
          <text:p text:style-name="P33">ul. Mierosławskiego 27, 80-430 Gdańsk-Wrzeszcz</text:p>
          <text:p text:style-name="P33">spełnia warunki udziału w postępowaniu określone w SIWZ.</text:p>
        </text:list-header>
      </text:list>
      <text:list xml:id="list28592743" text:continue-list="list28586866" text:style-name="L1">
        <text:list-header>
          <text:p text:style-name="P32">Cena za cały przedmiot zamówienia (łącznie z podatkiem VAT): 118 080,00 zł</text:p>
          <text:p text:style-name="P32">Przyznana ilość punktów: <text:s/>35,42 pkt</text:p>
          <text:p text:style-name="P36"><text:span text:style-name="Strong_20_Emphasis"><text:span text:style-name="T15"/></text:span></text:p>
          <text:p text:style-name="P30">Wykonawca – PPP BIURO URBANISTYCZNE Sp. z o.o.</text:p>
          <text:p text:style-name="P32">ul. Grottgera 26/3, 80-311 Gdańsk</text:p>
          <text:p text:style-name="P32">spełnia warunki udziału w postępowaniu określone w SIWZ.</text:p>
          <text:p text:style-name="P34">Cena za cały przedmiot zamówienia (łącznie z podatkiem VAT): 158 670,00 zł</text:p>
          <text:p text:style-name="P34">Przyznana ilość punktów: <text:s/>26,36 pkt</text:p>
        </text:list-header>
      </text:list>
      <text:p text:style-name="P4"/>
      <text:p text:style-name="P8">W toku badania i oceny wykluczono i odrzucono: </text:p>
      <text:p text:style-name="P15"><text:span text:style-name="T16"><text:tab/>Wykonawca – </text:span><text:span text:style-name="T17">BDK-INPLUS Sp. z o.o., </text:span><text:span text:style-name="T16">ul. Wilczyńskiego 25E/215, 10-686 Olsztyn</text:span>, </text:p>
      <text:p text:style-name="P11"><text:tab/><text:tab/><text:tab/><text:tab/><text:tab/><text:tab/><text:tab/><text:tab/> <text:s/></text:p>
      <text:p text:style-name="P11"><text:tab/></text:p>
      <text:p text:style-name="P11"><text:tab/><text:tab/><text:tab/><text:tab/><text:tab/><text:tab/><text:tab/><text:tab/><text:tab/><text:tab/></text:p>
      <text:p text:style-name="P11"/>
      <text:p text:style-name="P10"/>
      <text:p text:style-name="P10"><text:s text:c="9"/><text:tab/><text:tab/><text:tab/><text:tab/><text:tab/><text:tab/><text:tab/><text:tab/>/-/ Wójt Gminy Smołdzino</text:p>
      <text:p text:style-name="P10"><text:tab/><text:tab/><text:tab/><text:tab/><text:tab/><text:tab/><text:tab/><text:tab/><text:tab/> <text:s text:c="4"/>Lidia Orłowska-Get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" fo:font-size="12pt" style:font-name-asian="Tahoma" style:font-size-asian="12pt" style:font-name-complex="Tahoma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9T08:43:42.04</meta:creation-date>
    <meta:document-statistic meta:table-count="0" meta:image-count="0" meta:object-count="0" meta:page-count="2" meta:paragraph-count="54" meta:word-count="494" meta:character-count="3680"/>
    <dc:date>2011-12-29T08:45:23.83</dc:date>
    <meta:editing-duration>PT1M41S</meta:editing-duration>
    <meta:editing-cycles>1</meta:editing-cycles>
    <meta:generator>OpenOffice.org/3.3$Win32 OpenOffice.org_project/330m20$Build-9567</meta:generator>
  </office:meta>
</office:document-meta>
</file>