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10F508t00" svg:font-family="TTE110F508t00, 'Times New Roman'"/>
    <style:font-face style:name="TTE17EA360t00" svg:font-family="TTE17EA360t00, 'Times New Roman'"/>
    <style:font-face style:name="TTE17EB080t00" svg:font-family="TTE17EB080t00, 'Times New Roman'"/>
    <style:font-face style:name="Tahoma3" svg:font-family="Tahoma"/>
    <style:font-face style:name="TimesNewRomanPSMT" svg:font-family="TimesNewRomanPSMT"/>
    <style:font-face style:name="Courier New" svg:font-family="'Courier New'" style:font-family-generic="moder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5.93cm" table:align="left" style:writing-mode="lr-tb"/>
    </style:style>
    <style:style style:name="Tabela1.A" style:family="table-column">
      <style:table-column-properties style:column-width="0.935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055cm"/>
    </style:style>
    <style:style style:name="Tabela1.D" style:family="table-column">
      <style:table-column-properties style:column-width="3.12cm"/>
    </style:style>
    <style:style style:name="Tabela1.E" style:family="table-column">
      <style:table-column-properties style:column-width="3.138cm"/>
    </style:style>
    <style:style style:name="Tabela1.1" style:family="table-row">
      <style:table-row-properties style:min-row-height="1.632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15cm" style:keep-together="true" fo:keep-together="auto"/>
    </style:style>
    <style:style style:name="Tabela1.3" style:family="table-row">
      <style:table-row-properties style:min-row-height="12.019cm" style:keep-together="true" fo:keep-together="auto"/>
    </style:style>
    <style:style style:name="Tabela4" style:family="table">
      <style:table-properties style:width="16.166cm" fo:margin-left="-0.217cm" fo:margin-right="0.048cm" table:align="margins" style:writing-mode="lr-tb"/>
    </style:style>
    <style:style style:name="Tabela4.A" style:family="table-column">
      <style:table-column-properties style:column-width="1.032cm" style:rel-column-width="4183*"/>
    </style:style>
    <style:style style:name="Tabela4.B" style:family="table-column">
      <style:table-column-properties style:column-width="3.545cm" style:rel-column-width="14372*"/>
    </style:style>
    <style:style style:name="Tabela4.C" style:family="table-column">
      <style:table-column-properties style:column-width="3.334cm" style:rel-column-width="13514*"/>
    </style:style>
    <style:style style:name="Tabela4.D" style:family="table-column">
      <style:table-column-properties style:column-width="2.593cm" style:rel-column-width="10511*"/>
    </style:style>
    <style:style style:name="Tabela4.E" style:family="table-column">
      <style:table-column-properties style:column-width="2.699cm" style:rel-column-width="10940*"/>
    </style:style>
    <style:style style:name="Tabela4.F" style:family="table-column">
      <style:table-column-properties style:column-width="2.963cm" style:rel-column-width="1201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ela4.F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ela4.2" style:family="table-row">
      <style:table-row-properties style:min-row-height="1.76cm" style:keep-together="true" fo:keep-together="auto"/>
    </style:style>
    <style:style style:name="Tabela4.A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ela4.F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4" style:family="table-row">
      <style:table-row-properties style:min-row-height="1.321cm" style:keep-together="true" fo:keep-together="auto"/>
    </style:style>
    <style:style style:name="P1" style:family="paragraph" style:parent-style-name="Header">
      <style:paragraph-properties fo:margin-top="0cm" fo:margin-bottom="0cm" fo:line-height="100%"/>
      <style:text-properties fo:color="#0000ff" style:font-name="Times New Roman" fo:font-size="8pt" style:font-size-asian="8pt" style:font-size-complex="8pt"/>
    </style:style>
    <style:style style:name="P2" style:family="paragraph" style:parent-style-name="Text_20_body">
      <style:paragraph-properties fo:margin-top="0cm" fo:margin-bottom="0cm" fo:line-height="100%" fo:padding="0cm" fo:border="none"/>
      <style:text-properties fo:color="#0000ff" style:font-name="Times New Roman" fo:font-size="8pt" style:font-size-asian="8pt" style:font-size-complex="8pt"/>
    </style:style>
    <style:style style:name="P3" style:family="paragraph" style:parent-style-name="Text_20_body">
      <style:paragraph-properties fo:margin-top="0cm" fo:margin-bottom="0cm" fo:line-height="100%" fo:text-align="justify" style:justify-single-word="false" fo:padding="0cm" fo:border="none"/>
      <style:text-properties fo:color="#7f7f7f" fo:font-size="8pt" fo:font-style="italic" fo:font-weight="bold"/>
    </style:style>
    <style:style style:name="P4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fo:color="#666699" style:font-name="Times New Roman" fo:font-size="8pt" fo:font-style="italic" fo:font-weight="bold" style:font-size-asian="8pt" style:font-style-asian="italic" style:font-size-complex="8pt" style:font-style-complex="italic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/>
    </style:style>
    <style:style style:name="P13" style:family="paragraph" style:parent-style-name="Standard">
      <style:paragraph-properties fo:margin-top="0cm" fo:margin-bottom="0cm" fo:text-align="justify" style:justify-single-word="false">
        <style:tab-stops>
          <style:tab-stop style:position="6.985cm"/>
        </style:tab-stops>
      </style:paragraph-properties>
      <style:text-properties fo:font-style="normal" style:font-style-asian="normal" style:font-style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8pt" fo:font-style="normal" style:text-underline-style="none" fo:font-weight="normal" style:font-size-asian="8pt" style:font-style-asian="normal" style:font-weight-asian="normal" style:font-size-complex="10pt" style:font-style-complex="normal" style:font-weight-complex="normal"/>
    </style:style>
    <style:style style:name="P15" style:family="paragraph" style:parent-style-name="WW-Tekst_20_podstawowy_20_3">
      <style:paragraph-properties fo:margin-top="0cm" fo:margin-bottom="0cm" style:line-height-at-least="0.353cm" style:text-autospace="none">
        <style:tab-stops>
          <style:tab-stop style:position="0.092cm"/>
        </style:tab-stops>
      </style:paragraph-properties>
      <style:text-properties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style-complex="normal"/>
    </style:style>
    <style:style style:name="P16" style:family="paragraph" style:parent-style-name="Default">
      <style:paragraph-properties fo:margin-top="0cm" fo:margin-bottom="0cm" style:text-autospace="none"/>
      <style:text-properties fo:font-style="normal" style:font-style-asian="normal" style:font-style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>
        <style:tab-stops/>
      </style:paragraph-properties>
      <style:text-properties style:font-name="Arial" fo:font-size="16pt" fo:font-style="italic" fo:font-weight="bold" style:font-size-asian="16pt" style:font-style-asian="italic" style:font-weight-asian="bold" style:font-name-complex="Arial" style:font-size-complex="14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20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21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tyle="normal" style:font-style-asian="normal" style:font-size-complex="12pt" style:font-style-complex="normal"/>
    </style:style>
    <style:style style:name="P22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27" style:family="paragraph" style:parent-style-name="Heading_20_4">
      <style:paragraph-properties fo:margin-left="0cm" fo:margin-right="0cm" style:line-height-at-least="0.176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32" style:family="paragraph" style:parent-style-name="WW-Tekst_20_podstawowy_20_3">
      <style:paragraph-properties fo:margin-left="0cm" fo:margin-right="0cm" fo:margin-top="0.212cm" fo:margin-bottom="0cm" style:line-height-at-least="0.176cm" fo:text-indent="0cm" style:auto-text-indent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36" style:family="paragraph" style:parent-style-name="Standard">
      <style:paragraph-properties fo:text-align="center" style:justify-single-word="false" fo:orphans="0" fo:widows="0" style:text-autospace="none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text-align="justify" style:justify-single-word="false" fo:orphans="0" fo:widows="0">
        <style:tab-stops>
          <style:tab-stop style:position="0.95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8pt" fo:font-style="normal" style:font-size-asian="8pt" style:font-style-asian="normal" style:font-size-complex="8pt" style:font-style-complex="normal"/>
    </style:style>
    <style:style style:name="P42" style:family="paragraph" style:parent-style-name="Standard">
      <style:paragraph-properties fo:text-align="justify" style:justify-single-word="false" fo:orphans="0" fo:widows="0">
        <style:tab-stops>
          <style:tab-stop style:position="0.953cm"/>
        </style:tab-stops>
      </style:paragraph-properties>
      <style:text-properties fo:color="#000000" style:font-name="Times New Roman" fo:font-size="8pt" fo:font-style="normal" style:font-size-asian="8pt" style:font-style-asian="normal" style:font-size-complex="8pt" style:font-style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fo:color="#000000" style:font-name="Times New Roman" fo:font-size="8pt" fo:font-style="normal" style:font-size-asian="8pt" style:font-style-asian="normal" style:font-size-complex="8pt" style:font-style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style:font-name="Times New Roman" fo:font-style="normal" style:font-style-asian="normal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0.953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line-height="15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53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54" style:family="paragraph" style:parent-style-name="Standard">
      <style:paragraph-properties fo:line-height="150%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56" style:family="paragraph" style:parent-style-name="Standard">
      <style:paragraph-properties fo:line-height="100%" fo:text-align="end" style:justify-single-word="false"/>
      <style:text-properties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Standard">
      <style:paragraph-properties fo:text-align="end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58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5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font-style="normal" style:font-size-asian="10pt" style:font-style-asian="normal" style:font-name-complex="TTE110F508t00" style:font-size-complex="10pt" style:font-style-complex="normal"/>
    </style:style>
    <style:style style:name="P60" style:family="paragraph" style:parent-style-name="Standard">
      <style:paragraph-properties fo:line-height="150%" fo:text-align="end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Standard">
      <style:text-properties style:font-name="Times New Roman" fo:font-style="normal" style:font-style-asian="normal" style:font-style-complex="normal"/>
    </style:style>
    <style:style style:name="P64" style:family="paragraph" style:parent-style-name="Standard">
      <style:paragraph-properties fo:line-height="150%"/>
      <style:text-properties style:font-name="Times New Roman" fo:font-style="normal" style:font-style-asian="normal" style:font-style-complex="normal"/>
    </style:style>
    <style:style style:name="P65" style:family="paragraph" style:parent-style-name="Standard">
      <style:paragraph-properties fo:line-height="150%" fo:text-align="center" style:justify-single-word="false"/>
      <style:text-properties style:font-name="Times New Roman" fo:font-style="normal" style:font-style-asian="normal" style:font-style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6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style="normal" style:font-style-asian="normal" style:font-style-complex="normal" fo:hyphenate="false" fo:hyphenation-remain-char-count="2" fo:hyphenation-push-char-count="2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Times New Roman" fo:font-style="normal" style:font-style-asian="normal" style:font-style-complex="normal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Times New Roman" fo:font-style="normal" style:font-style-asian="normal" style:font-style-complex="normal"/>
    </style:style>
    <style:style style:name="P71" style:family="paragraph" style:parent-style-name="Standard">
      <style:paragraph-properties fo:line-height="100%" fo:text-align="end" style:justify-single-word="false"/>
      <style:text-properties style:font-name="Times New Roman" fo:font-style="normal" style:font-style-asian="normal" style:font-style-complex="normal"/>
    </style:style>
    <style:style style:name="P72" style:family="paragraph" style:parent-style-name="Standard">
      <style:text-properties style:font-name="Times New Roman" fo:font-style="normal" fo:font-weight="bold" style:font-style-asian="normal" style:font-weight-asian="bold" style:font-style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tyle="normal" fo:font-weight="bold" style:font-style-asian="normal" style:font-weight-asian="bold" style:font-style-complex="normal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76" style:family="paragraph" style:parent-style-name="Standard">
      <style:paragraph-properties fo:line-height="150%" fo:text-align="center" style:justify-single-word="false"/>
      <style:text-properties style:font-name="Times New Roman" fo:font-size="15pt" fo:font-style="normal" fo:font-weight="bold" style:letter-kerning="true" style:font-name-asian="Arial Narrow" style:font-size-asian="15pt" style:font-style-asian="normal" style:font-weight-asian="bold" style:font-size-complex="15pt" style:font-style-complex="normal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 New Roman" fo:font-size="8pt" fo:font-style="normal" style:font-size-asian="8pt" style:font-style-asian="normal" style:font-name-complex="TTE17EA360t00" style:font-size-complex="8pt" style:font-style-complex="normal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79" style:family="paragraph" style:parent-style-name="Standard">
      <style:paragraph-properties fo:text-align="justify" style:justify-single-word="false" fo:orphans="0" fo:widows="0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80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81" style:family="paragraph" style:parent-style-name="Standard">
      <style:paragraph-properties fo:text-align="end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82" style:family="paragraph" style:parent-style-name="Standard">
      <style:text-properties style:font-name="Times New Roman" fo:font-size="8pt" fo:font-style="normal" style:font-size-asian="8pt" style:font-style-asian="normal" style:font-style-complex="normal"/>
    </style:style>
    <style:style style:name="P83" style:family="paragraph" style:parent-style-name="Standard">
      <style:paragraph-properties fo:line-height="150%"/>
      <style:text-properties style:font-name="Times New Roman" fo:font-size="8pt" fo:font-style="normal" style:font-size-asian="8pt" style:font-style-asian="normal" style:font-style-complex="normal"/>
    </style:style>
    <style:style style:name="P84" style:family="paragraph" style:parent-style-name="Standard">
      <style:paragraph-properties fo:text-align="end" style:justify-single-word="false"/>
      <style:text-properties style:font-name="Times New Roman" fo:font-size="8pt" fo:font-style="normal" style:font-size-asian="8pt" style:font-style-asian="normal" style:font-style-complex="normal"/>
    </style:style>
    <style:style style:name="P85" style:family="paragraph" style:parent-style-name="Standard">
      <style:paragraph-properties fo:text-align="justify" style:justify-single-word="false" fo:orphans="0" fo:widows="0"/>
      <style:text-properties style:font-name="Times New Roman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/>
    </style:style>
    <style:style style:name="P86" style:family="paragraph" style:parent-style-name="Standard">
      <style:paragraph-properties fo:text-align="end" style:justify-single-word="false" style:text-autospace="none"/>
      <style:text-properties style:font-name="Times New Roman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10pt" style:font-style-complex="normal" style:font-weight-complex="normal"/>
    </style:style>
    <style:style style:name="P8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/>
    </style:style>
    <style:style style:name="P90" style:family="paragraph" style:parent-style-name="Standard">
      <style:text-properties style:font-name="Times New Roman" fo:font-size="9pt" fo:font-style="normal" style:font-size-asian="9pt" style:font-style-asian="normal" style:font-style-complex="normal"/>
    </style:style>
    <style:style style:name="P91" style:family="paragraph" style:parent-style-name="Standard">
      <style:paragraph-properties fo:text-align="end" style:justify-single-word="false"/>
      <style:text-properties style:font-name="Times New Roman" fo:font-size="9pt" fo:font-style="normal" style:font-size-asian="9pt" style:font-style-asian="normal" style:font-style-complex="normal"/>
    </style:style>
    <style:style style:name="P92" style:family="paragraph" style:parent-style-name="Standard">
      <style:paragraph-properties fo:line-height="150%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fo:font-size="10pt" fo:font-style="normal" style:font-size-asian="10pt" style:font-style-asian="normal" style:font-size-complex="10pt" style:font-style-complex="normal"/>
    </style:style>
    <style:style style:name="P94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9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fo:color="#ff0000" style:font-name="Times New Roman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96" style:family="paragraph" style:parent-style-name="Standard">
      <style:paragraph-properties fo:text-align="justify" style:justify-single-word="false" style:text-autospace="none"/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P98" style:family="paragraph" style:parent-style-name="Standard">
      <style:paragraph-properties fo:text-align="center" style:justify-single-word="false" style:text-autospace="none"/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P99" style:family="paragraph" style:parent-style-name="Standard">
      <style:paragraph-properties fo:text-align="center" style:justify-single-word="false" style:text-autospace="none" style:snap-to-layout-grid="false"/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P100" style:family="paragraph" style:parent-style-name="Standard">
      <style:paragraph-properties fo:text-align="justify" style:justify-single-word="false" style:text-autospace="none"/>
      <style:text-properties fo:font-size="9pt" fo:font-style="normal" style:font-size-asian="9pt" style:font-style-asian="normal" style:font-size-complex="9pt" style:font-style-complex="normal"/>
    </style:style>
    <style:style style:name="P101" style:family="paragraph" style:parent-style-name="Standard">
      <style:paragraph-properties fo:text-align="justify" style:justify-single-word="false" style:text-autospace="non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02" style:family="paragraph" style:parent-style-name="Standard">
      <style:paragraph-properties style:text-autospace="none"/>
      <style:text-properties fo:font-size="9pt" fo:font-style="normal" style:font-size-asian="9pt" style:font-style-asian="normal" style:font-size-complex="9pt" style:font-style-complex="normal"/>
    </style:style>
    <style:style style:name="P103" style:family="paragraph" style:parent-style-name="Standard">
      <style:paragraph-properties style:text-autospace="non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04" style:family="paragraph" style:parent-style-name="Standard">
      <style:paragraph-properties fo:text-align="justify" style:justify-single-word="false" style:text-autospace="none" style:snap-to-layout-grid="false"/>
      <style:text-properties fo:font-style="normal" style:font-style-asian="normal" style:font-style-complex="normal"/>
    </style:style>
    <style:style style:name="P105" style:family="paragraph" style:parent-style-name="Standard">
      <style:paragraph-properties fo:text-align="end" style:justify-single-word="false"/>
      <style:text-properties fo:font-style="normal" style:font-style-asian="normal" style:font-style-complex="normal"/>
    </style:style>
    <style:style style:name="P106" style:family="paragraph" style:parent-style-name="Standard">
      <style:paragraph-properties fo:text-align="justify" style:justify-single-word="false"/>
      <style:text-properties fo:font-size="4pt" fo:font-style="normal" style:font-size-asian="4pt" style:font-style-asian="normal" style:font-size-complex="4pt" style:font-style-complex="normal"/>
    </style:style>
    <style:style style:name="P107" style:family="paragraph" style:parent-style-name="Standard">
      <style:text-properties fo:font-variant="small-caps" fo:font-style="normal" style:font-style-asian="normal" style:font-style-complex="normal"/>
    </style:style>
    <style:style style:name="P108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0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4.753cm"/>
        </style:tab-stops>
      </style:paragraph-properties>
    </style:style>
    <style:style style:name="P1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4.753cm"/>
        </style:tab-stops>
      </style:paragraph-properties>
      <style:text-properties style:font-name="Times New Roman" fo:font-style="normal" style:font-style-asian="normal" style:font-style-complex="normal"/>
    </style:style>
    <style:style style:name="P1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001cm"/>
        </style:tab-stops>
      </style:paragraph-properties>
      <style:text-properties style:font-name="Times New Roman" fo:font-style="normal" style:font-style-asian="normal" style:font-style-complex="normal"/>
    </style:style>
    <style:style style:name="P1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00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4.753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4" style:family="paragraph" style:parent-style-name="Standard">
      <style:paragraph-properties fo:margin-left="0.635cm" fo:margin-right="0cm" fo:text-align="justify" style:justify-single-word="false" fo:text-indent="-0.635cm" style:auto-text-indent="false" fo:background-color="#e6e6e6">
        <style:tab-stops>
          <style:tab-stop style:position="14.753cm"/>
        </style:tab-stops>
        <style:background-image/>
      </style:paragraph-properties>
      <style:text-properties style:font-name="Times New Roman" fo:font-style="normal" style:font-style-asian="normal" style:font-style-complex="normal"/>
    </style:style>
    <style:style style:name="P115" style:family="paragraph" style:parent-style-name="Text_20_body_20_indent">
      <style:paragraph-properties fo:margin-left="0.635cm" fo:margin-right="0cm" fo:margin-top="0.212cm" fo:margin-bottom="0cm" fo:text-align="center" style:justify-single-word="false" fo:text-indent="-0.635cm" style:auto-text-indent="false">
        <style:tab-stops>
          <style:tab-stop style:position="6.985cm"/>
        </style:tab-stops>
      </style:paragraph-properties>
      <style:text-properties style:font-name="Times New Roman" fo:font-style="normal" fo:font-weight="normal" style:font-style-asian="normal" style:font-weight-asian="normal" style:font-name-complex="Arial" style:font-style-complex="normal" style:font-weight-complex="bold"/>
    </style:style>
    <style:style style:name="P116" style:family="paragraph" style:parent-style-name="Standard">
      <style:paragraph-properties fo:margin-left="0.979cm" fo:margin-right="0.106cm" fo:text-align="justify" style:justify-single-word="false" fo:text-indent="-0.979cm" style:auto-text-indent="false">
        <style:tab-stops>
          <style:tab-stop style:position="4.419cm"/>
          <style:tab-stop style:position="4.974cm"/>
        </style:tab-stops>
      </style:paragraph-properties>
    </style:style>
    <style:style style:name="P117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 fo:background-color="transparent">
        <style:tab-stops>
          <style:tab-stop style:position="0.635cm"/>
          <style:tab-stop style:position="2.702cm"/>
          <style:tab-stop style:position="3.337cm"/>
          <style:tab-stop style:position="3.972cm"/>
        </style:tab-stops>
        <style:background-image/>
      </style:paragraph-properties>
    </style:style>
    <style:style style:name="P11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1" style:family="paragraph" style:parent-style-name="Tekst_20_podstawowy_20_22">
      <style:paragraph-properties fo:margin-left="1.27cm" fo:margin-right="0cm" fo:text-align="justify" style:justify-single-word="false" fo:text-indent="0cm" style:auto-text-indent="false"/>
      <style:text-properties style:font-name="Times New Roman" fo:font-style="normal" fo:font-weight="normal" style:font-style-asian="normal" style:font-weight-asian="normal" style:font-size-complex="12pt" style:font-style-complex="normal"/>
    </style:style>
    <style:style style:name="P122" style:family="paragraph" style:parent-style-name="Standard">
      <style:paragraph-properties fo:margin-left="2.858cm" fo:margin-right="0cm" fo:text-align="justify" style:justify-single-word="false" fo:text-indent="-1.588cm" style:auto-text-indent="false"/>
    </style:style>
    <style:style style:name="P123" style:family="paragraph" style:parent-style-name="Standard">
      <style:paragraph-properties fo:margin-left="2.858cm" fo:margin-right="0cm" fo:text-align="justify" style:justify-single-word="false" fo:text-indent="-1.588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4" style:family="paragraph" style:parent-style-name="Text_20_body">
      <style:paragraph-properties fo:margin-left="2.858cm" fo:margin-right="0cm" fo:text-align="justify" style:justify-single-word="false" fo:text-indent="-1.588cm" style:auto-text-indent="false"/>
    </style:style>
    <style:style style:name="P125" style:family="paragraph" style:parent-style-name="Text_20_body">
      <style:paragraph-properties fo:margin-left="2.858cm" fo:margin-right="0cm" fo:text-align="justify" style:justify-single-word="false" fo:text-indent="-1.588cm" style:auto-text-indent="false"/>
      <style:text-properties style:font-name="Times New Roman" fo:font-style="normal" style:font-style-asian="normal" style:font-style-complex="normal"/>
    </style:style>
    <style:style style:name="P126" style:family="paragraph" style:parent-style-name="Text_20_body">
      <style:paragraph-properties fo:margin-left="2.858cm" fo:margin-right="0cm" fo:text-align="justify" style:justify-single-word="false" fo:text-indent="-1.588cm" style:auto-text-indent="false"/>
      <style:text-properties style:font-name="Times New Roman" fo:font-style="normal" style:font-style-asian="normal" style:font-size-complex="12pt" style:font-style-complex="normal"/>
    </style:style>
    <style:style style:name="P127" style:family="paragraph" style:parent-style-name="Standard_20__28_user_29_">
      <style:paragraph-properties fo:margin-left="2.858cm" fo:margin-right="0cm" fo:text-align="justify" style:justify-single-word="false" fo:text-indent="-1.588cm" style:auto-text-indent="false"/>
      <style:text-properties fo:color="#000000" style:font-name="Times New Roman" fo:font-style="normal" style:font-style-asian="normal" style:font-style-complex="normal"/>
    </style:style>
    <style:style style:name="P128" style:family="paragraph" style:parent-style-name="Standard_20__28_user_29_">
      <style:paragraph-properties fo:margin-left="2.858cm" fo:margin-right="0cm" fo:text-align="justify" style:justify-single-word="false" fo:text-indent="-1.588cm" style:auto-text-indent="false"/>
      <style:text-properties style:font-name="Times New Roman" fo:font-style="normal" style:font-style-asian="normal" style:font-style-complex="normal"/>
    </style:style>
    <style:style style:name="P129" style:family="paragraph" style:parent-style-name="Standard">
      <style:paragraph-properties fo:margin-left="2.858cm" fo:margin-right="0cm" fo:text-align="justify" style:justify-single-word="false" fo:text-indent="0cm" style:auto-text-indent="false"/>
    </style:style>
    <style:style style:name="P130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1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32" style:family="paragraph" style:parent-style-name="Standard">
      <style:paragraph-properties fo:margin-left="3.334cm" fo:margin-right="0cm" fo:text-align="justify" style:justify-single-word="false" fo:text-indent="-0.423cm" style:auto-text-indent="false">
        <style:tab-stops/>
      </style:paragraph-properties>
    </style:style>
    <style:style style:name="P133" style:family="paragraph" style:parent-style-name="Standard">
      <style:paragraph-properties fo:margin-left="3.36cm" fo:margin-right="0cm" fo:text-align="justify" style:justify-single-word="false" fo:text-indent="-0.476cm" style:auto-text-indent="false">
        <style:tab-stops/>
      </style:paragraph-properties>
    </style:style>
    <style:style style:name="P134" style:family="paragraph" style:parent-style-name="Standard">
      <style:paragraph-properties fo:margin-left="3.36cm" fo:margin-right="0cm" fo:text-align="justify" style:justify-single-word="false" fo:text-indent="0cm" style:auto-text-indent="false"/>
    </style:style>
    <style:style style:name="P135" style:family="paragraph" style:parent-style-name="Standard">
      <style:paragraph-properties fo:margin-left="2.701cm" fo:margin-right="0cm" fo:text-align="justify" style:justify-single-word="false" fo:text-indent="-1.501cm" style:auto-text-indent="false"/>
    </style:style>
    <style:style style:name="P136" style:family="paragraph" style:parent-style-name="Standard">
      <style:paragraph-properties fo:margin-left="2.701cm" fo:margin-right="0cm" fo:text-align="justify" style:justify-single-word="false" fo:text-indent="-1.501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7" style:family="paragraph" style:parent-style-name="Standard">
      <style:paragraph-properties fo:margin-left="2.701cm" fo:margin-right="0cm" fo:text-align="justify" style:justify-single-word="false" fo:text-indent="-1.501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38" style:family="paragraph" style:parent-style-name="Standard">
      <style:paragraph-properties fo:margin-left="8.255cm" fo:margin-right="0cm" fo:text-indent="0cm" style:auto-text-indent="false">
        <style:tab-stops>
          <style:tab-stop style:position="14.753cm"/>
        </style:tab-stops>
      </style:paragraph-properties>
    </style:style>
    <style:style style:name="P139" style:family="paragraph" style:parent-style-name="Standard">
      <style:paragraph-properties fo:margin-left="8.255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Text_20_body">
      <style:paragraph-properties fo:text-align="justify" style:justify-single-word="false"/>
    </style:style>
    <style:style style:name="P141" style:family="paragraph" style:parent-style-name="Text_20_body">
      <style:paragraph-properties fo:line-height="150%" fo:text-align="justify" style:justify-single-word="false"/>
      <style:text-properties style:font-name="Times New Roman" fo:font-size="10pt" fo:font-style="normal" fo:font-weight="bold" style:font-size-asian="10pt" style:font-style-asian="normal" style:font-weight-asian="bold" style:font-style-complex="normal" style:font-weight-complex="bold"/>
    </style:style>
    <style:style style:name="P142" style:family="paragraph" style:parent-style-name="Text_20_body">
      <style:paragraph-properties fo:line-height="150%" fo:text-align="justify" style:justify-single-word="false"/>
      <style:text-properties style:font-name="Times New Roman" fo:font-size="10pt" fo:font-style="normal" fo:font-weight="bold" style:font-size-asian="10pt" style:font-style-asian="normal" style:font-weight-asian="bold" style:font-style-complex="normal"/>
    </style:style>
    <style:style style:name="P143" style:family="paragraph" style:parent-style-name="Text_20_body">
      <style:paragraph-properties fo:line-height="150%"/>
      <style:text-properties style:font-name="Times New Roman" fo:font-size="10pt" fo:font-style="normal" style:font-size-asian="10pt" style:font-style-asian="normal" style:font-style-complex="normal"/>
    </style:style>
    <style:style style:name="P144" style:family="paragraph" style:parent-style-name="Text_20_body">
      <style:text-properties style:font-name="Times New Roman" fo:font-style="normal" style:font-style-asian="normal" style:font-style-complex="normal"/>
    </style:style>
    <style:style style:name="P145" style:family="paragraph" style:parent-style-name="Text_20_body">
      <style:paragraph-properties fo:line-height="150%" fo:text-align="justify" style:justify-single-word="false"/>
      <style:text-properties style:font-name="Times New Roman" fo:font-style="normal" style:font-style-asian="normal" style:font-style-complex="normal"/>
    </style:style>
    <style:style style:name="P146" style:family="paragraph" style:parent-style-name="Text_20_body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147" style:family="paragraph" style:parent-style-name="Text_20_body">
      <style:paragraph-properties fo:text-align="end" style:justify-single-word="false"/>
      <style:text-properties style:font-name="Times New Roman" fo:font-style="normal" fo:font-weight="bold" style:font-style-asian="normal" style:font-weight-asian="bold" style:font-size-complex="12pt" style:font-style-complex="normal"/>
    </style:style>
    <style:style style:name="P148" style:family="paragraph" style:parent-style-name="Text_20_body">
      <style:paragraph-properties fo:text-align="end" style:justify-single-word="fals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ize-complex="12pt" style:font-style-complex="normal"/>
    </style:style>
    <style:style style:name="P149" style:family="paragraph" style:parent-style-name="Text_20_body">
      <style:paragraph-properties fo:text-align="justify" style:justify-single-word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/>
    </style:style>
    <style:style style:name="P150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151" style:family="paragraph" style:parent-style-name="Text_20_body">
      <style:paragraph-properties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Footnote">
      <style:text-properties fo:font-size="9pt" fo:font-style="italic" style:font-size-asian="9pt" style:font-style-asian="italic"/>
    </style:style>
    <style:style style:name="P153" style:family="paragraph" style:parent-style-name="Footnote">
      <style:text-properties fo:font-size="9pt" fo:font-style="italic" style:font-size-asian="9pt" style:font-style-asian="italic" style:font-size-complex="9pt"/>
    </style:style>
    <style:style style:name="P154" style:family="paragraph" style:parent-style-name="Footnote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155" style:family="paragraph" style:parent-style-name="Footnote">
      <style:paragraph-properties fo:text-align="justify" style:justify-single-word="false"/>
    </style:style>
    <style:style style:name="P15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tyle="normal" style:font-style-asian="normal" style:font-style-complex="normal"/>
    </style:style>
    <style:style style:name="P157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/>
      <style:text-properties style:font-name="Times New Roman" fo:font-style="normal" style:font-style-asian="normal" style:font-style-complex="normal" fo:hyphenate="true" fo:hyphenation-remain-char-count="2" fo:hyphenation-push-char-count="2"/>
    </style:style>
    <style:style style:name="P158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/>
      <style:text-properties style:font-name="Times New Roman" fo:font-size="12pt" fo:font-style="normal" style:font-size-asian="12pt" style:language-asian="pl" style:country-asian="PL" style:font-style-asian="normal" style:font-size-complex="12pt" style:font-style-complex="normal" fo:hyphenate="true" fo:hyphenation-remain-char-count="2" fo:hyphenation-push-char-count="2"/>
    </style:style>
    <style:style style:name="P159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0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62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63" style:family="paragraph" style:parent-style-name="Standard_20__28_user_29_">
      <style:paragraph-properties fo:margin-left="1.27cm" fo:margin-right="0cm" fo:text-align="justify" style:justify-single-word="false" fo:text-indent="-1.27cm" style:auto-text-indent="false">
        <style:tab-stops>
          <style:tab-stop style:position="10.795cm"/>
        </style:tab-stops>
      </style:paragraph-properties>
      <style:text-properties style:font-name="Times New Roman" fo:font-style="normal" style:font-style-asian="normal" style:font-style-complex="normal"/>
    </style:style>
    <style:style style:name="P164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style:font-name="Times New Roman" fo:font-style="normal" style:font-style-asian="normal" style:font-style-complex="normal"/>
    </style:style>
    <style:style style:name="P165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style:font-name="Times New Roman" fo:font-style="normal" style:font-style-asian="normal" style:font-size-complex="12pt" style:font-style-complex="normal"/>
    </style:style>
    <style:style style:name="P166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17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6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8" style:family="paragraph" style:parent-style-name="Text_20_body">
      <style:paragraph-properties fo:margin-left="1.251cm" fo:margin-right="0cm" fo:text-align="justify" style:justify-single-word="false" fo:text-indent="-1.251cm" style:auto-text-indent="false"/>
      <style:text-properties style:font-name="Times New Roman" fo:font-style="normal" style:font-style-asian="normal" style:font-style-complex="normal"/>
    </style:style>
    <style:style style:name="P169" style:family="paragraph" style:parent-style-name="Text_20_body">
      <style:paragraph-properties fo:margin-left="1.251cm" fo:margin-right="0cm" fo:text-align="justify" style:justify-single-word="false" fo:text-indent="-1.251cm" style:auto-text-indent="false"/>
      <style:text-properties style:font-name="Times New Roman" fo:font-style="normal" style:font-style-asian="normal" style:font-size-complex="12pt" style:font-style-complex="normal"/>
    </style:style>
    <style:style style:name="P170" style:family="paragraph" style:parent-style-name="Standard">
      <style:paragraph-properties fo:margin-left="0.635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171" style:family="paragraph" style:parent-style-name="Standard">
      <style:paragraph-properties fo:margin-left="0.635cm" fo:margin-right="0cm" fo:margin-top="0.212cm" fo:margin-bottom="0cm" fo:text-align="center" style:justify-single-word="false" fo:text-indent="0cm" style:auto-text-indent="false"/>
      <style:text-properties style:font-name="Times New Roman" fo:font-style="normal" style:font-style-asian="normal" style:font-name-complex="Arial" style:font-style-complex="normal" style:font-weight-complex="bold"/>
    </style:style>
    <style:style style:name="P172" style:family="paragraph" style:parent-style-name="WW-Tekst_20_podstawowy_20_3">
      <style:paragraph-properties fo:margin-left="0.635cm" fo:margin-right="0cm" fo:margin-top="0.212cm" fo:margin-bottom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73" style:family="paragraph" style:parent-style-name="Normal">
      <style:paragraph-properties fo:margin-left="0.053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fo:font-style="normal" style:font-style-asian="normal" style:font-style-complex="normal"/>
    </style:style>
    <style:style style:name="P174" style:family="paragraph" style:parent-style-name="Standard">
      <style:paragraph-properties fo:margin-left="0.688cm" fo:margin-right="0cm" fo:margin-top="0.212cm" fo:margin-bottom="0cm" fo:text-align="justify" style:justify-single-word="false" fo:text-indent="-0.688cm" style:auto-text-indent="false">
        <style:tab-stops/>
      </style:paragraph-properties>
      <style:text-properties style:font-name="Times New Roman" fo:font-style="normal" style:font-style-asian="normal" style:font-name-complex="Arial" style:font-style-complex="normal" style:font-weight-complex="bold"/>
    </style:style>
    <style:style style:name="P175" style:family="paragraph" style:parent-style-name="Standard">
      <style:paragraph-properties fo:margin-top="0.212cm" fo:margin-bottom="0cm" fo:text-align="justify" style:justify-single-word="false"/>
      <style:text-properties style:font-name="Times New Roman" fo:font-style="normal" style:font-style-asian="normal" style:font-name-complex="Arial" style:font-style-complex="normal" style:font-weight-complex="bold"/>
    </style:style>
    <style:style style:name="P176" style:family="paragraph" style:parent-style-name="Standard">
      <style:paragraph-properties fo:margin-top="0.212cm" fo:margin-bottom="0cm" fo:text-align="justify" style:justify-single-word="false">
        <style:tab-stops>
          <style:tab-stop style:position="3.493cm"/>
        </style:tab-stops>
      </style:paragraph-properties>
      <style:text-properties style:font-name="Times New Roman" fo:font-style="normal" style:font-style-asian="normal" style:font-name-complex="Arial" style:font-style-complex="normal" style:font-weight-complex="bold"/>
    </style:style>
    <style:style style:name="P177" style:family="paragraph" style:parent-style-name="Standard">
      <style:paragraph-properties fo:margin-top="0.212cm" fo:margin-bottom="0cm" fo:text-align="justify" style:justify-single-word="false">
        <style:tab-stops>
          <style:tab-stop style:position="13.018cm"/>
        </style:tab-stops>
      </style:paragraph-properties>
      <style:text-properties style:font-name="Times New Roman" fo:font-style="normal" style:font-style-asian="normal" style:font-name-complex="Arial" style:font-style-complex="normal" style:font-weight-complex="bold"/>
    </style:style>
    <style:style style:name="P178" style:family="paragraph" style:parent-style-name="Standard">
      <style:paragraph-properties fo:margin-top="0.212cm" fo:margin-bottom="0cm" fo:text-align="justify" style:justify-single-word="false">
        <style:tab-stops>
          <style:tab-stop style:position="6.35cm"/>
        </style:tab-stops>
      </style:paragraph-properties>
      <style:text-properties style:font-name="Times New Roman" fo:font-style="normal" style:font-style-asian="normal" style:font-name-complex="Arial" style:font-style-complex="normal" style:font-weight-complex="bold"/>
    </style:style>
    <style:style style:name="P179" style:family="paragraph" style:parent-style-name="Standard">
      <style:paragraph-properties fo:margin-top="0.212cm" fo:margin-bottom="0cm" fo:text-align="justify" style:justify-single-word="false">
        <style:tab-stops>
          <style:tab-stop style:position="6.985cm"/>
        </style:tab-stops>
      </style:paragraph-properties>
      <style:text-properties style:font-name="Times New Roman" fo:font-style="normal" style:font-style-asian="normal" style:font-name-complex="Arial" style:font-style-complex="normal" style:font-weight-complex="bold"/>
    </style:style>
    <style:style style:name="P180" style:family="paragraph" style:parent-style-name="Standard">
      <style:paragraph-properties fo:margin-top="0.212cm" fo:margin-bottom="0cm" fo:text-align="center" style:justify-single-word="false"/>
      <style:text-properties style:font-name="Times New Roman" fo:font-style="normal" style:font-style-asian="normal" style:font-name-complex="Arial" style:font-style-complex="normal" style:font-weight-complex="bold"/>
    </style:style>
    <style:style style:name="P181" style:family="paragraph" style:parent-style-name="Standard">
      <style:paragraph-properties fo:margin-top="0.212cm" fo:margin-bottom="0cm" fo:text-align="justify" style:justify-single-word="false"/>
      <style:text-properties style:font-name="Times New Roman" fo:font-style="normal" style:font-style-asian="normal" style:font-name-complex="Arial" style:font-style-complex="normal"/>
    </style:style>
    <style:style style:name="P182" style:family="paragraph" style:parent-style-name="Standard">
      <style:paragraph-properties fo:margin-top="0.212cm" fo:margin-bottom="0cm" fo:text-align="justify" style:justify-single-word="false"/>
      <style:text-properties fo:font-style="normal" style:font-style-asian="normal" style:font-style-complex="normal"/>
    </style:style>
    <style:style style:name="P183" style:family="paragraph" style:parent-style-name="Text_20_body_20_indent">
      <style:paragraph-properties fo:margin-top="0.212cm" fo:margin-bottom="0cm" fo:text-align="justify" style:justify-single-word="false">
        <style:tab-stops>
          <style:tab-stop style:position="23.94cm"/>
        </style:tab-stops>
      </style:paragraph-properties>
      <style:text-properties style:font-name="Times New Roman" fo:font-style="normal" fo:font-weight="normal" style:font-style-asian="normal" style:font-weight-asian="normal" style:font-name-complex="Arial" style:font-style-complex="normal" style:font-weight-complex="bold"/>
    </style:style>
    <style:style style:name="P184" style:family="paragraph" style:parent-style-name="WW-Tekst_20_podstawowy_20_3">
      <style:paragraph-properties fo:margin-top="0.212cm" fo:margin-bottom="0cm" style:line-height-at-least="0.176cm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85" style:family="paragraph" style:parent-style-name="WW-Tekst_20_podstawowy_20_3">
      <style:paragraph-properties fo:margin-top="0.212cm" fo:margin-bottom="0cm" fo:text-align="center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86" style:family="paragraph" style:parent-style-name="WW-Tekst_20_podstawowy_20_3">
      <style:paragraph-properties fo:margin-top="0.212cm" fo:margin-bottom="0cm" fo:text-align="center" style:justify-single-word="false">
        <style:tab-stops>
          <style:tab-stop style:position="1cm"/>
          <style:tab-stop style:position="2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87" style:family="paragraph" style:parent-style-name="WW-Tekst_20_podstawowy_20_3">
      <style:paragraph-properties fo:margin-top="0.212cm" fo:margin-bottom="0cm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88" style:family="paragraph" style:parent-style-name="Tekst_20_podstawowy_20_21">
      <style:paragraph-properties fo:margin-top="0.212cm" fo:margin-bottom="0cm" fo:text-align="justify" style:justify-single-word="false"/>
      <style:text-properties style:font-name="Times New Roman" fo:font-style="normal" style:font-style-asian="normal" style:font-name-complex="Arial" style:font-style-complex="normal"/>
    </style:style>
    <style:style style:name="P189" style:family="paragraph" style:parent-style-name="Tekst_20_podstawowy_20_21">
      <style:paragraph-properties fo:margin-top="0.212cm" fo:margin-bottom="0cm" fo:text-align="justify" style:justify-single-word="false"/>
      <style:text-properties fo:font-style="normal" style:font-style-asian="normal" style:font-style-complex="normal"/>
    </style:style>
    <style:style style:name="P190" style:family="paragraph" style:parent-style-name="Tekst_20_podstawowy_20_wcięty_20_31">
      <style:paragraph-properties fo:margin-top="0.212cm" fo:margin-bottom="0cm" fo:text-align="justify" style:justify-single-word="false"/>
      <style:text-properties style:font-name="Times New Roman" fo:font-style="normal" style:font-style-asian="normal" style:font-name-complex="Arial" style:font-style-complex="normal"/>
    </style:style>
    <style:style style:name="P19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tyle="normal" fo:font-weight="bold" style:font-style-asian="normal" style:font-weight-asian="bold" style:font-style-complex="normal"/>
    </style:style>
    <style:style style:name="P19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tyle="normal" style:font-style-asian="normal" style:font-style-complex="normal"/>
    </style:style>
    <style:style style:name="P19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8pt" fo:font-style="normal" fo:background-color="#ffffff" style:font-size-asian="8pt" style:font-style-asian="normal" style:font-size-complex="8pt" style:font-style-complex="normal"/>
    </style:style>
    <style:style style:name="P19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95" style:family="paragraph" style:parent-style-name="Footer">
      <style:paragraph-properties fo:text-align="justify" style:justify-single-word="false" fo:background-color="#ffffff">
        <style:tab-stops>
          <style:tab-stop style:position="1.249cm"/>
          <style:tab-stop style:position="8.001cm" style:type="center"/>
          <style:tab-stop style:position="16.002cm" style:type="right"/>
        </style:tab-stops>
        <style:background-image/>
      </style:paragraph-properties>
      <style:text-properties style:font-name="Times New Roman" fo:font-style="normal" style:font-style-asian="normal" style:font-style-complex="normal"/>
    </style:style>
    <style:style style:name="P196" style:family="paragraph" style:parent-style-name="Standard">
      <style:paragraph-properties fo:text-align="justify" style:justify-single-word="false" fo:background-color="#e6e6e6">
        <style:tab-stops>
          <style:tab-stop style:position="14.753cm"/>
        </style:tab-stops>
        <style:background-image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97" style:family="paragraph" style:parent-style-name="Standard">
      <style:paragraph-properties fo:text-align="justify" style:justify-single-word="false" fo:background-color="#e6e6e6">
        <style:background-image/>
      </style:paragraph-properties>
      <style:text-properties style:font-name="Times New Roman" fo:font-style="normal" style:font-style-asian="normal" style:font-style-complex="normal"/>
    </style:style>
    <style:style style:name="P198" style:family="paragraph" style:parent-style-name="Standard">
      <style:paragraph-properties fo:text-align="justify" style:justify-single-word="false" fo:background-color="#e6e6e6" style:text-autospace="none">
        <style:background-image/>
      </style:paragraph-properties>
      <style:text-properties style:font-name="Times New Roman" fo:font-style="normal" style:font-style-asian="normal" style:font-style-complex="normal"/>
    </style:style>
    <style:style style:name="P199" style:family="paragraph" style:parent-style-name="Heading_20_2">
      <style:paragraph-properties fo:text-align="justify" style:justify-single-word="false" fo:background-color="#e6e6e6">
        <style:background-image/>
      </style:paragraph-properties>
      <style:text-properties style:font-name="Times New Roman" fo:font-style="normal" style:font-style-asian="normal" style:font-style-complex="normal"/>
    </style:style>
    <style:style style:name="P200" style:family="paragraph" style:parent-style-name="Standard">
      <style:paragraph-properties fo:margin-left="0.926cm" fo:margin-right="0cm" fo:text-align="justify" style:justify-single-word="false" fo:text-indent="-0.9cm" style:auto-text-indent="false" style:text-autospace="none">
        <style:tab-stops/>
      </style:paragraph-properties>
      <style:text-properties style:font-name="Times New Roman" fo:font-style="normal" style:font-style-asian="normal" style:font-style-complex="normal"/>
    </style:style>
    <style:style style:name="P201" style:family="paragraph" style:parent-style-name="Standard">
      <style:paragraph-properties fo:margin-left="0.873cm" fo:margin-right="0cm" style:line-height-at-least="0.176cm" fo:text-indent="-0.873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2" style:family="paragraph" style:parent-style-name="Heading_20_4">
      <style:paragraph-properties fo:margin-left="0.873cm" fo:margin-right="0cm" style:line-height-at-least="0.176cm" fo:text-align="justify" style:justify-single-word="false" fo:text-indent="-0.873cm" style:auto-text-indent="false">
        <style:tab-stops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03" style:family="paragraph" style:parent-style-name="Standard">
      <style:paragraph-properties fo:margin-left="1.217cm" fo:margin-right="0cm" fo:text-align="justify" style:justify-single-word="false" fo:text-indent="-1.27cm" style:auto-text-indent="false">
        <style:tab-stops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04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05" style:family="paragraph" style:parent-style-name="Standard">
      <style:paragraph-properties fo:margin-left="1.905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06" style:family="paragraph" style:parent-style-name="Standard">
      <style:paragraph-properties fo:margin-left="1.905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7" style:family="paragraph" style:parent-style-name="Standard">
      <style:paragraph-properties fo:margin-left="1.905cm" fo:margin-right="0cm" fo:text-align="justify" style:justify-single-word="false" fo:orphans="0" fo:widows="0" fo:text-indent="0cm" style:auto-text-indent="false" style:text-autospace="none"/>
      <style:text-properties style:font-name="Times New Roman" fo:font-style="normal" style:font-style-asian="normal" style:font-style-complex="normal"/>
    </style:style>
    <style:style style:name="P208" style:family="paragraph" style:parent-style-name="Standard">
      <style:paragraph-properties fo:margin-left="1.905cm" fo:margin-right="0cm" fo:text-align="justify" style:justify-single-word="false" fo:orphans="0" fo:widows="0" fo:text-indent="0cm" style:auto-text-indent="false" style:text-autospace="none">
        <style:tab-stops>
          <style:tab-stop style:position="3.81cm"/>
        </style:tab-stops>
      </style:paragraph-properties>
      <style:text-properties style:font-name="Times New Roman" fo:font-style="normal" style:font-style-asian="normal" style:font-style-complex="normal"/>
    </style:style>
    <style:style style:name="P209" style:family="paragraph" style:parent-style-name="Standard">
      <style:paragraph-properties fo:margin-left="0.981cm" fo:margin-right="0cm" fo:text-align="justify" style:justify-single-word="false" fo:text-indent="-1.298cm" style:auto-text-indent="false">
        <style:tab-stops>
          <style:tab-stop style:position="2.223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10" style:family="paragraph" style:parent-style-name="Standard">
      <style:paragraph-properties fo:margin-left="2.302cm" fo:margin-right="0cm" fo:text-align="justify" style:justify-single-word="false" fo:text-indent="2.566cm" style:auto-text-indent="false">
        <style:tab-stops>
          <style:tab-stop style:position="2.223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11" style:family="paragraph" style:parent-style-name="Standard">
      <style:paragraph-properties fo:margin-left="2.355cm" fo:margin-right="0cm" fo:text-align="justify" style:justify-single-word="false" fo:orphans="0" fo:widows="0" fo:text-indent="0cm" style:auto-text-indent="false" style:text-autospace="none">
        <style:tab-stops>
          <style:tab-stop style:position="2.223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12" style:family="paragraph" style:parent-style-name="Standard">
      <style:paragraph-properties fo:margin-left="0.981cm" fo:margin-right="0cm" fo:text-align="justify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13" style:family="paragraph" style:parent-style-name="Standard">
      <style:paragraph-properties fo:margin-left="2.223cm" fo:margin-right="0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14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15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216" style:family="paragraph" style:parent-style-name="Standard">
      <style:paragraph-properties fo:margin-left="1.164cm" fo:margin-right="0cm" fo:text-align="justify" style:justify-single-word="false" fo:text-indent="-1.164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17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18" style:family="paragraph" style:parent-style-name="Standard">
      <style:paragraph-properties fo:margin-left="2.54cm" fo:margin-right="0cm" fo:text-align="justify" style:justify-single-word="false" fo:text-indent="-1.291cm" style:auto-text-indent="false" style:text-autospace="no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19" style:family="paragraph" style:parent-style-name="Standard_20__28_user_29_">
      <style:paragraph-properties fo:margin-left="2.54cm" fo:margin-right="0cm" fo:text-align="justify" style:justify-single-word="false" fo:text-indent="-1.291cm" style:auto-text-indent="false"/>
      <style:text-properties fo:color="#000000" style:font-name="Times New Roman" fo:font-style="normal" style:font-style-asian="normal" style:font-style-complex="normal"/>
    </style:style>
    <style:style style:name="P220" style:family="paragraph" style:parent-style-name="Standard">
      <style:paragraph-properties fo:margin-left="2.498cm" fo:margin-right="0cm" fo:text-align="justify" style:justify-single-word="false" fo:text-indent="-1.228cm" style:auto-text-indent="false" style:text-autospace="none"/>
      <style:text-properties style:font-name="Times New Roman" fo:font-style="normal" style:font-style-asian="normal" style:font-style-complex="normal"/>
    </style:style>
    <style:style style:name="P221" style:family="paragraph" style:parent-style-name="Standard">
      <style:paragraph-properties fo:margin-left="2.54cm" fo:margin-right="0.123cm" fo:text-align="justify" style:justify-single-word="false" fo:text-indent="0cm" style:auto-text-indent="false">
        <style:tab-stops>
          <style:tab-stop style:position="4.419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2" style:family="paragraph" style:parent-style-name="Standard">
      <style:paragraph-properties fo:margin-left="2.54cm" fo:margin-right="0cm" fo:text-align="justify" style:justify-single-word="false" fo:text-indent="-1.588cm" style:auto-text-indent="false" style:text-autospace="no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23" style:family="paragraph" style:parent-style-name="Standard_20__28_user_29_">
      <style:paragraph-properties fo:margin-left="2.54cm" fo:margin-right="0cm" fo:text-align="justify" style:justify-single-word="false" fo:text-indent="-1.588cm" style:auto-text-indent="false"/>
      <style:text-properties fo:color="#000000" style:font-name="Times New Roman" fo:font-style="normal" style:font-style-asian="normal" style:font-style-complex="normal"/>
    </style:style>
    <style:style style:name="P224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/>
      <style:text-properties style:font-name="Times New Roman" fo:font-size="12pt" fo:font-style="normal" style:font-size-asian="12pt" style:language-asian="pl" style:country-asian="PL" style:font-style-asian="normal" style:font-size-complex="12pt" style:font-style-complex="normal" fo:hyphenate="true" fo:hyphenation-remain-char-count="2" fo:hyphenation-push-char-count="2"/>
    </style:style>
    <style:style style:name="P2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tyle="normal" style:font-style-asian="normal" style:font-name-complex="Arial" style:font-style-complex="normal"/>
    </style:style>
    <style:style style:name="P226" style:family="paragraph" style:parent-style-name="Standard">
      <style:paragraph-properties fo:margin-left="2.771cm" fo:margin-right="0cm" fo:text-align="justify" style:justify-single-word="false" fo:text-indent="-1.501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27" style:family="paragraph" style:parent-style-name="Standard">
      <style:paragraph-properties fo:margin-left="1.693cm" fo:margin-right="0cm" fo:text-align="justify" style:justify-single-word="false" fo:text-indent="-0.42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8" style:family="paragraph" style:parent-style-name="Standard">
      <style:paragraph-properties fo:margin-left="0.499cm" fo:margin-right="0cm" fo:text-align="justify" style:justify-single-word="false" fo:text-indent="-0.499cm" style:auto-text-indent="false" fo:background-color="#e6e6e6">
        <style:tab-stops>
          <style:tab-stop style:position="1.769cm"/>
        </style:tab-stops>
        <style:background-image/>
      </style:paragraph-properties>
      <style:text-properties style:font-name="Times New Roman" fo:font-style="normal" style:font-style-asian="normal" style:font-style-complex="normal"/>
    </style:style>
    <style:style style:name="P229" style:family="paragraph" style:parent-style-name="Standard">
      <style:paragraph-properties fo:margin-left="0.953cm" fo:margin-right="0cm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230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31" style:family="paragraph" style:parent-style-name="Standard">
      <style:paragraph-properties fo:margin-left="0cm" fo:margin-right="0cm" fo:text-align="justify" style:justify-single-word="false" fo:text-indent="0.706cm" style:auto-text-indent="false"/>
      <style:text-properties style:font-name="Times New Roman" fo:font-style="normal" style:font-style-asian="normal" style:font-style-complex="normal"/>
    </style:style>
    <style:style style:name="P232" style:family="paragraph" style:parent-style-name="Standard">
      <style:paragraph-properties fo:margin-left="9.991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233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34" style:family="paragraph" style:parent-style-name="Standard">
      <style:paragraph-properties fo:margin-left="0cm" fo:margin-right="0.132cm" fo:line-height="150%" fo:text-align="justify" style:justify-single-word="false" fo:text-indent="0cm" style:auto-text-indent="false">
        <style:tab-stops>
          <style:tab-stop style:position="4.419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35" style:family="paragraph" style:parent-style-name="Standard">
      <style:paragraph-properties fo:margin-left="0.026cm" fo:margin-right="0cm" fo:text-align="justify" style:justify-single-word="false" fo:orphans="0" fo:widows="0" fo:hyphenation-ladder-count="no-limit" fo:text-indent="-0.026cm" style:auto-text-indent="false" style:text-autospace="none">
        <style:tab-stops>
          <style:tab-stop style:position="2.223cm"/>
        </style:tab-stops>
      </style:paragraph-properties>
      <style:text-properties style:font-name="Times New Roman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236" style:family="paragraph" style:parent-style-name="Standard">
      <style:paragraph-properties fo:margin-left="0.127cm" fo:margin-right="0cm" fo:orphans="0" fo:widows="0" fo:text-indent="0cm" style:auto-text-indent="false" style:text-autospace="none"/>
      <style:text-properties fo:font-style="normal" style:font-style-asian="normal" style:font-style-complex="normal"/>
    </style:style>
    <style:style style:name="P237" style:family="paragraph" style:parent-style-name="Standard">
      <style:paragraph-properties fo:margin-top="0cm" fo:margin-bottom="0.212cm" fo:text-align="justify" style:justify-single-word="false">
        <style:tab-stops>
          <style:tab-stop style:position="1.27cm"/>
          <style:tab-stop style:position="3.337cm"/>
          <style:tab-stop style:position="3.972cm"/>
          <style:tab-stop style:position="4.607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38" style:family="paragraph" style:parent-style-name="Text_20_body">
      <style:paragraph-properties fo:margin-top="0cm" fo:margin-bottom="0.212cm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style="normal" style:font-style-asian="normal" style:font-style-complex="normal"/>
    </style:style>
    <style:style style:name="P239" style:family="paragraph" style:parent-style-name="Standard">
      <style:paragraph-properties fo:margin-left="0.661cm" fo:margin-right="0cm" fo:margin-top="0.212cm" fo:margin-bottom="0cm" fo:text-align="justify" style:justify-single-word="false" fo:text-indent="-0.82cm" style:auto-text-indent="false"/>
      <style:text-properties style:font-name="Times New Roman" fo:font-style="normal" style:font-style-asian="normal" style:font-name-complex="Arial" style:font-style-complex="normal" style:font-weight-complex="bold"/>
    </style:style>
    <style:style style:name="P240" style:family="paragraph" style:parent-style-name="Standard">
      <style:paragraph-properties fo:margin-left="0.318cm" fo:margin-right="0cm" fo:margin-top="0.212cm" fo:margin-bottom="0cm" fo:text-align="justify" style:justify-single-word="false" fo:text-indent="0cm" style:auto-text-indent="false"/>
      <style:text-properties style:font-name="Times New Roman" fo:font-style="normal" style:font-style-asian="normal" style:font-name-complex="Arial" style:font-style-complex="normal" style:font-weight-complex="bold"/>
    </style:style>
    <style:style style:name="P241" style:family="paragraph" style:parent-style-name="Standard">
      <style:paragraph-properties fo:margin-left="0.053cm" fo:margin-right="0cm" fo:margin-top="0.212cm" fo:margin-bottom="0cm" fo:text-align="justify" style:justify-single-word="false" fo:text-indent="0.026cm" style:auto-text-indent="false">
        <style:tab-stops>
          <style:tab-stop style:position="0.053cm"/>
          <style:tab-stop style:position="0.688cm"/>
        </style:tab-stops>
      </style:paragraph-properties>
      <style:text-properties style:font-name="Times New Roman" fo:font-style="normal" style:font-style-asian="normal" style:font-name-complex="Arial" style:font-style-complex="normal" style:font-weight-complex="bold"/>
    </style:style>
    <style:style style:name="P242" style:family="paragraph" style:parent-style-name="Standard">
      <style:paragraph-properties fo:margin-left="0cm" fo:margin-right="0cm" fo:margin-top="0.212cm" fo:margin-bottom="0cm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style:font-name="Times New Roman" fo:font-style="normal" style:font-style-asian="normal" style:font-name-complex="Arial" style:font-style-complex="normal" style:font-weight-complex="bold"/>
    </style:style>
    <style:style style:name="P243" style:family="paragraph" style:parent-style-name="Standard">
      <style:paragraph-properties fo:margin-left="0cm" fo:margin-right="0cm" fo:margin-top="0.212cm" fo:margin-bottom="0cm" fo:text-align="justify" style:justify-single-word="false" fo:text-indent="-0.026cm" style:auto-text-indent="false">
        <style:tab-stops>
          <style:tab-stop style:position="6.985cm"/>
        </style:tab-stops>
      </style:paragraph-properties>
      <style:text-properties fo:color="#000000" style:font-name="Times New Roman" fo:font-size="12pt" fo:font-style="normal" fo:font-weight="normal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44" style:family="paragraph" style:parent-style-name="Standard">
      <style:paragraph-properties fo:margin-left="0.499cm" fo:margin-right="0cm" style:line-height-at-least="0.353cm" fo:text-align="justify" style:justify-single-word="false" fo:text-indent="0cm" style:auto-text-indent="false" style:text-autospace="none">
        <style:tab-stops>
          <style:tab-stop style:position="2.466cm"/>
        </style:tab-stops>
      </style:paragraph-properties>
      <style:text-properties fo:font-size="12pt" fo:font-style="normal" style:font-name-asian="Times New Roman" style:font-size-asian="12pt" style:language-asian="ar" style:country-asian="SA" style:font-style-asian="normal" style:font-style-complex="normal"/>
    </style:style>
    <style:style style:name="P245" style:family="paragraph" style:parent-style-name="Heading_20_2">
      <style:paragraph-properties fo:line-height="150%" fo:text-align="justify" style:justify-single-word="false"/>
      <style:text-properties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46" style:family="paragraph" style:parent-style-name="Heading_20_2">
      <style:paragraph-properties fo:line-height="150%" fo:text-align="center" style:justify-single-word="false"/>
      <style:text-properties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47" style:family="paragraph" style:parent-style-name="Heading_20_2">
      <style:paragraph-properties fo:line-height="150%" fo:text-align="justify" style:justify-single-word="false"/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/>
    </style:style>
    <style:style style:name="P248" style:family="paragraph" style:parent-style-name="Heading_20_2">
      <style:paragraph-properties fo:line-height="150%" fo:text-align="center" style:justify-single-word="false"/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/>
    </style:style>
    <style:style style:name="P249" style:family="paragraph" style:parent-style-name="Heading_20_4">
      <style:paragraph-properties fo:margin-left="0.026cm" fo:margin-right="0cm" fo:margin-top="0.212cm" fo:margin-bottom="0cm" fo:text-align="justify" style:justify-single-word="false" fo:text-indent="-0.079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P250" style:family="paragraph" style:parent-style-name="Heading_20_4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251" style:family="paragraph" style:parent-style-name="Heading_20_4">
      <style:paragraph-properties fo:margin-left="-0.026cm" fo:margin-right="0cm" fo:margin-top="0.212cm" fo:margin-bottom="0cm" fo:text-align="justify" style:justify-single-word="false" fo:text-indent="-0.026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2" style:family="paragraph" style:parent-style-name="Heading_20_4">
      <style:paragraph-properties fo:margin-left="-0.053cm" fo:margin-right="0cm" fo:margin-top="0.212cm" fo:margin-bottom="0cm" fo:text-align="justify" style:justify-single-word="false" fo:text-indent="-1.524cm" style:auto-text-indent="false"/>
      <style:text-properties fo:font-style="normal" style:font-style-asian="normal" style:font-style-complex="normal"/>
    </style:style>
    <style:style style:name="P253" style:family="paragraph" style:parent-style-name="Heading_20_4">
      <style:paragraph-properties fo:margin-left="0.767cm" fo:margin-right="0cm" fo:margin-top="0.212cm" fo:margin-bottom="0cm" fo:text-align="justify" style:justify-single-word="false" fo:text-indent="-0.82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P254" style:family="paragraph" style:parent-style-name="Heading_20_4">
      <style:paragraph-properties fo:margin-left="0.767cm" fo:margin-right="0cm" fo:margin-top="0.212cm" fo:margin-bottom="0cm" fo:text-align="justify" style:justify-single-word="false" fo:text-indent="-0.767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P255" style:family="paragraph" style:parent-style-name="Heading_20_4">
      <style:paragraph-properties fo:margin-left="0.053cm" fo:margin-right="0cm" fo:margin-top="0.212cm" fo:margin-bottom="0cm" fo:text-align="justify" style:justify-single-word="false" fo:text-indent="-0.079cm" style:auto-text-indent="false"/>
      <style:text-properties fo:font-style="normal" style:font-style-asian="normal" style:font-style-complex="normal"/>
    </style:style>
    <style:style style:name="P256" style:family="paragraph" style:parent-style-name="Normal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257" style:family="paragraph" style:parent-style-name="Normal">
      <style:paragraph-properties fo:text-align="justify" style:justify-single-word="false"/>
      <style:text-properties style:font-name="Times New Roman" fo:font-style="normal" style:letter-kerning="true" style:font-style-asian="normal" style:font-style-complex="normal"/>
    </style:style>
    <style:style style:name="P258" style:family="paragraph" style:parent-style-name="Normal">
      <style:paragraph-properties fo:text-align="justify" style:justify-single-word="false"/>
      <style:text-properties style:font-name="Times New Roman" fo:font-style="normal" fo:font-weight="normal" style:letter-kerning="true" style:font-style-asian="normal" style:font-weight-asian="normal" style:font-style-complex="normal" style:font-weight-complex="normal"/>
    </style:style>
    <style:style style:name="P259" style:family="paragraph" style:parent-style-name="Normal">
      <style:paragraph-properties fo:text-align="justify" style:justify-single-word="false"/>
      <style:text-properties fo:font-style="normal" style:font-style-asian="normal" style:font-style-complex="normal"/>
    </style:style>
    <style:style style:name="P260" style:family="paragraph" style:parent-style-name="Normal">
      <style:paragraph-properties fo:margin-left="-0.026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  <style:text-properties fo:font-style="normal" style:font-style-asian="normal" style:font-style-complex="normal"/>
    </style:style>
    <style:style style:name="P261" style:family="paragraph" style:parent-style-name="Tekst_20_podstawowy_20_21">
      <style:paragraph-properties fo:margin-left="-0.026cm" fo:margin-right="0cm" fo:margin-top="0.212cm" fo:margin-bottom="0cm" fo:text-align="justify" style:justify-single-word="false" fo:text-indent="-0.635cm" style:auto-text-indent="false"/>
      <style:text-properties style:font-name="Times New Roman" fo:font-style="normal" style:font-style-asian="normal" style:font-name-complex="Arial" style:font-style-complex="normal"/>
    </style:style>
    <style:style style:name="P262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263" style:family="paragraph" style:parent-style-name="Foot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264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265" style:family="paragraph" style:parent-style-name="Foot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fo:font-style="normal" style:font-size-asian="8pt" style:font-style-asian="normal" style:font-style-complex="normal"/>
    </style:style>
    <style:style style:name="P266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normal" style:font-size-asian="12pt" style:font-style-asian="normal" style:font-style-complex="normal"/>
    </style:style>
    <style:style style:name="P267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tyle="normal" style:font-style-asian="normal" style:font-style-complex="normal"/>
    </style:style>
    <style:style style:name="P268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269" style:family="paragraph" style:parent-style-name="Standard_20__28_user_29_">
      <style:paragraph-properties fo:margin-left="2.54cm" fo:margin-right="0cm" fo:text-align="justify" style:justify-single-word="false" fo:text-indent="-1.27cm" style:auto-text-indent="false"/>
      <style:text-properties fo:color="#000000" style:font-name="Times New Roman" fo:font-style="normal" style:font-style-asian="normal" style:font-style-complex="normal"/>
    </style:style>
    <style:style style:name="P270" style:family="paragraph" style:parent-style-name="Standard_20__28_user_29_">
      <style:paragraph-properties fo:margin-left="2.54cm" fo:margin-right="0cm" fo:text-align="justify" style:justify-single-word="false" fo:text-indent="-1.27cm" style:auto-text-indent="false"/>
      <style:text-properties style:font-name="Times New Roman" fo:font-style="normal" style:font-style-asian="normal" style:font-style-complex="normal"/>
    </style:style>
    <style:style style:name="P271" style:family="paragraph" style:parent-style-name="Standard_20__28_user_29_">
      <style:paragraph-properties fo:margin-left="2.54cm" fo:margin-right="0cm" fo:text-align="justify" style:justify-single-word="false" fo:text-indent="0cm" style:auto-text-indent="false"/>
      <style:text-properties fo:color="#000000" style:font-name="Times New Roman" fo:font-style="normal" style:font-style-asian="normal" style:font-style-complex="normal"/>
    </style:style>
    <style:style style:name="P272" style:family="paragraph" style:parent-style-name="Standard_20__28_user_29_">
      <style:paragraph-properties fo:margin-left="2.54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73" style:family="paragraph" style:parent-style-name="Standard_20__28_user_29_">
      <style:paragraph-properties fo:margin-left="2.54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74" style:family="paragraph" style:parent-style-name="Standard_20__28_user_29_">
      <style:paragraph-properties fo:margin-left="1.905cm" fo:margin-right="0cm" fo:text-align="justify" style:justify-single-word="false" fo:text-indent="-0.656cm" style:auto-text-indent="false">
        <style:tab-stops>
          <style:tab-stop style:position="0.688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75" style:family="paragraph" style:parent-style-name="Standard_20__28_user_29_">
      <style:paragraph-properties fo:margin-left="2.498cm" fo:margin-right="0cm" fo:text-align="justify" style:justify-single-word="false" fo:text-indent="0.042cm" style:auto-text-indent="false"/>
      <style:text-properties fo:color="#000000" style:font-name="Times New Roman" fo:font-style="normal" style:font-style-asian="normal" style:font-style-complex="normal"/>
    </style:style>
    <style:style style:name="P276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tyle="normal" style:font-style-asian="normal" style:font-style-complex="normal"/>
    </style:style>
    <style:style style:name="P277" style:family="paragraph" style:parent-style-name="Tekst_20_podstawowy_20_22">
      <style:paragraph-properties fo:margin-left="0cm" fo:margin-right="0cm" fo:text-align="justify" style:justify-single-word="false" fo:text-indent="0.953cm" style:auto-text-indent="false"/>
      <style:text-properties style:font-name="Times New Roman" fo:font-style="normal" style:font-style-asian="normal" style:font-style-complex="normal"/>
    </style:style>
    <style:style style:name="P278" style:family="paragraph" style:parent-style-name="Tekst_20_podstawowy_20_wcięty_20_3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279" style:family="paragraph" style:parent-style-name="Text_20_body_20_indent">
      <style:paragraph-properties fo:margin-left="11.24cm" fo:margin-right="0cm" fo:text-align="end" style:justify-single-word="false" fo:text-indent="0cm" style:auto-text-indent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80" style:family="paragraph" style:parent-style-name="Text_20_body_20_indent">
      <style:paragraph-properties fo:margin-left="11.24cm" fo:margin-right="0cm" fo:text-align="start" style:justify-single-word="false" fo:text-indent="0cm" style:auto-text-indent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/>
    </style:style>
    <style:style style:name="P281" style:family="paragraph" style:parent-style-name="Text_20_body_20_indent">
      <style:paragraph-properties fo:margin-left="11.24cm" fo:margin-right="0cm" fo:text-align="end" style:justify-single-word="false" fo:text-indent="0cm" style:auto-text-indent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/>
    </style:style>
    <style:style style:name="P282" style:family="paragraph" style:parent-style-name="Text_20_body_20_indent">
      <style:paragraph-properties fo:margin-left="11.24cm" fo:margin-right="0cm" fo:text-align="justify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283" style:family="paragraph" style:parent-style-name="Text_20_body_20_indent">
      <style:paragraph-properties fo:margin-left="11.24cm" fo:margin-right="0cm" fo:text-align="start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284" style:family="paragraph" style:parent-style-name="Text_20_body_20_indent">
      <style:paragraph-properties fo:margin-left="11.24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P285" style:family="paragraph" style:parent-style-name="Text_20_body_20_indent">
      <style:paragraph-properties fo:margin-left="0.767cm" fo:margin-right="0cm" fo:margin-top="0.212cm" fo:margin-bottom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Times New Roman" fo:font-style="normal" fo:font-weight="normal" style:font-style-asian="normal" style:font-weight-asian="normal" style:font-name-complex="Arial" style:font-style-complex="normal" style:font-weight-complex="bold"/>
    </style:style>
    <style:style style:name="P286" style:family="paragraph" style:parent-style-name="WW-Tekst_20_podstawowy_20_3">
      <style:paragraph-properties fo:text-align="justify" style:justify-single-word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style:font-name="Times New Roman" fo:language="pl" fo:country="PL" fo:font-style="normal" style:font-name-asian="Times New Roman" style:language-asian="ar" style:country-asian="SA" style:font-style-asian="normal" style:font-name-complex="Arial" style:language-complex="hi" style:country-complex="IN" style:font-style-complex="normal" style:font-weight-complex="bold"/>
    </style:style>
    <style:style style:name="P287" style:family="paragraph" style:parent-style-name="WW-Tekst_20_podstawowy_20_3">
      <style:paragraph-properties fo:text-align="justify" style:justify-single-word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style:font-name="Times New Roman" fo:font-style="normal" style:font-style-asian="normal" style:font-name-complex="Arial" style:font-style-complex="normal" style:font-weight-complex="bold"/>
    </style:style>
    <style:style style:name="P288" style:family="paragraph" style:parent-style-name="WW-Tekst_20_podstawowy_20_3">
      <style:paragraph-properties fo:margin-left="-0.026cm" fo:margin-right="0cm" fo:margin-top="0.212cm" fo:margin-bottom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89" style:family="paragraph" style:parent-style-name="WW-Tekst_20_podstawowy_20_3">
      <style:paragraph-properties fo:margin-left="-0.026cm" fo:margin-right="0cm" fo:margin-top="0.212cm" fo:margin-bottom="0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font-style="normal" style:font-style-asian="normal" style:font-style-complex="normal"/>
    </style:style>
    <style:style style:name="P290" style:family="paragraph" style:parent-style-name="WW-Tekst_20_podstawowy_20_3">
      <style:paragraph-properties fo:margin-left="0.82cm" fo:margin-right="0cm" fo:margin-top="0.212cm" fo:margin-bottom="0cm" style:line-height-at-least="0.176cm" fo:text-indent="-0.82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91" style:family="paragraph" style:parent-style-name="WW-Tekst_20_podstawowy_20_3">
      <style:paragraph-properties fo:margin-left="0.714cm" fo:margin-right="0cm" fo:margin-top="0.212cm" fo:margin-bottom="0cm" fo:text-align="justify" style:justify-single-word="false" fo:text-indent="-0.741cm" style:auto-text-indent="false">
        <style:tab-stops>
          <style:tab-stop style:position="0.788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92" style:family="paragraph" style:parent-style-name="WW-Tekst_20_podstawowy_20_3">
      <style:paragraph-properties fo:margin-left="0.688cm" fo:margin-right="0cm" fo:margin-top="0.212cm" fo:margin-bottom="0cm" fo:text-align="justify" style:justify-single-word="false" fo:text-indent="-0.714cm" style:auto-text-indent="false">
        <style:tab-stops>
          <style:tab-stop style:position="0.053cm"/>
          <style:tab-stop style:position="1.429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93" style:family="paragraph" style:parent-style-name="WW-Tekst_20_podstawowy_20_3">
      <style:paragraph-properties fo:margin-left="1.244cm" fo:margin-right="0cm" fo:margin-top="0.212cm" fo:margin-bottom="0cm" style:line-height-at-least="0.176cm" fo:text-indent="0cm" style:auto-text-indent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94" style:family="paragraph" style:parent-style-name="WW-Tekst_20_podstawowy_20_3">
      <style:paragraph-properties fo:margin-left="0.926cm" fo:margin-right="0cm" fo:margin-top="0.212cm" fo:margin-bottom="0cm" style:line-height-at-least="0.176cm" fo:text-indent="-0.926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95" style:family="paragraph" style:parent-style-name="WW-Tekst_20_podstawowy_20_3">
      <style:paragraph-properties fo:margin-left="0cm" fo:margin-right="0cm" fo:margin-top="0.212cm" fo:margin-bottom="0cm" fo:text-align="justify" style:justify-single-word="false" fo:text-indent="0.026cm" style:auto-text-indent="false">
        <style:tab-stops>
          <style:tab-stop style:position="0.813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96" style:family="paragraph" style:parent-style-name="WW-Tekst_20_podstawowy_20_3">
      <style:paragraph-properties fo:margin-left="0cm" fo:margin-right="0cm" fo:margin-top="0.212cm" fo:margin-bottom="0cm" fo:text-align="justify" style:justify-single-word="false" fo:text-indent="0.026cm" style:auto-text-indent="false">
        <style:tab-stops>
          <style:tab-stop style:position="0.787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97" style:family="paragraph" style:parent-style-name="WW-Tekst_20_podstawowy_20_3">
      <style:paragraph-properties fo:margin-left="-0.026cm" fo:margin-right="0cm" fo:margin-top="0.212cm" fo:margin-bottom="0cm" fo:text-align="justify" style:justify-single-word="false" fo:text-indent="0.026cm" style:auto-text-indent="false">
        <style:tab-stops>
          <style:tab-stop style:position="0.815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98" style:family="paragraph" style:parent-style-name="WW-Tekst_20_podstawowy_20_3">
      <style:paragraph-properties fo:margin-left="1cm" fo:margin-right="0cm" fo:margin-top="0.212cm" fo:margin-bottom="0cm" fo:text-align="justify" style:justify-single-word="false" fo:text-indent="-0.499cm" style:auto-text-indent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99" style:family="paragraph" style:parent-style-name="WW-Tekst_20_podstawowy_20_3">
      <style:paragraph-properties fo:margin-left="0.026cm" fo:margin-right="0cm" fo:margin-top="0.212cm" fo:margin-bottom="0cm" fo:text-align="justify" style:justify-single-word="false" fo:text-indent="0cm" style:auto-text-indent="false">
        <style:tab-stops>
          <style:tab-stop style:position="3.519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00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301" style:family="paragraph" style:parent-style-name="WW-Tekst_20_podstawowy_20_3">
      <style:paragraph-properties fo:margin-left="0.503cm" fo:margin-right="0cm" fo:margin-top="0.212cm" fo:margin-bottom="0cm" fo:text-align="justify" style:justify-single-word="false" fo:text-indent="-0.529cm" style:auto-text-indent="false">
        <style:tab-stops>
          <style:tab-stop style:position="0.132cm"/>
          <style:tab-stop style:position="0.238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02" style:family="paragraph" style:parent-style-name="WW-Tekst_20_podstawowy_20_3">
      <style:paragraph-properties fo:margin-left="0.556cm" fo:margin-right="0cm" fo:margin-top="0.212cm" fo:margin-bottom="0cm" fo:text-align="justify" style:justify-single-word="false" fo:text-indent="-0.499cm" style:auto-text-indent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03" style:family="paragraph" style:parent-style-name="WW-Tekst_20_podstawowy_20_3">
      <style:paragraph-properties fo:margin-left="0.556cm" fo:margin-right="0cm" fo:margin-top="0.212cm" fo:margin-bottom="0cm" fo:text-align="justify" style:justify-single-word="false" fo:text-indent="-0.529cm" style:auto-text-indent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04" style:family="paragraph" style:parent-style-name="WW-Tekst_20_podstawowy_20_3">
      <style:paragraph-properties fo:margin-left="0.501cm" fo:margin-right="0cm" fo:margin-top="0.212cm" fo:margin-bottom="0cm" fo:text-align="justify" style:justify-single-word="false" fo:text-indent="0cm" style:auto-text-indent="false"/>
      <style:text-properties fo:color="#000000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05" style:family="paragraph" style:parent-style-name="WW-Tekst_20_podstawowy_20_wcięty_20_2">
      <style:paragraph-properties fo:margin-left="1.323cm" fo:margin-right="0cm" style:line-height-at-least="0.353cm" fo:text-align="justify" style:justify-single-word="false" fo:text-indent="-0.609cm" style:auto-text-indent="false" style:text-autospace="none">
        <style:tab-stops>
          <style:tab-stop style:position="0.953cm"/>
        </style:tab-stops>
      </style:paragraph-properties>
      <style:text-properties style:font-name="Times New Roman" fo:font-style="normal" style:font-name-asian="Times New Roman" style:language-asian="ar" style:country-asian="SA" style:font-style-asian="normal" style:font-style-complex="normal"/>
    </style:style>
    <style:style style:name="P306" style:family="paragraph" style:parent-style-name="WW-Tekst_20_podstawowy_20_wcięty_20_2">
      <style:paragraph-properties fo:margin-left="-0.053cm" fo:margin-right="0cm" style:line-height-at-least="0.353cm" fo:text-align="justify" style:justify-single-word="false" fo:text-indent="0.079cm" style:auto-text-indent="false" style:text-autospace="none">
        <style:tab-stops>
          <style:tab-stop style:position="0.9cm"/>
        </style:tab-stops>
      </style:paragraph-properties>
      <style:text-properties style:font-name="Times New Roman" fo:font-style="normal" style:font-name-asian="Times New Roman" style:language-asian="ar" style:country-asian="SA" style:font-style-asian="normal" style:font-style-complex="normal"/>
    </style:style>
    <style:style style:name="P307" style:family="paragraph" style:parent-style-name="WW-Tekst_20_podstawowy_20_wcięty_20_2">
      <style:paragraph-properties fo:margin-left="0.053cm" fo:margin-right="0cm" style:line-height-at-least="0.353cm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style:font-name="Times New Roman" fo:font-style="normal" style:font-name-asian="Times New Roman" style:language-asian="ar" style:country-asian="SA" style:font-style-asian="normal" style:font-style-complex="normal"/>
    </style:style>
    <style:style style:name="P308" style:family="paragraph" style:parent-style-name="WW-Tekst_20_podstawowy_20_wcięty_20_2">
      <style:paragraph-properties fo:margin-left="0.053cm" fo:margin-right="0cm" style:line-height-at-least="0.353cm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fo:font-style="normal" style:font-style-asian="normal" style:font-style-complex="normal"/>
    </style:style>
    <style:style style:name="P309" style:family="paragraph" style:parent-style-name="Tekst_20_podstawowy_20_21">
      <style:paragraph-properties fo:margin-left="-0.106cm" fo:margin-right="0cm" fo:margin-top="0.212cm" fo:margin-bottom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310" style:family="paragraph" style:parent-style-name="Text_20_body">
      <style:paragraph-properties fo:margin-left="0.026cm" fo:margin-right="0cm" fo:text-align="justify" style:justify-single-word="false" fo:text-indent="-1.879cm" style:auto-text-indent="false"/>
      <style:text-properties fo:font-style="normal" style:font-style-asian="normal" style:font-style-complex="normal"/>
    </style:style>
    <style:style style:name="P311" style:family="paragraph" style:parent-style-name="Text_20_body">
      <style:paragraph-properties fo:margin-left="0.026cm" fo:margin-right="0cm" fo:text-align="justify" style:justify-single-word="false" fo:text-indent="-0.635cm" style:auto-text-indent="false"/>
      <style:text-properties fo:font-style="normal" style:font-style-asian="normal" style:font-style-complex="normal"/>
    </style:style>
    <style:style style:name="P312" style:family="paragraph" style:parent-style-name="Text_20_body">
      <style:paragraph-properties fo:margin-left="0.026cm" fo:margin-right="0cm" fo:text-align="justify" style:justify-single-word="false" fo:text-indent="-0.635cm" style:auto-text-indent="false"/>
      <style:text-properties fo:font-size="12pt" fo:font-style="normal" fo:font-weight="normal" style:font-name-asian="Times New Roman" style:font-size-asian="12pt" style:language-asian="ar" style:country-asian="SA" style:font-style-asian="normal" style:font-weight-asian="normal" style:font-style-complex="normal" style:font-weight-complex="normal"/>
    </style:style>
    <style:style style:name="P313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P314" style:family="paragraph" style:parent-style-name="Standard" style:list-style-name="WW8Num24">
      <style:paragraph-properties fo:text-align="justify" style:justify-single-word="false" fo:orphans="0" fo:widows="0" style:text-autospace="no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15" style:family="paragraph" style:parent-style-name="Standard" style:list-style-name="WW8Num16">
      <style:paragraph-properties fo:text-align="justify" style:justify-single-word="false" fo:orphans="0" fo:widows="0">
        <style:tab-stops>
          <style:tab-stop style:position="0.212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16" style:family="paragraph" style:parent-style-name="Standard" style:list-style-name="WW8Num21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317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0.499cm"/>
        </style:tab-stops>
      </style:paragraph-properties>
      <style:text-properties style:font-name="Times New Roman" fo:font-style="normal" style:font-style-asian="normal" style:font-style-complex="normal"/>
    </style:style>
    <style:style style:name="P318" style:family="paragraph" style:parent-style-name="Standard" style:list-style-name="WW8Num6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Times New Roman" fo:font-style="normal" style:font-style-asian="normal" style:font-style-complex="normal"/>
    </style:style>
    <style:style style:name="P319" style:family="paragraph" style:parent-style-name="Standard" style:list-style-name="WW8Num6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320" style:family="paragraph" style:parent-style-name="Standard" style:list-style-name="WW8Num6">
      <style:paragraph-properties>
        <style:tab-stops>
          <style:tab-stop style:position="7.752cm"/>
        </style:tab-stops>
      </style:paragraph-properties>
      <style:text-properties style:font-name="Times New Roman" fo:font-style="normal" style:font-style-asian="normal" style:font-style-complex="normal"/>
    </style:style>
    <style:style style:name="P321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0.476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22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291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23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344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24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318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25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26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397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27" style:family="paragraph" style:parent-style-name="Standard" style:list-style-name="WW8Num20">
      <style:paragraph-properties fo:text-align="justify" style:justify-single-word="false" fo:orphans="0" fo:widows="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28" style:family="paragraph" style:parent-style-name="Standard" style:list-style-name="WW8Num20">
      <style:paragraph-properties fo:text-align="justify" style:justify-single-word="false" fo:orphans="0" fo:widows="0">
        <style:tab-stops>
          <style:tab-stop style:position="0.106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29" style:family="paragraph" style:parent-style-name="Standard" style:list-style-name="WW8Num16">
      <style:paragraph-properties style:line-height-at-least="0.176cm" fo:text-align="justify" style:justify-single-word="false" fo:orphans="0" fo:widows="0">
        <style:tab-stops>
          <style:tab-stop style:position="0.265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30" style:family="paragraph" style:parent-style-name="Standard" style:list-style-name="WW8Num18">
      <style:paragraph-properties style:line-height-at-least="0.176cm" fo:text-align="justify" style:justify-single-word="false" fo:orphans="0" fo:widows="0">
        <style:tab-stops>
          <style:tab-stop style:position="0.265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31" style:family="paragraph" style:parent-style-name="Standard" style:list-style-name="WW8Num13">
      <style:paragraph-properties style:line-height-at-least="0.176cm" fo:text-align="justify" style:justify-single-word="false" fo:orphans="0" fo:widows="0">
        <style:tab-stops>
          <style:tab-stop style:position="0.397cm"/>
          <style:tab-stop style:position="0.423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32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0.499cm"/>
        </style:tab-stops>
      </style:paragraph-properties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333" style:family="paragraph" style:parent-style-name="Standard" style:list-style-name="WW8Num40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334" style:family="paragraph" style:parent-style-name="Standard" style:list-style-name="L8">
      <style:paragraph-properties fo:text-align="justify" style:justify-single-word="false" style:text-autospace="none"/>
      <style:text-properties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335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0.499cm"/>
        </style:tab-stops>
      </style:paragraph-properties>
      <style:text-properties fo:font-size="10pt" style:font-size-asian="10pt" style:font-size-complex="10pt"/>
    </style:style>
    <style:style style:name="P336" style:family="paragraph" style:parent-style-name="Standard" style:list-style-name="L8">
      <style:paragraph-properties fo:text-align="justify" style:justify-single-word="false" style:text-autospace="none"/>
      <style:text-properties fo:font-size="10pt" fo:font-style="normal" style:font-size-asian="10pt" style:font-style-asian="normal" style:font-size-complex="10pt" style:font-style-complex="normal"/>
    </style:style>
    <style:style style:name="P337" style:family="paragraph" style:parent-style-name="Standard" style:list-style-name="WW8Num6">
      <style:paragraph-properties fo:text-align="justify" style:justify-single-word="false" fo:orphans="0" fo:widows="0" fo:hyphenation-ladder-count="no-limit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338" style:family="paragraph" style:parent-style-name="Standard" style:list-style-name="WW8Num6">
      <style:paragraph-properties fo:text-align="justify" style:justify-single-word="false"/>
    </style:style>
    <style:style style:name="P339" style:family="paragraph" style:parent-style-name="Standard" style:list-style-name="L3">
      <style:paragraph-properties fo:margin-left="0.82cm" fo:margin-right="0cm" style:line-height-at-least="0.176cm" fo:text-align="justify" style:justify-single-word="false" fo:text-indent="-0.847cm" style:auto-text-indent="false">
        <style:tab-stops>
          <style:tab-stop style:position="0.026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40" style:family="paragraph" style:parent-style-name="Standard" style:list-style-name="L3">
      <style:paragraph-properties fo:margin-left="0.82cm" fo:margin-right="0cm" style:line-height-at-least="0.176cm" fo:text-align="justify" style:justify-single-word="false" fo:text-indent="-0.847cm" style:auto-text-indent="false">
        <style:tab-stops>
          <style:tab-stop style:position="0.106cm"/>
        </style:tab-stops>
      </style:paragraph-properties>
      <style:text-properties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style-complex="normal"/>
    </style:style>
    <style:style style:name="P341" style:family="paragraph" style:parent-style-name="Standard" style:list-style-name="WW8Num26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42" style:family="paragraph" style:parent-style-name="Standard" style:list-style-name="WW8Num26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Times New Roman" fo:font-style="normal" style:font-style-asian="normal" style:font-style-complex="normal"/>
    </style:style>
    <style:style style:name="P343" style:family="paragraph" style:parent-style-name="Standard" style:list-style-name="WW8Num26">
      <style:paragraph-properties fo:margin-left="0.953cm" fo:margin-right="0cm" fo:text-align="justify" style:justify-single-word="false" fo:text-indent="-0.926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44" style:family="paragraph" style:parent-style-name="Standard" style:list-style-name="WW8Num15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45" style:family="paragraph" style:parent-style-name="Standard" style:list-style-name="WW8Num15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tyle="normal" style:font-style-asian="normal" style:font-style-complex="normal"/>
    </style:style>
    <style:style style:name="P346" style:family="paragraph" style:parent-style-name="Standard" style:list-style-name="WW8Num15">
      <style:paragraph-properties fo:margin-left="2.251cm" fo:margin-right="0cm" fo:text-align="justify" style:justify-single-word="false" fo:text-indent="-1.298cm" style:auto-text-indent="false">
        <style:tab-stops>
          <style:tab-stop style:position="2.223cm"/>
        </style:tab-stops>
      </style:paragraph-properties>
      <style:text-properties style:font-name="Times New Roman" fo:font-style="normal" style:font-style-asian="normal" style:font-style-complex="normal"/>
    </style:style>
    <style:style style:name="P347" style:family="paragraph" style:parent-style-name="Standard" style:list-style-name="WW8Num15">
      <style:paragraph-properties fo:margin-left="2.251cm" fo:margin-right="0cm" fo:text-align="justify" style:justify-single-word="false" fo:text-indent="-1.298cm" style:auto-text-indent="false"/>
      <style:text-properties style:font-name="Times New Roman" fo:font-style="normal" style:font-style-asian="normal" style:font-style-complex="normal"/>
    </style:style>
    <style:style style:name="P348" style:family="paragraph" style:parent-style-name="Standard" style:list-style-name="WW8Num15">
      <style:paragraph-properties fo:margin-left="2.251cm" fo:margin-right="0cm" fo:text-align="justify" style:justify-single-word="false" fo:text-indent="-1.298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49" style:family="paragraph" style:parent-style-name="Standard" style:list-style-name="WW8Num15">
      <style:paragraph-properties fo:margin-left="2.302cm" fo:margin-right="0cm" fo:text-align="justify" style:justify-single-word="false" fo:orphans="0" fo:widows="0" fo:text-indent="-1.296cm" style:auto-text-indent="false" style:text-autospace="none">
        <style:tab-stops>
          <style:tab-stop style:position="2.223cm"/>
        </style:tab-stops>
      </style:paragraph-properties>
      <style:text-properties style:font-name="Times New Roman" fo:font-style="normal" style:font-style-asian="normal" style:font-style-complex="normal"/>
    </style:style>
    <style:style style:name="P350" style:family="paragraph" style:parent-style-name="Standard" style:list-style-name="WW8Num15">
      <style:paragraph-properties fo:margin-left="2.302cm" fo:margin-right="0cm" fo:text-align="justify" style:justify-single-word="false" fo:orphans="0" fo:widows="0" fo:text-indent="-1.296cm" style:auto-text-indent="false" style:text-autospace="none">
        <style:tab-stops>
          <style:tab-stop style:position="2.22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51" style:family="paragraph" style:parent-style-name="Standard" style:list-style-name="WW8Num15">
      <style:paragraph-properties fo:margin-left="2.355cm" fo:margin-right="0cm" fo:text-align="justify" style:justify-single-word="false" fo:orphans="0" fo:widows="0" fo:text-indent="-1.296cm" style:auto-text-indent="false" style:text-autospace="none">
        <style:tab-stops>
          <style:tab-stop style:position="2.223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52" style:family="paragraph" style:parent-style-name="Standard" style:list-style-name="L6">
      <style:paragraph-properties fo:margin-left="1.111cm" fo:margin-right="0cm" fo:text-align="justify" style:justify-single-word="false" fo:text-indent="-1.349cm" style:auto-text-indent="false">
        <style:tab-stops/>
      </style:paragraph-properties>
      <style:text-properties fo:color="#000000" style:font-name="Times New Roman" fo:font-style="normal" style:font-style-asian="normal" style:font-style-complex="normal"/>
    </style:style>
    <style:style style:name="P353" style:family="paragraph" style:parent-style-name="Standard" style:list-style-name="WW8Num25">
      <style:paragraph-properties fo:margin-left="0.926cm" fo:margin-right="0cm" fo:text-align="justify" style:justify-single-word="false" fo:text-indent="-0.953cm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354" style:family="paragraph" style:parent-style-name="Standard" style:list-style-name="WW8Num3">
      <style:paragraph-properties fo:margin-left="1.349cm" fo:margin-right="0cm" fo:text-align="justify" style:justify-single-word="false" fo:text-indent="-1.164cm" style:auto-text-indent="false" fo:background-color="#ffffff">
        <style:tab-stops>
          <style:tab-stop style:position="-0.37cm"/>
        </style:tab-stops>
        <style:background-image/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55" style:family="paragraph" style:parent-style-name="Standard" style:list-style-name="WW8Num11">
      <style:paragraph-properties fo:margin-left="1.27cm" fo:margin-right="0cm" fo:text-align="justify" style:justify-single-word="false" fo:orphans="0" fo:widows="0" fo:text-indent="-1.296cm" style:auto-text-indent="false">
        <style:tab-stops>
          <style:tab-stop style:position="0.499cm"/>
        </style:tab-stops>
      </style:paragraph-properties>
      <style:text-properties style:font-name="Times New Roman" fo:font-style="normal" style:font-style-asian="normal" style:font-style-complex="normal"/>
    </style:style>
    <style:style style:name="P356" style:family="paragraph" style:parent-style-name="Standard" style:list-style-name="WW8Num11">
      <style:paragraph-properties fo:margin-left="1.27cm" fo:margin-right="0cm" fo:text-align="justify" style:justify-single-word="false" fo:orphans="0" fo:widows="0" fo:text-indent="-1.27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57" style:family="paragraph" style:parent-style-name="Standard" style:list-style-name="WW8Num9">
      <style:paragraph-properties fo:margin-left="1.27cm" fo:margin-right="0cm" fo:text-align="justify" style:justify-single-word="false" fo:text-indent="-1.27cm" style:auto-text-indent="false" style:text-autospace="none"/>
      <style:text-properties style:font-name="Times New Roman" fo:font-style="normal" style:font-style-asian="normal" style:font-style-complex="normal"/>
    </style:style>
    <style:style style:name="P358" style:family="paragraph" style:parent-style-name="Standard" style:list-style-name="WW8Num17">
      <style:paragraph-properties fo:margin-left="3.251cm" fo:margin-right="0cm" fo:text-align="justify" style:justify-single-word="false" fo:orphans="0" fo:widows="0" fo:text-indent="-0.501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59" style:family="paragraph" style:parent-style-name="Standard" style:list-style-name="WW8Num18">
      <style:paragraph-properties fo:margin-left="1.251cm" fo:margin-right="0cm" fo:text-align="justify" style:justify-single-word="false" fo:orphans="0" fo:widows="0" fo:text-indent="-1.251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60" style:family="paragraph" style:parent-style-name="Standard" style:list-style-name="WW8Num32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style:font-name="Times New Roman" fo:font-style="normal" style:font-style-asian="normal" style:font-style-complex="normal"/>
    </style:style>
    <style:style style:name="P361" style:family="paragraph" style:parent-style-name="Standard" style:list-style-name="WW8Num32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Times New Roman" fo:font-style="normal" style:font-style-asian="normal" style:font-style-complex="normal" fo:hyphenate="false" fo:hyphenation-remain-char-count="2" fo:hyphenation-push-char-count="2"/>
    </style:style>
    <style:style style:name="P362" style:family="paragraph" style:parent-style-name="Standard" style:list-style-name="WW8Num32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tyle="normal" style:font-style-asian="normal" style:font-size-complex="12pt" style:font-style-complex="normal"/>
    </style:style>
    <style:style style:name="P363" style:family="paragraph" style:parent-style-name="Standard" style:list-style-name="WW8Num32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364" style:family="paragraph" style:parent-style-name="Standard" style:list-style-name="WW8Num33">
      <style:paragraph-properties fo:margin-left="0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365" style:family="paragraph" style:parent-style-name="Standard" style:list-style-name="WW8Num7">
      <style:paragraph-properties fo:margin-left="0cm" fo:margin-right="0cm" fo:text-indent="0.318cm" style:auto-text-indent="false">
        <style:tab-stops>
          <style:tab-stop style:position="1.588cm"/>
        </style:tab-stops>
      </style:paragraph-properties>
      <style:text-properties style:font-name="Times New Roman" fo:font-style="normal" style:font-style-asian="normal" style:font-style-complex="normal"/>
    </style:style>
    <style:style style:name="P366" style:family="paragraph" style:parent-style-name="Standard" style:list-style-name="WW8Num7">
      <style:paragraph-properties fo:margin-left="0cm" fo:margin-right="0cm" fo:text-indent="0.318cm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367" style:family="paragraph" style:parent-style-name="Standard" style:list-style-name="WW8Num32">
      <style:paragraph-properties fo:margin-left="0.079cm" fo:margin-right="0cm" fo:text-align="justify" style:justify-single-word="false" fo:orphans="0" fo:widows="0" fo:hyphenation-ladder-count="no-limit" fo:text-indent="-0.767cm" style:auto-text-indent="false" style:text-autospace="none">
        <style:tab-stops>
          <style:tab-stop style:position="0.953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368" style:family="paragraph" style:parent-style-name="Standard" style:list-style-name="WW8Num28">
      <style:paragraph-properties fo:margin-left="0.635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369" style:family="paragraph" style:parent-style-name="Standard" style:master-page-name="Konwertuj_20_1">
      <style:paragraph-properties fo:line-height="100%" fo:text-align="end" style:justify-single-word="false" style:page-number="auto"/>
      <style:text-properties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370" style:family="paragraph" style:parent-style-name="Standard" style:list-style-name="L7">
      <style:paragraph-properties fo:margin-left="0cm" fo:margin-right="0cm" fo:text-align="justify" style:justify-single-word="false" fo:text-indent="-0.45cm" style:auto-text-indent="false" style:text-autospace="non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71" style:family="paragraph" style:parent-style-name="Standard" style:list-style-name="L9">
      <style:paragraph-properties fo:margin-left="-0.026cm" fo:margin-right="0cm" fo:margin-top="0.212cm" fo:margin-bottom="0cm" fo:text-align="justify" style:justify-single-word="false" fo:text-indent="0.053cm" style:auto-text-indent="false"/>
      <style:text-properties style:font-name="Times New Roman" fo:font-style="normal" style:font-style-asian="normal" style:font-name-complex="Arial" style:font-style-complex="normal" style:font-weight-complex="bold"/>
    </style:style>
    <style:style style:name="P372" style:family="paragraph" style:parent-style-name="Standard" style:list-style-name="WW8Num4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fo:font-style="normal" style:font-style-asian="normal" style:font-style-complex="normal"/>
    </style:style>
    <style:style style:name="P373" style:family="paragraph" style:parent-style-name="Tekst_20_podstawowy_20_wcięty_20_31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5.471cm"/>
        </style:tab-stops>
      </style:paragraph-properties>
      <style:text-properties fo:font-style="normal" style:font-style-asian="normal" style:font-style-complex="normal"/>
    </style:style>
    <style:style style:name="P374" style:family="paragraph" style:parent-style-name="WW-Tekst_20_podstawowy_20_wcięty_20_2" style:list-style-name="L3">
      <style:paragraph-properties fo:margin-left="0.714cm" fo:margin-right="0cm" style:line-height-at-least="0.353cm" fo:text-align="justify" style:justify-single-word="false" fo:text-indent="-0.635cm" style:auto-text-indent="false" style:text-autospace="none">
        <style:tab-stops>
          <style:tab-stop style:position="-0.635cm"/>
          <style:tab-stop style:position="0.714cm"/>
          <style:tab-stop style:position="0.953cm"/>
        </style:tab-stops>
      </style:paragraph-properties>
      <style:text-properties fo:color="#000000" style:font-name="Times New Roman" fo:font-size="12pt" fo:font-style="normal" style:font-name-asian="Times New Roman" style:font-size-asian="12pt" style:language-asian="ar" style:country-asian="SA" style:font-style-asian="normal" style:font-name-complex="Arial" style:font-size-complex="12pt" style:font-style-complex="normal"/>
    </style:style>
    <style:style style:name="P375" style:family="paragraph" style:parent-style-name="WW-Tekst_20_podstawowy_20_wcięty_20_2" style:list-style-name="L3">
      <style:paragraph-properties fo:margin-left="-0.026cm" fo:margin-right="0cm" style:line-height-at-least="0.353cm" fo:text-align="justify" style:justify-single-word="false" fo:text-indent="0.053cm" style:auto-text-indent="false" style:text-autospace="none">
        <style:tab-stops>
          <style:tab-stop style:position="-0.635cm"/>
          <style:tab-stop style:position="0.714cm"/>
          <style:tab-stop style:position="0.953cm"/>
        </style:tab-stops>
      </style:paragraph-properties>
      <style:text-properties fo:font-style="normal" style:font-style-asian="normal" style:font-style-complex="normal"/>
    </style:style>
    <style:style style:name="P376" style:family="paragraph" style:parent-style-name="WW-Tekst_20_podstawowy_20_wcięty_20_2" style:list-style-name="L3">
      <style:paragraph-properties fo:margin-left="0.079cm" fo:margin-right="0cm" style:line-height-at-least="0.353cm" fo:text-align="start" style:justify-single-word="false" fo:text-indent="0cm" style:auto-text-indent="false" style:text-autospace="none">
        <style:tab-stops>
          <style:tab-stop style:position="-0.635cm"/>
          <style:tab-stop style:position="0.714cm"/>
          <style:tab-stop style:position="0.953cm"/>
        </style:tab-stops>
      </style:paragraph-properties>
      <style:text-properties style:font-name="Times New Roman" fo:font-style="normal" style:font-style-asian="normal" style:font-style-complex="normal"/>
    </style:style>
    <style:style style:name="P377" style:family="paragraph" style:parent-style-name="WW-Tekst_20_podstawowy_20_3" style:list-style-name="WW8Num2">
      <style:paragraph-properties fo:margin-left="0.026cm" fo:margin-right="0cm" fo:margin-top="0.212cm" fo:margin-bottom="0cm" style:line-height-at-least="0.176cm" fo:orphans="2" fo:widows="2" fo:text-indent="-0.661cm" style:auto-text-indent="false" style:text-autospace="ideograph-alpha" style:vertical-align="top">
        <style:tab-stops>
          <style:tab-stop style:position="0.714cm"/>
          <style:tab-stop style:position="3.507cm"/>
        </style:tab-stops>
      </style:paragraph-properties>
    </style:style>
    <style:style style:name="P378" style:family="paragraph" style:parent-style-name="WW-Tekst_20_podstawowy_20_3" style:list-style-name="WW8Num2">
      <style:paragraph-properties fo:margin-left="1.746cm" fo:margin-right="0cm" fo:margin-top="0.212cm" fo:margin-bottom="0cm" style:line-height-at-least="0.176cm" fo:orphans="2" fo:widows="2" fo:text-indent="-0.741cm" style:auto-text-indent="false" style:text-autospace="ideograph-alpha" style:vertical-align="top">
        <style:tab-stops>
          <style:tab-stop style:position="3.507cm"/>
        </style:tab-stops>
      </style:paragraph-properties>
    </style:style>
    <style:style style:name="P379" style:family="paragraph" style:parent-style-name="WW-Tekst_20_podstawowy_20_3" style:list-style-name="WW8Num4">
      <style:paragraph-properties fo:margin-left="0.953cm" fo:margin-right="0cm" fo:margin-top="0.212cm" fo:margin-bottom="0cm" style:line-height-at-least="0.176cm" fo:text-indent="-0.344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80" style:family="paragraph" style:parent-style-name="WW-Tekst_20_podstawowy_20_3" style:list-style-name="L1">
      <style:paragraph-properties fo:margin-left="1.244cm" fo:margin-right="0cm" fo:margin-top="0.212cm" fo:margin-bottom="0cm" style:line-height-at-least="0.176cm" fo:text-indent="-0.318cm" style:auto-text-indent="false">
        <style:tab-stops>
          <style:tab-stop style:position="0.609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81" style:family="paragraph" style:parent-style-name="WW-Tekst_20_podstawowy_20_3" style:list-style-name="L1">
      <style:paragraph-properties fo:margin-left="0.953cm" fo:margin-right="0cm" fo:margin-top="0.212cm" fo:margin-bottom="0cm" style:line-height-at-least="0.176cm" fo:text-indent="0.714cm" style:auto-text-indent="false">
        <style:tab-stops>
          <style:tab-stop style:position="0.609cm"/>
          <style:tab-stop style:position="0.741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82" style:family="paragraph" style:parent-style-name="WW-Tekst_20_podstawowy_20_3" style:list-style-name="WW8Num5">
      <style:paragraph-properties fo:margin-left="0.953cm" fo:margin-right="0cm" fo:margin-top="0.212cm" fo:margin-bottom="0cm" style:line-height-at-least="0.176cm" fo:text-indent="0.847cm" style:auto-text-indent="false">
        <style:tab-stops>
          <style:tab-stop style:position="-0.635cm"/>
          <style:tab-stop style:position="-0.609cm"/>
          <style:tab-stop style:position="0.556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83" style:family="paragraph" style:parent-style-name="WW-Tekst_20_podstawowy_20_3" style:list-style-name="WW8Num6">
      <style:paragraph-properties fo:margin-left="0.953cm" fo:margin-right="0cm" fo:margin-top="0.212cm" fo:margin-bottom="0cm" style:line-height-at-least="0.176cm" fo:text-indent="0.847cm" style:auto-text-indent="false">
        <style:tab-stops>
          <style:tab-stop style:position="-0.635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84" style:family="paragraph" style:parent-style-name="WW-Tekst_20_podstawowy_20_3" style:list-style-name="WW8Num5">
      <style:paragraph-properties fo:margin-left="0.926cm" fo:margin-right="0cm" fo:margin-top="0.212cm" fo:margin-bottom="0cm" style:line-height-at-least="0.176cm" fo:text-indent="-0.291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85" style:family="paragraph" style:parent-style-name="WW-Tekst_20_podstawowy_20_3" style:list-style-name="WW8Num5">
      <style:paragraph-properties fo:margin-left="0.926cm" fo:margin-right="0cm" fo:margin-top="0.212cm" fo:margin-bottom="0cm" style:line-height-at-least="0.176cm" fo:text-indent="0.847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86" style:family="paragraph" style:parent-style-name="WW-Tekst_20_podstawowy_20_3" style:list-style-name="WW8Num6">
      <style:paragraph-properties fo:margin-left="0.953cm" fo:margin-right="0cm" fo:margin-top="0.212cm" fo:margin-bottom="0cm" style:line-height-at-least="0.176cm" fo:orphans="2" fo:widows="2" fo:text-indent="-0.291cm" style:auto-text-indent="false" style:text-autospace="ideograph-alpha" style:vertical-align="top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7" style:family="paragraph" style:parent-style-name="WW-Tekst_20_podstawowy_20_3" style:list-style-name="WW8Num6">
      <style:paragraph-properties fo:margin-left="0cm" fo:margin-right="0cm" fo:margin-top="0.212cm" fo:margin-bottom="0cm" style:line-height-at-least="0.176cm" fo:orphans="2" fo:widows="2" fo:text-indent="0cm" style:auto-text-indent="false" style:text-autospace="ideograph-alpha" style:vertical-align="top">
        <style:tab-stops>
          <style:tab-stop style:position="0.9cm"/>
          <style:tab-stop style:position="0.926cm"/>
          <style:tab-stop style:position="0.979cm"/>
        </style:tab-stops>
      </style:paragraph-properties>
      <style:text-properties style:font-name="Times New Roman" fo:font-style="normal" style:font-style-asian="normal" style:font-style-complex="normal"/>
    </style:style>
    <style:style style:name="P388" style:family="paragraph" style:parent-style-name="WW-Tekst_20_podstawowy_20_3" style:list-style-name="WW8Num6">
      <style:paragraph-properties fo:margin-left="1.349cm" fo:margin-right="0cm" fo:margin-top="0.212cm" fo:margin-bottom="0cm" style:line-height-at-least="0.176cm" fo:text-indent="-0.45cm" style:auto-text-indent="false">
        <style:tab-stops>
          <style:tab-stop style:position="0.688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89" style:family="paragraph" style:parent-style-name="WW-Tekst_20_podstawowy_20_3" style:list-style-name="WW8Num6">
      <style:paragraph-properties fo:margin-left="0.953cm" fo:margin-right="0cm" fo:margin-top="0.212cm" fo:margin-bottom="0cm" style:line-height-at-least="0.176cm" fo:text-align="start" style:justify-single-word="false" fo:text-indent="0.953cm" style:auto-text-indent="false">
        <style:tab-stops>
          <style:tab-stop style:position="0.529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90" style:family="paragraph" style:parent-style-name="WW-Tekst_20_podstawowy_20_3" style:list-style-name="WW8Num6">
      <style:paragraph-properties fo:margin-left="0.953cm" fo:margin-right="0cm" fo:margin-top="0.212cm" fo:margin-bottom="0cm" style:line-height-at-least="0.176cm" fo:text-align="start" style:justify-single-word="false" fo:text-indent="0.265cm" style:auto-text-indent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91" style:family="paragraph" style:parent-style-name="WW-Tekst_20_podstawowy_20_3" style:list-style-name="L2">
      <style:paragraph-properties fo:margin-left="-0.026cm" fo:margin-right="0cm" fo:margin-top="0.212cm" fo:margin-bottom="0cm" style:line-height-at-least="0.176cm" fo:text-indent="0cm" style:auto-text-indent="false">
        <style:tab-stops>
          <style:tab-stop style:position="0.82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92" style:family="paragraph" style:parent-style-name="WW-Tekst_20_podstawowy_20_3" style:list-style-name="WW8Num2">
      <style:paragraph-properties fo:margin-left="0.635cm" fo:margin-right="0cm" fo:margin-top="0.212cm" fo:margin-bottom="0cm" fo:text-align="justify" style:justify-single-word="false" fo:text-indent="-0.741cm" style:auto-text-indent="false">
        <style:tab-stops>
          <style:tab-stop style:position="0.026cm"/>
        </style:tab-stops>
      </style:paragraph-properties>
    </style:style>
    <style:style style:name="P393" style:family="paragraph" style:parent-style-name="WW-Tekst_20_podstawowy_20_3" style:list-style-name="WW8Num2">
      <style:paragraph-properties fo:margin-left="0.688cm" fo:margin-right="0cm" fo:margin-top="0.212cm" fo:margin-bottom="0cm" fo:text-align="justify" style:justify-single-word="false" fo:text-indent="-0.661cm" style:auto-text-indent="false">
        <style:tab-stops>
          <style:tab-stop style:position="-0.079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94" style:family="paragraph" style:parent-style-name="WW-Tekst_20_podstawowy_20_3" style:list-style-name="WW8Num2">
      <style:paragraph-properties fo:margin-left="0.688cm" fo:margin-right="0cm" fo:margin-top="0.212cm" fo:margin-bottom="0cm" fo:text-align="justify" style:justify-single-word="false" fo:text-indent="-0.661cm" style:auto-text-indent="false">
        <style:tab-stops>
          <style:tab-stop style:position="-0.318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95" style:family="paragraph" style:parent-style-name="WW-Tekst_20_podstawowy_20_3" style:list-style-name="WW8Num2">
      <style:paragraph-properties fo:margin-left="0.688cm" fo:margin-right="0cm" fo:margin-top="0.212cm" fo:margin-bottom="0cm" fo:text-align="justify" style:justify-single-word="false" fo:text-indent="-0.688cm" style:auto-text-indent="false">
        <style:tab-stops>
          <style:tab-stop style:position="0.291cm"/>
          <style:tab-stop style:position="0.741cm"/>
        </style:tab-stops>
      </style:paragraph-properties>
      <style:text-properties style:font-name="Times New Roman" fo:font-size="12pt" fo:language="pl" fo:country="PL" fo:font-style="normal" style:font-size-asian="12pt" style:language-asian="zh" style:country-asian="CN" style:font-style-asian="normal" style:font-name-complex="Arial" style:font-size-complex="12pt" style:language-complex="hi" style:country-complex="IN" style:font-style-complex="normal"/>
    </style:style>
    <style:style style:name="P396" style:family="paragraph" style:parent-style-name="WW-Tekst_20_podstawowy_20_3" style:list-style-name="WW8Num2">
      <style:paragraph-properties fo:margin-left="0.688cm" fo:margin-right="0cm" fo:margin-top="0.212cm" fo:margin-bottom="0cm" fo:text-align="justify" style:justify-single-word="false" fo:text-indent="-0.688cm" style:auto-text-indent="false">
        <style:tab-stops>
          <style:tab-stop style:position="-0.026cm"/>
          <style:tab-stop style:position="0.714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97" style:family="paragraph" style:parent-style-name="WW-Tekst_20_podstawowy_20_3" style:list-style-name="WW8Num2">
      <style:paragraph-properties fo:margin-left="1cm" fo:margin-right="0cm" fo:margin-top="0.212cm" fo:margin-bottom="0cm" fo:text-align="justify" style:justify-single-word="false" fo:text-indent="-1.005cm" style:auto-text-indent="false">
        <style:tab-stops>
          <style:tab-stop style:position="-0.344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98" style:family="paragraph" style:parent-style-name="WW-Tekst_20_podstawowy_20_3" style:list-style-name="WW8Num2">
      <style:paragraph-properties fo:margin-left="0.688cm" fo:margin-right="0cm" fo:margin-top="0.212cm" fo:margin-bottom="0cm" fo:text-align="justify" style:justify-single-word="false" fo:text-indent="-0.741cm" style:auto-text-indent="false">
        <style:tab-stops>
          <style:tab-stop style:position="-0.318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99" style:family="paragraph" style:parent-style-name="WW-Tekst_20_podstawowy_20_3" style:list-style-name="WW8Num2">
      <style:paragraph-properties fo:margin-left="-0.032cm" fo:margin-right="0cm" fo:margin-top="0.212cm" fo:margin-bottom="0cm" fo:text-align="justify" style:justify-single-word="false" fo:text-indent="0cm" style:auto-text-indent="false">
        <style:tab-stops>
          <style:tab-stop style:position="0.709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400" style:family="paragraph" style:parent-style-name="WW-Tekst_20_podstawowy_20_3" style:list-style-name="WW8Num2">
      <style:paragraph-properties fo:margin-left="0.635cm" fo:margin-right="0cm" fo:margin-top="0.212cm" fo:margin-bottom="0cm" fo:text-align="justify" style:justify-single-word="false" fo:text-indent="-0.714cm" style:auto-text-indent="false">
        <style:tab-stops>
          <style:tab-stop style:position="0.026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401" style:family="paragraph" style:parent-style-name="WW-Tekst_20_podstawowy_20_3" style:list-style-name="WW8Num2">
      <style:paragraph-properties fo:margin-left="0.688cm" fo:margin-right="0cm" fo:margin-top="0.212cm" fo:margin-bottom="0cm" fo:text-align="justify" style:justify-single-word="false" fo:text-indent="-0.714cm" style:auto-text-indent="false">
        <style:tab-stops>
          <style:tab-stop style:position="-0.05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2" style:family="paragraph" style:parent-style-name="WW-Tekst_20_podstawowy_20_3" style:list-style-name="WW8Num2">
      <style:paragraph-properties fo:margin-left="1cm" fo:margin-right="0cm" fo:margin-top="0.212cm" fo:margin-bottom="0cm" fo:text-align="justify" style:justify-single-word="false" fo:text-indent="-1.032cm" style:auto-text-indent="false">
        <style:tab-stops>
          <style:tab-stop style:position="-0.344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403" style:family="paragraph" style:parent-style-name="WW-Tekst_20_podstawowy_20_3" style:list-style-name="WW8Num2">
      <style:paragraph-properties fo:margin-left="0.741cm" fo:margin-right="0cm" fo:margin-top="0.212cm" fo:margin-bottom="0cm" fo:text-align="justify" style:justify-single-word="false" fo:text-indent="-0.688cm" style:auto-text-indent="false">
        <style:tab-stops>
          <style:tab-stop style:position="0.788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404" style:family="paragraph" style:parent-style-name="WW-Tekst_20_podstawowy_20_3" style:list-style-name="WW8Num2">
      <style:paragraph-properties fo:margin-left="0.847cm" fo:margin-right="0cm" fo:margin-top="0.212cm" fo:margin-bottom="0cm" fo:text-align="justify" style:justify-single-word="false" fo:text-indent="-0.847cm" style:auto-text-indent="false">
        <style:tab-stops>
          <style:tab-stop style:position="-0.106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405" style:family="paragraph" style:parent-style-name="WW-Tekst_20_podstawowy_20_3" style:list-style-name="WW8Num2">
      <style:paragraph-properties fo:margin-left="0.82cm" fo:margin-right="0cm" fo:margin-top="0.212cm" fo:margin-bottom="0cm" fo:text-align="justify" style:justify-single-word="false" fo:text-indent="-0.82cm" style:auto-text-indent="false">
        <style:tab-stops>
          <style:tab-stop style:position="-0.106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406" style:family="paragraph" style:parent-style-name="WW-Tekst_20_podstawowy_20_3" style:list-style-name="WW8Num3">
      <style:paragraph-properties fo:margin-left="1.27cm" fo:margin-right="0cm" fo:margin-top="0.212cm" fo:margin-bottom="0cm" fo:text-align="justify" style:justify-single-word="false" fo:text-indent="-0.635cm" style:auto-text-indent="false"/>
      <style:text-properties fo:font-style="normal" style:font-style-asian="normal" style:font-style-complex="normal"/>
    </style:style>
    <style:style style:name="P407" style:family="paragraph" style:parent-style-name="Heading_20_1">
      <style:paragraph-properties fo:text-align="justify" style:justify-single-word="false" fo:background-color="#e6e6e6">
        <style:background-image/>
      </style:paragraph-properties>
      <style:text-properties style:font-name="Times New Roman" fo:font-style="normal" style:font-style-asian="normal" style:font-size-complex="12pt" style:font-style-complex="normal"/>
    </style:style>
    <style:style style:name="P408" style:family="paragraph" style:parent-style-name="Heading_20_1">
      <style:paragraph-properties fo:text-align="justify" style:justify-single-word="false" fo:background-color="#e6e6e6">
        <style:tab-stops>
          <style:tab-stop style:position="2.752cm"/>
        </style:tab-stops>
        <style:background-image/>
      </style:paragraph-properties>
      <style:text-properties style:font-name="Times New Roman" fo:font-style="normal" style:font-style-asian="normal" style:font-size-complex="12pt" style:font-style-complex="normal"/>
    </style:style>
    <style:style style:name="P409" style:family="paragraph" style:parent-style-name="Heading_20_1">
      <style:paragraph-properties fo:text-align="justify" style:justify-single-word="false" fo:background-color="#e6e6e6">
        <style:background-image/>
      </style:paragraph-properties>
      <style:text-properties style:font-name="Times New Roman" fo:font-style="normal" style:font-style-asian="normal" style:font-size-complex="12pt" style:font-style-complex="normal" style:font-weight-complex="bold"/>
    </style:style>
    <style:style style:name="P410" style:family="paragraph" style:parent-style-name="Heading_20_1">
      <style:paragraph-properties fo:text-align="justify" style:justify-single-word="false" fo:background-color="#e6e6e6">
        <style:background-image/>
      </style:paragraph-properties>
      <style:text-properties style:font-name="Times New Roman" fo:font-style="normal" style:font-style-asian="normal" style:font-style-complex="normal"/>
    </style:style>
    <style:style style:name="P411" style:family="paragraph" style:parent-style-name="Heading_20_1">
      <style:paragraph-properties fo:text-align="justify" style:justify-single-word="false" fo:background-color="#e6e6e6">
        <style:tab-stops>
          <style:tab-stop style:position="1.905cm"/>
        </style:tab-stops>
        <style:background-image/>
      </style:paragraph-properties>
      <style:text-properties style:font-name="Times New Roman" fo:font-style="normal" style:font-style-asian="normal" style:font-style-complex="normal"/>
    </style:style>
    <style:style style:name="P412" style:family="paragraph" style:parent-style-name="Heading_20_1">
      <style:paragraph-properties fo:margin-left="-0.026cm" fo:margin-right="0cm" fo:text-align="justify" style:justify-single-word="false" fo:text-indent="0.053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413" style:family="paragraph" style:parent-style-name="Tekst_20_podstawowy_20_22" style:list-style-name="WW8Num22">
      <style:paragraph-properties fo:text-align="justify" style:justify-single-word="false">
        <style:tab-stops>
          <style:tab-stop style:position="0.265cm"/>
        </style:tab-stops>
      </style:paragraph-properties>
      <style:text-properties style:font-name="Times New Roman" fo:font-style="normal" fo:font-weight="normal" fo:background-color="transparent" style:font-style-asian="normal" style:font-weight-asian="normal" style:font-size-complex="12pt" style:font-style-complex="normal"/>
    </style:style>
    <style:style style:name="P414" style:family="paragraph" style:parent-style-name="Tekst_20_podstawowy_20_22" style:list-style-name="WW8Num22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Times New Roman" fo:font-style="normal" fo:font-weight="normal" style:font-style-asian="normal" style:font-weight-asian="normal" style:font-size-complex="12pt" style:font-style-complex="normal"/>
    </style:style>
    <style:style style:name="P415" style:family="paragraph" style:parent-style-name="Styl" style:list-style-name="WW8Num24">
      <style:paragraph-properties fo:margin-left="1.905cm" fo:margin-right="0cm" fo:text-align="justify" style:justify-single-word="false" fo:text-indent="0.053cm" style:auto-text-indent="false">
        <style:tab-stops>
          <style:tab-stop style:position="1.085cm"/>
          <style:tab-stop style:position="3.251cm"/>
        </style:tab-stops>
      </style:paragraph-properties>
      <style:text-properties style:font-name="Times New Roman" fo:font-style="normal" style:font-style-asian="normal" style:font-style-complex="normal"/>
    </style:style>
    <style:style style:name="P416" style:family="paragraph" style:parent-style-name="Styl" style:list-style-name="WW8Num24">
      <style:paragraph-properties fo:margin-left="1.905cm" fo:margin-right="0cm" fo:text-align="justify" style:justify-single-word="false" fo:text-indent="0cm" style:auto-text-indent="false">
        <style:tab-stops>
          <style:tab-stop style:position="1.111cm"/>
          <style:tab-stop style:position="1.164cm"/>
          <style:tab-stop style:position="3cm"/>
        </style:tab-stops>
      </style:paragraph-properties>
      <style:text-properties style:font-name="Times New Roman" fo:font-style="normal" style:font-style-asian="normal" style:font-style-complex="normal"/>
    </style:style>
    <style:style style:name="P417" style:family="paragraph" style:parent-style-name="Styl" style:list-style-name="L5">
      <style:paragraph-properties fo:margin-left="2.434cm" fo:margin-right="0cm" fo:text-align="justify" style:justify-single-word="false" fo:text-indent="-1.27cm" style:auto-text-indent="false">
        <style:tab-stops>
          <style:tab-stop style:position="2.251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418" style:family="paragraph" style:parent-style-name="Styl" style:list-style-name="L5">
      <style:paragraph-properties fo:margin-left="2.434cm" fo:margin-right="0cm" fo:text-align="justify" style:justify-single-word="false" fo:text-indent="-1.27cm" style:auto-text-indent="false">
        <style:tab-stops>
          <style:tab-stop style:position="2.251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419" style:family="paragraph" style:parent-style-name="Styl" style:list-style-name="WW8Num28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20" style:family="paragraph" style:parent-style-name="Standard_20__28_user_29_" style:list-style-name="WW8Num10">
      <style:paragraph-properties fo:margin-left="1.217cm" fo:margin-right="0cm" fo:text-align="justify" style:justify-single-word="false" fo:text-indent="-1.191cm" style:auto-text-indent="false">
        <style:tab-stops>
          <style:tab-stop style:position="0.291cm"/>
          <style:tab-stop style:position="0.37cm"/>
          <style:tab-stop style:position="0.45cm"/>
          <style:tab-stop style:position="1.138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421" style:family="paragraph" style:parent-style-name="Standard_20__28_user_29_" style:list-style-name="WW8Num1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tyle="normal" style:font-style-asian="normal" style:font-style-complex="normal"/>
    </style:style>
    <style:style style:name="P422" style:family="paragraph" style:parent-style-name="Standard_20__28_user_29_" style:list-style-name="WW8Num23">
      <style:paragraph-properties fo:margin-left="2.223cm" fo:margin-right="0cm" fo:text-align="justify" style:justify-single-word="false" fo:text-indent="-0.953cm" style:auto-text-indent="false">
        <style:tab-stops>
          <style:tab-stop style:position="2.223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423" style:family="paragraph" style:parent-style-name="Standard_20__28_user_29_" style:list-style-name="WW8Num9">
      <style:paragraph-properties fo:margin-left="1.27cm" fo:margin-right="0cm" fo:text-align="justify" style:justify-single-word="false" fo:text-indent="-1.27cm" style:auto-text-indent="false">
        <style:tab-stops>
          <style:tab-stop style:position="0.053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424" style:family="paragraph" style:parent-style-name="Standard_20__28_user_29_" style:list-style-name="WW8Num9">
      <style:paragraph-properties fo:margin-left="1.27cm" fo:margin-right="0cm" fo:text-align="justify" style:justify-single-word="false" fo:text-indent="-1.27cm" style:auto-text-indent="false"/>
      <style:text-properties fo:color="#000000" style:font-name="Times New Roman" fo:font-style="normal" style:font-style-asian="normal" style:font-style-complex="normal"/>
    </style:style>
    <style:style style:name="P425" style:family="paragraph" style:parent-style-name="Text_20_body" style:list-style-name="L3">
      <style:paragraph-properties fo:text-align="justify" style:justify-single-word="false"/>
      <style:text-properties fo:font-style="normal" style:font-style-asian="normal" style:font-style-complex="normal"/>
    </style:style>
    <style:style style:name="P426" style:family="paragraph" style:parent-style-name="Text_20_body" style:list-style-name="L3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427" style:family="paragraph" style:parent-style-name="Text_20_body" style:list-style-name="L4">
      <style:paragraph-properties fo:margin-left="0.767cm" fo:margin-right="0cm" fo:text-align="justify" style:justify-single-word="false" fo:text-indent="0.714cm" style:auto-text-indent="false">
        <style:tab-stops/>
      </style:paragraph-properties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P428" style:family="paragraph" style:parent-style-name="Text_20_body" style:list-style-name="WW8Num11">
      <style:paragraph-properties fo:margin-left="1.27cm" fo:margin-right="0cm" fo:margin-top="0cm" fo:margin-bottom="0.212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style:font-name="Times New Roman" fo:font-style="normal" style:font-style-asian="normal" style:font-style-complex="normal"/>
    </style:style>
    <style:style style:name="P429" style:family="paragraph" style:parent-style-name="Text_20_body" style:list-style-name="WW8Num9">
      <style:paragraph-properties fo:margin-left="1.27cm" fo:margin-right="0cm" fo:text-align="justify" style:justify-single-word="false" fo:text-indent="-1.27cm" style:auto-text-indent="false"/>
      <style:text-properties style:font-name="Times New Roman" fo:font-style="normal" style:font-style-asian="normal" style:font-style-complex="normal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ff" style:font-name="Times New Roman" style:font-size-asian="8pt" style:font-size-complex="8pt"/>
    </style:style>
    <style:style style:name="T7" style:family="text">
      <style:text-properties fo:color="#0000ff" style:font-name="Times New Roman" fo:font-weight="normal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fo:color="#0000ff" style:font-name="Times New Roman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9" style:family="text">
      <style:text-properties fo:color="#2323dc" style:font-name="Times New Roman" style:text-underline-style="none" fo:font-weight="normal" fo:background-color="#ffffff" style:font-size-asian="8pt" style:font-style-asian="italic" style:font-weight-asian="normal" style:font-name-complex="Arial" style:font-size-complex="8pt" style:font-style-complex="italic" style:font-weight-complex="normal"/>
    </style:style>
    <style:style style:name="T10" style:family="text">
      <style:text-properties fo:color="#2323dc" style:font-name="Times New Roman" fo:font-size="16pt" fo:font-style="normal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weight="normal" style:font-size-asian="10pt" style:font-weight-asian="normal" style:font-name-complex="Arial" style:font-size-complex="10pt"/>
    </style:style>
    <style:style style:name="T1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font-style="normal" style:font-size-asian="10pt" style:font-style-asian="normal" style:font-size-complex="10pt" style:font-style-complex="normal" style:font-weight-complex="bold"/>
    </style:style>
    <style:style style:name="T19" style:family="text">
      <style:text-properties fo:font-size="9pt" fo:font-weight="bold" style:font-size-asian="9pt" style:font-weight-asian="bold" style:font-size-complex="9pt"/>
    </style:style>
    <style:style style:name="T20" style:family="text">
      <style:text-properties fo:font-size="9pt" fo:font-style="italic" style:font-size-asian="9pt" style:font-style-asian="italic" style:font-size-complex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font-size-complex="9pt" style:font-weight-complex="bold"/>
    </style:style>
    <style:style style:name="T23" style:family="text">
      <style:text-properties fo:font-size="9pt" fo:font-weight="normal" style:font-size-asian="9pt" style:font-weight-asian="normal" style:font-size-complex="9pt"/>
    </style:style>
    <style:style style:name="T24" style:family="text">
      <style:text-properties fo:color="#000000"/>
    </style:style>
    <style:style style:name="T25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fo:font-size="12pt" fo:font-weight="bold" style:font-size-asian="12pt" style:font-weight-asian="bold" style:font-size-complex="12pt"/>
    </style:style>
    <style:style style:name="T2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name-complex="TimesNewRomanPSMT" style:font-size-complex="12pt" style:font-weight-complex="normal"/>
    </style:style>
    <style:style style:name="T3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2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000000" fo:font-size="12pt" style:text-underline-style="none" fo:font-weight="normal" style:font-size-asian="12pt" style:font-weight-asian="normal" style:font-name-complex="TimesNewRomanPSMT" style:font-size-complex="12pt" style:font-weight-complex="normal"/>
    </style:style>
    <style:style style:name="T35" style:family="text">
      <style:text-properties fo:color="#000000" fo:font-weight="bold" style:font-weight-asian="bold"/>
    </style:style>
    <style:style style:name="T36" style:family="text">
      <style:text-properties fo:color="#000000" fo:font-weight="bold" style:font-weight-asian="bold" style:font-size-complex="12pt" style:font-weight-complex="bold"/>
    </style:style>
    <style:style style:name="T37" style:family="text">
      <style:text-properties fo:color="#000000" fo:font-size="11pt" style:font-size-asian="11pt" style:font-size-complex="11pt"/>
    </style:style>
    <style:style style:name="T38" style:family="text">
      <style:text-properties fo:color="#000000" style:font-name="Times New Roman" fo:font-size="12pt" fo:font-weight="normal" fo:background-color="transparent" style:font-name-asian="Tahoma" style:font-size-asian="12pt" style:font-weight-asian="normal" style:font-name-complex="Tahoma" style:font-size-complex="12pt" style:font-weight-complex="normal"/>
    </style:style>
    <style:style style:name="T39" style:family="text">
      <style:text-properties fo:color="#000000" style:font-name="Times New Roman" fo:font-size="12pt" fo:font-weight="normal" fo:background-color="transparent" style:font-name-asian="Tahoma" style:font-size-asian="12pt" style:font-weight-asian="normal" style:font-name-complex="Arial" style:font-size-complex="12pt" style:font-weight-complex="bold"/>
    </style:style>
    <style:style style:name="T40" style:family="text">
      <style:text-properties fo:color="#000000" style:font-name="Times New Roman" fo:font-size="12pt" style:font-name-asian="Times New Roman" style:font-size-asian="12pt" style:language-asian="ar" style:country-asian="SA" style:font-name-complex="Arial" style:font-size-complex="12pt"/>
    </style:style>
    <style:style style:name="T41" style:family="text">
      <style:text-properties fo:color="#000000" style:font-name="Times New Roman" fo:font-size="12pt" style:font-name-asian="Tahoma" style:font-size-asian="12pt" style:font-name-complex="Tahoma" style:font-size-complex="12pt"/>
    </style:style>
    <style:style style:name="T42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45" style:family="text"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color="#000000" style:font-name="Times New Roman" fo:font-size="12pt" fo:font-style="normal" fo:font-weight="bold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T47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48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style:font-name="Times New Roman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50" style:family="text">
      <style:text-properties fo:color="#000000" style:font-name-complex="Arial"/>
    </style:style>
    <style:style style:name="T51" style:family="text">
      <style:text-properties fo:color="#000000" fo:font-weight="normal" style:font-weight-asian="normal"/>
    </style:style>
    <style:style style:name="T52" style:family="text">
      <style:text-properties fo:color="#000000" style:text-underline-style="solid" style:text-underline-width="auto" style:text-underline-color="font-color" fo:font-weight="normal" style:font-weight-asian="normal" style:font-name-complex="TimesNewRomanPSMT" style:font-weight-complex="normal"/>
    </style:style>
    <style:style style:name="T53" style:family="text">
      <style:text-properties fo:font-size="12pt" style:font-size-asian="12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style:font-size-asian="12pt" style:font-size-complex="12pt" style:font-weight-complex="bold"/>
    </style:style>
    <style:style style:name="T56" style:family="text">
      <style:text-properties fo:font-size="12pt" style:font-size-asian="12pt" style:language-asian="pl" style:country-asian="PL" style:font-size-complex="12pt"/>
    </style:style>
    <style:style style:name="T57" style:family="text">
      <style:text-properties fo:font-size="12pt" style:font-size-asian="12pt" style:font-name-complex="TTE17EA360t00" style:font-size-complex="12pt"/>
    </style:style>
    <style:style style:name="T58" style:family="text">
      <style:text-properties fo:font-size="12pt" style:font-size-asian="12pt" style:font-name-complex="TTE17EB080t00" style:font-size-complex="12pt"/>
    </style:style>
    <style:style style:name="T59" style:family="text">
      <style:text-properties fo:font-size="12pt" style:font-size-asian="12pt" style:font-name-complex="Arial" style:font-size-complex="12pt"/>
    </style:style>
    <style:style style:name="T60" style:family="text">
      <style:text-properties fo:font-size="12pt" fo:font-weight="normal" style:font-size-asian="12pt" style:font-weight-asian="normal" style:font-size-complex="12pt"/>
    </style:style>
    <style:style style:name="T61" style:family="text">
      <style:text-properties fo:font-size="12pt" fo:font-weight="normal" style:font-size-asian="12pt" style:font-weight-asian="normal" style:font-size-complex="12pt" style:font-weight-complex="normal"/>
    </style:style>
    <style:style style:name="T62" style:family="text">
      <style:text-properties fo:font-size="12pt" fo:font-weight="normal" style:font-size-asian="12pt" style:font-weight-asian="normal" style:font-name-complex="Arial" style:font-size-complex="12pt"/>
    </style:style>
    <style:style style:name="T6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4" style:family="text">
      <style:text-properties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T65" style:family="text">
      <style:text-properties fo:font-size="12pt" fo:font-weight="bold" style:font-size-asian="12pt" style:font-weight-asian="bold" style:font-size-complex="12pt"/>
    </style:style>
    <style:style style:name="T66" style:family="text">
      <style:text-properties fo:font-size="12pt" style:text-underline-style="solid" style:text-underline-width="auto" style:text-underline-color="font-color" fo:font-weight="bold" style:font-size-asian="12pt" style:language-asian="pl" style:country-asian="PL" style:font-weight-asian="bold" style:font-size-complex="12pt"/>
    </style:style>
    <style:style style:name="T67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8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TimesNewRomanPSMT" style:font-size-complex="12pt" style:font-weight-complex="normal"/>
    </style:style>
    <style:style style:name="T6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0" style:family="text">
      <style:text-properties fo:color="#ff0000" fo:font-size="12pt" style:font-size-asian="12pt" style:font-size-complex="12pt"/>
    </style:style>
    <style:style style:name="T71" style:family="text">
      <style:text-properties fo:color="#ff0000" style:text-line-through-style="solid"/>
    </style:style>
    <style:style style:name="T72" style:family="text">
      <style:text-properties fo:background-color="transparent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style:font-weight-asian="bold" style:font-size-complex="12pt"/>
    </style:style>
    <style:style style:name="T75" style:family="text">
      <style:text-properties fo:font-weight="bold" style:font-weight-asian="bold" style:font-size-complex="12pt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name-complex="Arial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fo:font-weight="bold" style:font-weight-asian="bold" style:font-weight-complex="bold"/>
    </style:style>
    <style:style style:name="T80" style:family="text">
      <style:text-properties style:font-size-complex="12pt"/>
    </style:style>
    <style:style style:name="T81" style:family="text">
      <style:text-properties style:font-size-complex="12pt" style:font-weight-complex="bold"/>
    </style:style>
    <style:style style:name="T82" style:family="text">
      <style:text-properties fo:font-weight="normal" style:font-weight-asian="normal"/>
    </style:style>
    <style:style style:name="T83" style:family="text">
      <style:text-properties fo:font-weight="normal" style:font-weight-asian="normal" style:font-size-complex="12pt"/>
    </style:style>
    <style:style style:name="T84" style:family="text">
      <style:text-properties fo:font-weight="normal" style:font-weight-asian="normal" style:font-size-complex="12pt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style:font-weight-asian="normal" style:font-name-complex="Arial"/>
    </style:style>
    <style:style style:name="T87" style:family="text">
      <style:text-properties fo:font-weight="normal" style:font-weight-asian="normal" style:font-name-complex="Arial" style:font-weight-complex="normal"/>
    </style:style>
    <style:style style:name="T88" style:family="text">
      <style:text-properties style:font-name="Times New Roman" fo:font-size="12pt" style:font-size-asian="12pt" style:font-name-complex="Arial" style:font-size-complex="12pt"/>
    </style:style>
    <style:style style:name="T89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90" style:family="text">
      <style:text-properties style:font-name="Times New Roman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T91" style:family="text"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T92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93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94" style:family="text">
      <style:text-properties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95" style:family="text">
      <style:text-properties style:font-name="Times New Roman" fo:font-size="12pt" fo:language="pl" fo:country="PL" fo:font-style="normal" style:font-size-asian="12pt" style:font-style-asian="normal" style:font-name-complex="Arial" style:font-size-complex="12pt" style:font-style-complex="normal"/>
    </style:style>
    <style:style style:name="T96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97" style:family="text"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98" style:family="text"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T99" style:family="text">
      <style:text-properties style:font-name="Times New Roman" fo:font-size="12pt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0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10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0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/>
    </style:style>
    <style:style style:name="T104" style:family="text"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5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106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7" style:family="text">
      <style:text-properties style:font-name="Times New Roman" fo:font-size="10pt" fo:font-style="normal" style:font-size-asian="10pt" style:font-style-asian="normal" style:font-style-complex="normal"/>
    </style:style>
    <style:style style:name="T108" style:family="text">
      <style:text-properties style:font-name="Times New Roman" fo:font-weight="bold" style:font-weight-asian="bold" style:font-weight-complex="bold"/>
    </style:style>
    <style:style style:name="T109" style:family="text">
      <style:text-properties style:font-name="Times New Roman" fo:font-weight="bold" style:font-weight-asian="bold" style:font-name-complex="Arial"/>
    </style:style>
    <style:style style:name="T110" style:family="text">
      <style:text-properties style:font-name="Times New Roman" fo:font-weight="bold" style:letter-kerning="true" style:font-weight-asian="bold"/>
    </style:style>
    <style:style style:name="T111" style:family="text">
      <style:text-properties style:font-name="Times New Roman" style:letter-kerning="true"/>
    </style:style>
    <style:style style:name="T112" style:family="text">
      <style:text-properties style:font-name="Times New Roman" fo:font-weight="normal" style:font-weight-asian="normal" style:font-weight-complex="normal"/>
    </style:style>
    <style:style style:name="T113" style:family="text">
      <style:text-properties style:font-name="Times New Roman" fo:font-weight="normal" style:letter-kerning="true" style:font-weight-asian="normal" style:font-weight-complex="normal"/>
    </style:style>
    <style:style style:name="T114" style:family="text">
      <style:text-properties style:font-name="Times New Roman" style:font-name-complex="Arial"/>
    </style:style>
    <style:style style:name="T115" style:family="text">
      <style:text-properties style:font-name="Times New Roman" style:font-name-complex="Arial" style:font-weight-complex="bold"/>
    </style:style>
    <style:style style:name="T116" style:family="text">
      <style:text-properties style:font-name="Times New Roman" style:font-name-complex="Arial" style:font-weight-complex="normal"/>
    </style:style>
    <style:style style:name="T117" style:family="text">
      <style:text-properties style:font-name="Times New Roman" fo:font-style="normal" fo:background-color="#ffffff" style:font-style-asian="normal" style:font-style-complex="normal"/>
    </style:style>
    <style:style style:name="T118" style:family="text">
      <style:text-properties style:font-name="Times New Roman" fo:font-style="normal" style:font-style-asian="normal" style:font-style-complex="normal"/>
    </style:style>
    <style:style style:name="T119" style:family="text">
      <style:text-properties style:font-name="Times New Roman" fo:font-style="normal" style:font-style-asian="normal" style:font-size-complex="12pt" style:font-style-complex="normal"/>
    </style:style>
    <style:style style:name="T120" style:family="text">
      <style:text-properties style:font-name="Times New Roman" fo:font-style="normal" fo:font-weight="bold" style:font-style-asian="normal" style:font-weight-asian="bold" style:font-style-complex="normal"/>
    </style:style>
    <style:style style:name="T121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12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23" style:family="text">
      <style:text-properties fo:font-size="11pt" fo:font-weight="bold" style:font-size-asian="11pt" style:font-weight-asian="bold" style:font-size-complex="11pt"/>
    </style:style>
    <style:style style:name="T124" style:family="text">
      <style:text-properties style:text-position="super 58%" style:font-name="Times New Roman" fo:font-style="normal" fo:font-weight="bold" style:font-style-asian="normal" style:font-weight-asian="bold" style:font-style-complex="normal"/>
    </style:style>
    <style:style style:name="T125" style:family="text">
      <style:text-properties fo:font-size="14pt" fo:font-weight="bold" style:font-size-asian="14pt" style:font-weight-asian="bold"/>
    </style:style>
    <style:style style:name="T126" style:family="text">
      <style:text-properties fo:font-size="14pt" fo:font-weight="bold" style:font-size-asian="14pt" style:font-weight-asian="bold" style:font-size-complex="14pt"/>
    </style:style>
    <style:style style:name="T127" style:family="text">
      <style:text-properties fo:font-size="14pt" fo:font-weight="bold" style:font-size-asian="14pt" style:font-weight-asian="bold" style:font-name-complex="TTE17EA360t00" style:font-size-complex="14pt"/>
    </style:style>
    <style:style style:name="T128" style:family="text">
      <style:text-properties fo:font-size="8pt" style:text-underline-style="none" fo:font-weight="bold" style:font-size-asian="8pt" style:font-weight-asian="bold" style:font-size-complex="10pt" style:font-weight-complex="bold"/>
    </style:style>
    <style:style style:name="T129" style:family="text">
      <style:text-properties fo:font-size="8pt" style:font-size-asian="8pt"/>
    </style:style>
    <style:style style:name="T130" style:family="text">
      <style:text-properties fo:font-size="9.5pt" fo:font-weight="bold" style:font-size-asian="9.5pt" style:font-weight-asian="bold" style:font-size-complex="9.5pt"/>
    </style:style>
    <style:style style:name="T131" style:family="text">
      <style:text-properties style:font-name-complex="Arial"/>
    </style:style>
    <style:style style:name="T132" style:family="text">
      <style:text-properties style:text-underline-style="solid" style:text-underline-width="auto" style:text-underline-color="font-color"/>
    </style:style>
    <style:style style:name="T13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4" style:family="text">
      <style:text-properties style:text-underline-style="solid" style:text-underline-width="auto" style:text-underline-color="font-color" fo:font-weight="normal" style:font-weight-asian="normal" style:font-name-complex="TimesNewRomanPSMT" style:font-weight-complex="normal"/>
    </style:style>
    <style:style style:name="T135" style:family="text">
      <style:text-properties fo:font-variant="small-caps" fo:font-size="10pt" fo:font-style="normal" style:font-size-asian="10pt" style:font-style-asian="normal" style:font-size-complex="10pt" style:font-style-complex="normal"/>
    </style:style>
    <style:style style:name="T136" style:family="text">
      <style:text-properties fo:language="pl" fo:country="PL"/>
    </style:style>
    <style:style style:name="T137" style:family="text">
      <style:text-properties style:font-weight-complex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5"/>
      <text:p text:style-name="P245"/>
      <text:p text:style-name="P245"/>
      <text:p text:style-name="P245"/>
      <text:p text:style-name="P245"/>
      <text:p text:style-name="P246">SPECYFIKACJA <text:s/>ISTOTNYCH <text:s/>WARUNKÓW <text:s/>ZAMÓWIENIA</text:p>
      <text:p text:style-name="P247"/>
      <text:p text:style-name="P247"/>
      <text:p text:style-name="P248">Zamawiający zaprasza</text:p>
      <text:p text:style-name="P250"><text:span text:style-name="T11">do złożenia ofert w postępowaniu o udzielenie zamówienia publicznego prowadzonego w trybie przetargu nieograniczonego na</text:span><text:span text:style-name="T13"> :</text:span></text:p>
      <text:p text:style-name="P65"/>
      <text:p text:style-name="P76"/>
      <text:p text:style-name="P36"><text:span text:style-name="T10">Opracowanie </text:span><text:span text:style-name="t31"><text:span text:style-name="T10">zmiany studium uwarunkowań i kierunków zagospodarowania przestrzennego Gminy Smołdzino dla terenu położonego w obrębie geodezyjnym Smołdzino – Kolonia. </text:span></text:span></text:p>
      <text:p text:style-name="P17"><text:span text:style-name="Strong_20_Emphasis"><text:span text:style-name="T8"/></text:span></text:p>
      <text:p text:style-name="P141"/>
      <text:p text:style-name="P142"/>
      <text:p text:style-name="P145"/>
      <text:p text:style-name="P66"><text:span text:style-name="T19">Zamawiający:</text:span><text:span text:style-name="T19"> <text:s/><text:tab/><text:tab/><text:tab/><text:tab/></text:span><text:span text:style-name="T19">Gmina <text:s/>Smołdzino </text:span><text:span text:style-name="T21">reprezentowana przez Wójta Gminy Smołdzino</text:span></text:p>
      <text:p text:style-name="P66"><text:span text:style-name="T19">Adres siedziby organu Zamawiającego:</text:span><text:span text:style-name="T21"> <text:s text:c="13"/></text:span><text:span text:style-name="T21">Urząd Gminy Smołdzino, ul. Kościuszki 3, 76-214 Smołdzino</text:span></text:p>
      <text:p text:style-name="P66"><text:span text:style-name="T19">REGON: </text:span><text:span text:style-name="T25">000551763 </text:span></text:p>
      <text:p text:style-name="P20"><text:span text:style-name="T19">NIP: <text:s text:c="7"/></text:span><text:span text:style-name="T19"><text:s/></text:span><text:span text:style-name="T19">839-20-45-762 </text:span></text:p>
      <text:p text:style-name="P110"><text:span text:style-name="T19">Tel.</text:span><text:span text:style-name="T21">: <text:s text:c="8"/>+48 59 811 72 15</text:span></text:p>
      <text:p text:style-name="P110"><text:span text:style-name="T19">Fax.:</text:span><text:span text:style-name="T21"> <text:s text:c="7"/></text:span><text:span text:style-name="T21">+48 59 811 74 60 </text:span></text:p>
      <text:p text:style-name="P109"><text:span text:style-name="T103">Strona internetowa: <text:s text:c="7"/></text:span><text:span text:style-name="T104"><text:s/></text:span><text:a xlink:type="simple" xlink:href="http://www.bip.ustka.ug.gov.pl/"><text:span text:style-name="Internet_20_link"><text:span text:style-name="T104">http://bip.smoldzino.com.pl/</text:span></text:span></text:a></text:p>
      <text:p text:style-name="P20"><text:span text:style-name="T19">Godziny urzędowania: <text:s text:c="4"/></text:span><text:span text:style-name="T22">o</text:span><text:span text:style-name="T22">d poniedziałku do piątku, w godzinach 7.30 - 15.30</text:span></text:p>
      <text:p text:style-name="P191"/>
      <text:p text:style-name="P73"><text:tab/><text:tab/><text:tab/><text:tab/><text:tab/><text:tab/><text:tab/><text:tab/><text:tab/><text:tab/>Zatwierdzam:</text:p>
      <text:p text:style-name="P73"/>
      <text:p text:style-name="P73"/>
      <text:p text:style-name="P73"><text:tab/><text:tab/><text:tab/><text:tab/><text:tab/><text:tab/><text:tab/><text:tab/><text:tab/></text:p>
      <text:p text:style-name="P192"><text:span text:style-name="T26">Smołdzino, dnia 17 maja</text:span><text:span text:style-name="T54"> 2011 r.</text:span><text:span text:style-name="T70"> <text:s text:c="5"/><text:tab/> <text:s text:c="18"/><text:tab/></text:span><text:span text:style-name="T26"> <text:s text:c="16"/></text:span></text:p>
      <text:p text:style-name="P194"><text:tab/><text:tab/><text:tab/><text:tab/><text:tab/><text:tab/><text:tab/><text:tab/><text:tab/> <text:s text:c="5"/>/-/ <text:s text:c="2"/>Wójt Gminy Smołdzino</text:p>
      <text:p text:style-name="P194"><text:s text:c="119"/>Lidia Orłowska-Getler </text:p>
      <text:p text:style-name="P194"/>
      <text:p text:style-name="P196"><text:soft-page-break/>Rozdział 1 <text:s text:c="2"/>Nazwa oraz adres Zamawiającego:</text:p>
      <text:p text:style-name="P111"><text:span text:style-name="T54">1.1 Zamawiający: <text:s text:c="29"/></text:span><text:span text:style-name="T61">Gmina Smołdzino</text:span></text:p>
      <text:p text:style-name="P110"><text:span text:style-name="T54"><text:s text:c="6"/>Adres zamawiającego: <text:s text:c="16"/></text:span><text:span text:style-name="T61">76-214 Smołdzino</text:span></text:p>
      <text:p text:style-name="P111"><text:span text:style-name="T54"><text:tab/> <text:s text:c="52"/></text:span><text:span text:style-name="T61">Tel.: <text:s text:c="2"/>+48 59 811 72 15</text:span></text:p>
      <text:p text:style-name="P112"><text:s text:c="59"/>Fax.: <text:s/>+48 59 811 7460 </text:p>
      <text:p text:style-name="P109"><text:span text:style-name="T96"><text:s text:c="3"/>e-mail: </text:span><text:a xlink:type="simple" xlink:href="mailto:zp@ustka.ug.gov.pl"><text:span text:style-name="Internet_20_link"><text:span text:style-name="T42">pozyskiwanie.funduszy@smoldzino.com.pl</text:span></text:span></text:a></text:p>
      <text:p text:style-name="P109"><text:span text:style-name="T44"><text:s text:c="16"/></text:span><text:a xlink:type="simple" xlink:href="http://www.bip.ustka.ug.gov.pl/"><text:span text:style-name="Internet_20_link"><text:span text:style-name="T42">http://bip.smoldzino.com.pl/</text:span></text:span></text:a></text:p>
      <text:p text:style-name="P113"/>
      <text:p text:style-name="P114"><text:span text:style-name="T65">Rozdział 2. <text:s/></text:span><text:span text:style-name="T65">Tryb udzielenia zamówienia: </text:span></text:p>
      <text:p text:style-name="P200"><text:span text:style-name="T57">2.1. Postępowanie prowadzone jest w trybie </text:span><text:span text:style-name="T58">przetargu nieograniczonego </text:span><text:span text:style-name="T57">– art. 39 ustawy <text:s text:c="23"/>z dnia 29 stycznia 2004 r. Prawo zamówień publicznych (tekst jednolity Dz. U z 2010 r. Nr 113, poz. 759 z późn. zm.).</text:span></text:p>
      <text:p text:style-name="P77"/>
      <text:p text:style-name="P198"><text:span text:style-name="T54"><text:s/></text:span><text:span text:style-name="T65">Rozdział <text:s text:c="2"/>3. <text:s/>Opis przedmiotu zamówienia:</text:span></text:p>
      <text:p text:style-name="P116"><text:span text:style-name="T98">3.1.</text:span><text:span text:style-name="T117"> </text:span><text:span text:style-name="T98">Przedmiotem zamówienia jest usługa dot. o</text:span><text:span text:style-name="T43">pracowania </text:span><text:span text:style-name="t31"><text:span text:style-name="T99">zmiany studium uwarunkowań <text:line-break/>i kierunków zagospodarowania przestrzennego Gminy Smołdzino dla terenu położonego <text:line-break/>w obrębie geodezyjnym Smołdzino – Kolonia, zgodnie z podjętą uchwałą Nr VI/55/2011 <text:s text:c="3"/>Rady Gminy Smołdzino z dnia 25 lutego 2011 roku stanowiącą załącznik Nr 1 do Specyfikacji.</text:span></text:span></text:p>
      <text:list xml:id="list29520672" text:style-name="WW8Num2">
        <text:list-header>
          <text:p text:style-name="P377"><text:span text:style-name="T100">3.2. Wykonanie zmiany </text:span><text:span text:style-name="t31"><text:span text:style-name="T100">studium uwarunkowań i kierunków zagospodarowania przestrzennego <text:tab/><text:tab/> Gminy Smołdzino</text:span></text:span><text:span text:style-name="T100"> będzie polegało na: </text:span></text:p>
        </text:list-header>
        <text:list-item>
          <text:p text:style-name="P378"><text:span text:style-name="T101">przeanalizowaniu ustaleń </text:span><text:span text:style-name="T100">studium</text:span><text:span text:style-name="t31"><text:span text:style-name="T100"> uwarunkowań i kierunków zagospodarowania przestrzennego Gminy Smołdzino, wykonanego w skali 1:10 000 w granicach objętych zmianą wg załącznika</text:span></text:span><text:span text:style-name="T100"> graficznego do uchwały;</text:span></text:p>
        </text:list-item>
      </text:list>
      <text:list xml:id="list29502317" text:style-name="WW8Num4">
        <text:list-header>
          <text:p text:style-name="P379">2) <text:s text:c="3"/>opracowaniu ekofizjografii dla obszaru objętego zmianą;</text:p>
        </text:list-header>
      </text:list>
      <text:list xml:id="list29510031" text:style-name="L1">
        <text:list-item>
          <text:p text:style-name="P380">opracowaniu prognozy oddziaływania na środowisko;</text:p>
          <text:p text:style-name="P381">4) <text:s text:c="2"/>analizie przeprowadzenia procedury formalno – prawnej /uzgodnienia, opiniowanie, <text:tab/> <text:s text:c="2"/>wyłożenie z <text:s/>propozycją ich rozpatrzenia zgodnie z ustawą o planowaniu i <text:tab/> <text:s/><text:tab/><text:tab/> <text:s text:c="2"/>zagospodarowaniu przestrzennym/;</text:p>
        </text:list-item>
      </text:list>
      <text:list xml:id="list29511295" text:style-name="WW8Num5">
        <text:list-header>
          <text:p text:style-name="P382">5) <text:s text:c="2"/>przygotowania niezbędnych materiałów oraz zawiadomień i wniosków o uzgodnienie <text:s/><text:tab/> <text:s text:c="2"/>projektu studium;</text:p>
          <text:p text:style-name="P384">6) <text:s text:c="3"/>wprowadzenia zmian wynikających z uzyskanych opinii i uzgodnień;</text:p>
          <text:p text:style-name="P385">7) <text:s text:c="3"/>wyłożenia projektu studium do publicznego wglądu:</text:p>
        </text:list-header>
      </text:list>
      <text:p text:style-name="P293"><text:s text:c="4"/>- uczestnictwo w spotkaniach publicznych</text:p>
      <text:p text:style-name="P293"><text:s text:c="4"/>- udział w posiedzeniach i spotkaniach z mieszkańcami oraz Komisjach Rady Gminy </text:p>
      <text:p text:style-name="P32"><text:tab/> <text:s text:c="2"/>- rozpatrzenia uwag <text:s/>wniesionych po wyłożeniu projektu zmiany studium w terminie nie <text:tab/> <text:s text:c="5"/>dłuższym niż 21 dni od dnia upływu terminu ich składania </text:p>
      <text:list xml:id="list29519938" text:style-name="WW8Num6">
        <text:list-header>
          <text:p text:style-name="P383"><text:span text:style-name="T131">8) <text:s text:c="3"/>przedstawienia projektu </text:span><text:span text:style-name="T77">studium</text:span><text:span text:style-name="T131"> wraz z listą nieuwzględnionych uwag,</text:span></text:p>
          <text:p text:style-name="P386">9) <text:s text:c="4"/>innych prac wymienionych w projekcie umowy </text:p>
          <text:p text:style-name="P387"><text:span text:style-name="T62">3.3.</text:span><text:span text:style-name="T15"> <text:s/></text:span><text:span text:style-name="T62">Zmiana studium </text:span><text:span text:style-name="T63">musi obowiązkowo zawierać elementy wymienione w art. 10 ustawy z dnia <text:tab/>27 marca 2003 r. o planowaniu i zagospodarowaniu przestrzennym (Dz. U. Nr 80/2003 poz. <text:tab/>717 ze zm.) oraz być zgodny z obowiązującymi przepisami szczególnymi.</text:span></text:p>
        </text:list-header>
      </text:list>
      <text:p text:style-name="P294"><text:soft-page-break/>3.4. Zgodnie z ustawą o planowaniu i zagospodarowaniu przestrzennym oraz przepisami <text:s text:c="3"/>wykonawczymi Wykonawca zobowiązuje się do:</text:p>
      <text:list xml:id="list29510603" text:continue-numbering="true" text:style-name="WW8Num6">
        <text:list-item>
          <text:p text:style-name="P388"><text:span text:style-name="T50">sporządzenia studium w skali 1:10000 do uzgodnień w niezbędnym zakresie, na sesję <text:s text:c="2"/>Rady Gminy </text:span><text:span text:style-name="T50">w 3 egz. wraz z dokumentacją formalno-prawną, w tym 1 egz. kolorowy zalaminowany w skali <text:s/>1:10 000 oraz 4 egz. w wersji elektronicznej z rozszerzeniem DXF, DWG lub 2D a dla tekstu <text:s/>z rozszerzeniem doc lub rtf.</text:span></text:p>
        </text:list-item>
      </text:list>
      <text:p text:style-name="P184">3.5. <text:s/>Zamawiający posiada następujące <text:s/>materiały oraz dokumenty do wykonania usługi:</text:p>
      <text:list xml:id="list29522955" text:continue-numbering="true" text:style-name="WW8Num6">
        <text:list-item>
          <text:list>
            <text:list-item>
              <text:list>
                <text:list-item>
                  <text:list>
                    <text:list-header>
                      <text:p text:style-name="P389">1) tekst Studium uwarunkowań i kierunków zagospodarowania przestrzennego Gminy <text:s text:c="11"/>Smołdzino, </text:p>
                    </text:list-header>
                  </text:list>
                </text:list-item>
              </text:list>
            </text:list-item>
          </text:list>
          <text:p text:style-name="P390">2) wnioski złożone przez instytucje i organy właściwe do uzgadniania i opiniowania studium.</text:p>
        </text:list-item>
      </text:list>
      <text:p text:style-name="P290">3.6. Wymienione wyżej materiały znajdują się do wglądu, w siedzibie zamawiającego (pok. Nr 5). Materiały te zamawiający przekaże wybranemu w postępowaniu przetargowym Wykonawcy w dniu podpisania umowy.</text:p>
      <text:list xml:id="list29504566" text:style-name="L2">
        <text:list-item>
          <text:list>
            <text:list-header>
              <text:p text:style-name="P391">3.7. Wykonawca jest zobowiązany do rozpoznania stopnia dostępności materiałów koniecznych <text:tab/>do realizacji zamówienia w urzędach i instytucjach dysponujących tymi materiałami.</text:p>
            </text:list-header>
          </text:list>
        </text:list-item>
      </text:list>
      <text:p text:style-name="P27"/>
      <text:p text:style-name="P202"><text:span text:style-name="T86">3.8. <text:s/></text:span><text:span text:style-name="T87">W przypadku zmiany ustawy o planowaniu i zagospodarowaniu przestrzennym oraz przepisów szczególnych Wykonawca zobowiązuje się do dostosowania opracowania projektu studium będącego przedmiotem zamówienia do obowiązujących przepisów.</text:span></text:p>
      <text:p text:style-name="P201"/>
      <text:list xml:id="list29518207" text:style-name="L3">
        <text:list-item>
          <text:list>
            <text:list-item>
              <text:p text:style-name="P339">Wykonawca przekaże Zamawiającemu opracowanie w siedzibie Zamawiającego za pokwitowaniem odbioru, w dniu ustalonym w umowie, jako dzień ukończenia opracowania lub jego części, podlegającej oddzielnemu <text:s/>przekazaniu.</text:p>
              <text:p text:style-name="P339"/>
            </text:list-item>
            <text:list-item>
              <text:p text:style-name="P340">Prawa autorskie:</text:p>
            </text:list-item>
          </text:list>
        </text:list-item>
      </text:list>
      <text:p text:style-name="P15"/>
      <text:p text:style-name="P305">a) <text:s/>Z mocy niniejszej umowy Wykonawca wraz z projektantami (twórcami) przeniesie na rzecz <text:s text:c="2"/>Zamawiającego własność wszelkich praw autorskich do opracowania stanowiącego utwory w rozumieniu przepisów ustawy z dnia 04.02.1994r. o prawie autorskim i prawach <text:s/>pokrewnych (j. t. z 2002 r. Dz. U. Nr 80 poz. 904 wraz ze zm);</text:p>
      <text:p text:style-name="P305">b) Przeniesienie własności autorskich praw majątkowych do opracowania stanowiącego <text:s/>przedmiot umowy następuje bezwarunkowo, na czas nieokreślony w ramach wynagrodzenia wskazanego w niniejszej umowie;</text:p>
      <text:list xml:id="list29523673" text:continue-numbering="true" text:style-name="L3">
        <text:list-item>
          <text:list>
            <text:list-header>
              <text:p text:style-name="P374">c) <text:s/>Wykonawca podpisując niniejszą umowę oświadcza, że prawo do przeniesienia własności <text:tab/>autorskich praw majątkowych we wskazanym wyżej zakresie posiada i że niepodlega ono <text:tab/>żadnym ograniczeniom i obciążeniom. </text:p>
              <text:p text:style-name="P375"><text:span text:style-name="T40">3.11. <text:tab/><text:tab/></text:span><text:span text:style-name="T40">Zamawiający przewiduje możliwość dokonania zmiany zawartej umowy w zakresie <text:tab/><text:tab/><text:tab/><text:tab/>przedłużenia terminu wykonania przedmiotu umowy w następujących sytuacjach: </text:span></text:p>
            </text:list-header>
          </text:list>
          <text:p text:style-name="P426">3.1. Jeżeli na skutek zmiany przepisów prawnych, które regulują tryb i sposób opracowania studium i miejscowego planu, będzie wymagane sporządzenie dodatkowych dokumentów (opracowań), niezbędnych do uchwalenia miejscowego planu, czas niezbędny do ich sporządzenia,</text:p>
          <text:p text:style-name="P425">3.2. W przypadku, gdy z przyczyn niezależnych od Wykonawcy uzyskanie przez niego dokumentów formalnych - prawnych, niezbędnych do realizacji przedmiotu umowy przekroczy terminy ustawowe, o czas przekroczenia terminu ustawowego, </text:p>
          <text:p text:style-name="P425"><text:soft-page-break/>3.3. W przypadku obowiązku ponowienia uzgodnień wynikających z rozpatrywania uwag, <text:line-break/>o których mowa w pkt. 13 art. 17 ustawy z dnia 27 marca 2003 r. o planowaniu <text:line-break/>i zagospodarowaniu przestrzennym (Dz. U. Nr 80, poz. 717 z późniejszymi zmianami), <text:line-break/>o okres niezbędny na ponowienie w/w czynności jednak nie dłużej niż o 5 miesięcy. <text:line-break/>3.4. Podstawą przedłużenia terminu umownego jest zgłoszenie przez Wykonawcę sytuacji opisanych w ust.1, w dacie ich wystąpienia ze wskazanych przyczyn oraz z podaniem daty ich ponownego podjęcia, potwierdzone każdorazowo przez Zamawiającego w formie pisemnej. Zgłoszenia dokonane po upływie terminu umownego są bezskuteczne</text:p>
          <text:list text:continue-numbering="true">
            <text:list-header>
              <text:p text:style-name="P376"/>
            </text:list-header>
          </text:list>
        </text:list-item>
      </text:list>
      <text:list xml:id="list29496216" text:style-name="L4">
        <text:list-item>
          <text:list>
            <text:list-header>
              <text:p text:style-name="P427"><text:span text:style-name="T74">Kod CPV</text:span><text:span text:style-name="T80"> 71 41 00 00-5 Usługi planowania przestrzennego.</text:span></text:p>
            </text:list-header>
          </text:list>
        </text:list-item>
      </text:list>
      <text:h text:style-name="P407" text:outline-level="1">Rozdział <text:s/>4. Oferty częściowe i wariantowe:</text:h>
      <text:p text:style-name="P45">Zamawiający nie dopuszcza składania ofert częściowych i wariantowych.</text:p>
      <text:p text:style-name="P78"/>
      <text:h text:style-name="P408" text:outline-level="1">Rozdział 5. Zamówienia dodatkowe i uzupełniające:</text:h>
      <text:p text:style-name="P195"><text:span text:style-name="T54">Zamawiający nie przewiduje udzielenia </text:span><text:span text:style-name="T26">zamówień uzupełniających i dodatkowych, o których mowa w art. 67 ust. 1 pkt 5, 6 ustawy – Prawo zamówień publicznych.</text:span></text:p>
      <text:p text:style-name="P193"/>
      <text:p text:style-name="P199"><text:span text:style-name="T80">Rozdział 6. Termin realizacji przedmiotu zamówienia:</text:span><text:span text:style-name="T83"> </text:span></text:p>
      <text:p text:style-name="P256"><text:span text:style-name="T24">Termin wykonania zamówienia:</text:span><text:span text:style-name="T72"> od dnia podpisania umowy do dnia 30.11.2011 r.</text:span></text:p>
      <text:p text:style-name="P256"/>
      <text:h text:style-name="P407" text:outline-level="1">Rozdział 7. <text:s/>Informacja o podwykonawcach:</text:h>
      <text:p text:style-name="P203">7.1. <text:s/>Zamawiający żąda wskazania przez Wykonawcę w ofercie części zamówienia, której <text:s text:c="2"/>wykonanie powierzy podwykonawcom.</text:p>
      <text:p text:style-name="P168">7.2.<text:span text:style-name="T73"> <text:s text:c="3"/></text:span>Wykonawca odpowiada za działania i zaniechania Podwykonawców jak za własne. </text:p>
      <text:h text:style-name="P410" text:outline-level="1">Rozdział 8. Wykonawcy wspólnie ubiegający się o zamówienie:</text:h>
      <text:list xml:id="list29494303" text:style-name="WW8Num26">
        <text:list-item>
          <text:list>
            <text:list-item>
              <text:p text:style-name="P341">Wykonawcy wspólnie ubiegający się o zamówienie ponoszą solidarną odpowiedzialność za <text:tab/>należyte wykonanie przedmiotu zamówienia. </text:p>
            </text:list-item>
            <text:list-item>
              <text:p text:style-name="P343">Wykonawcy wspólnie ubiegający się o udzielenie niniejszego zamówienia zobowiązani są <text:tab/>do złożenia wraz z ofertą pełnomocnictwa do reprezentowania wszystkich Wykonawców <text:tab/>wspólnie ubiegających się o udzielenie zamówienia, zgodnie z art. 23 ust. 2 ustawy. <text:tab/>Pełnomocnictwo powinno zostać złożone w formie <text:s/>oryginału bądź kopi poświadczonej <text:tab/>notarialnie z którego z treści będzie wynikać zakres udzielonego umocowania.</text:p>
            </text:list-item>
            <text:list-item>
              <text:p text:style-name="P341">Oświadczenia i dokumenty, o których mowa w pkt. 10.2. powinny zostać złożone odrębnie <text:tab/>przez każdego z Wykonawców wspólnie ubiegających się o zamówienie. </text:p>
            </text:list-item>
            <text:list-item>
              <text:p text:style-name="P341">Wszelka korespondencja prowadzona będzie z Pełnomocnikiem.</text:p>
            </text:list-item>
            <text:list-item>
              <text:p text:style-name="P342"><text:span text:style-name="T26">W przypadku wyboru oferty konsorcjum jako najkorzystniejszej, Zamawiający może <text:tab/>wezwać Wykonawców <text:s/>przed podpisaniem umowy, do dostarczenia umowy regulującej <text:tab/>wzajemną współpracę</text:span><text:span text:style-name="T70">.</text:span></text:p>
            </text:list-item>
          </text:list>
        </text:list-item>
      </text:list>
      <text:p text:style-name="P204"/>
      <text:p text:style-name="P85"/>
      <text:h text:style-name="P410" text:outline-level="1"><text:span text:style-name="T137">Rozdział 9. Opis warunków udziału w </text:span><text:s/>postępowaniu, opis sposobu dokonywania oceny <text:s text:c="5"/>spełniania tych warunków.</text:h>
      <text:p text:style-name="P38">9.1. O udzielenie zamówienia mogą ubiegać się Wykonawcy spełniające warunki dotyczące: </text:p>
      <text:list xml:id="list29502010" text:style-name="WW8Num24">
        <text:list-item>
          <text:list>
            <text:list-item>
              <text:list>
                <text:list-item>
                  <text:p text:style-name="P415"><text:span text:style-name="T35">posiadania uprawnienia do wykonywania określonej działalności lub czynności, jeżeli przepisy prawa nakładają obowiązek ich posiadania - </text:span><text:span text:style-name="T24">warunek ten zostanie uznany za spełniony jeżeli Wykonawca złoży oświadczenie, iż wobec niego nie </text:span><text:span text:style-name="T24">ogłoszono likwidacji lub upadłości;</text:span></text:p>
                </text:list-item>
                <text:list-item>
                  <text:p text:style-name="P416"><text:span text:style-name="T35">posiada wiedzę i doświadczenie</text:span><text:span text:style-name="T24"> – </text:span>warunek ten zostanie uznany za spełniony <text:soft-page-break/>jeżeli Wykonawca przedstawi wykaz wykonanych, a w przypadku świadczeń okresowych lub ciągłych również wykonywanych usług w zakresie niezbędnym do wykazania spełniania warunku wiedzy i <text:s/>doświadczenia w okresie ostatnich pięciu lat przed upływem terminu składania ofert, a jeżeli okres prowadzenia działalności jest krótszy – <text:span text:style-name="T133">w tym okresie </text:span><text:span text:style-name="T134">co najmniej dwie usługi </text:span><text:span text:style-name="T30">polegające na wykonaniu opracowania uchwalonego planu zagospodarowania przestrzennego (z podaną datą publikowania w Dzienniku Urzędowym danego województwa) lub studium uwarunkowań stwierdzone przez wojewodę o zgodności przeprowadzenia procedury z obowiązującymi przepisami;</text:span></text:p>
                </text:list-item>
              </text:list>
            </text:list-item>
          </text:list>
        </text:list-item>
      </text:list>
      <text:p text:style-name="P205">Do wykazu Wykonawca musi również dołączyć dokumenty potwierdzające, że usługi te zostały wykonane należycie (referencje).</text:p>
      <text:p text:style-name="P207"><text:span text:style-name="T26">9.1.3. <text:s/></text:span><text:span text:style-name="T27">dysponuje odpowiednim potencjałem technicznym oraz osobami zdolnymi do wykonania zamówienia-</text:span><text:span text:style-name="T33">warunek ten zostanie uznany za spełniony jeżeli </text:span><text:span text:style-name="T33">Wykonawca zapewni udział następujących osób: </text:span></text:p>
      <text:p text:style-name="P206">a) osoby posiadającej uprawnienia urbanistyczne;</text:p>
      <text:p text:style-name="P208"><text:span text:style-name="T26">9.1.4. <text:s/></text:span><text:span text:style-name="T27">sytuacja ekonomiczna i finansowa - </text:span><text:span text:style-name="T26">warunek ten zostanie uznany za spełniony jeżeli Wykonawca wykaże, że jest ubezpieczony od odpowiedzialności cywilnej <text:s/>w zakresie prowadzonej działalności związanej z przedmiotem zamówienia.</text:span></text:p>
      <text:p text:style-name="P42"/>
      <text:list xml:id="list29508794" text:continue-numbering="true" text:style-name="WW8Num24">
        <text:list-item>
          <text:list>
            <text:list-item>
              <text:p text:style-name="P314">Ponadto o udzielenie zamówienia mogą ubiegać się Wykonawcy, którzy nie podlegają wykluczeniu z postępowania na podstawie art. 24 ust. 1 ustawy PZP. </text:p>
            </text:list-item>
            <text:list-item>
              <text:p text:style-name="P314">Wykonawca jest zobowiązany wykazać odpowiednio, nie później niż na dzień składania ofert, spełnienie warunków udziału o których mowa w pkt 9.1. SIWZ, a także brak podstaw do wykluczenia z powodu niespełnienia warunków, o których mowa w pkt. 9.2. SIWZ, składając oświadczenia i dokumenty określone w rozdziale 10 SIWZ. </text:p>
            </text:list-item>
            <text:list-item>
              <text:p text:style-name="P314">Wykonawca może polegać na wiedzy i doświadczeniu, potencjale technicznym, osobach zdolnych do wykonania zamówienia lub zdolnościa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u.</text:p>
            </text:list-item>
          </text:list>
        </text:list-item>
      </text:list>
      <text:p text:style-name="P79"/>
      <text:p text:style-name="P85"/>
      <text:h text:style-name="P407" text:outline-level="1">Rozdział 10. Wykaz oświadczeń lub dokumentów potwierdzających spełnianie warunków w niniejszym postępowaniu</text:h>
      <text:list xml:id="list29497522" text:style-name="WW8Num15">
        <text:list-item>
          <text:list>
            <text:list-item>
              <text:p text:style-name="P344">W celu wykazania spełnienia warunków udziału w postępowaniu, wykonawca powinien złożyć wraz z ofertą następujące oświadczenia i dokumenty:</text:p>
              <text:p text:style-name="P344"/>
              <text:list>
                <text:list-item>
                  <text:p text:style-name="P346"><text:span text:style-name="T26">oświadczenie o spełnieniu warunków udziału w postępowaniu, o których mowa <text:line-break/>w art. 22 ust. 1 ustawy PZP, zgodne w treści ze wzorem stanowiącym <text:line-break/></text:span><text:span text:style-name="T29">załącznik nr 2</text:span><text:span text:style-name="T26"> do SIWZ;</text:span></text:p>
                </text:list-item>
              </text:list>
            </text:list-item>
          </text:list>
        </text:list-item>
      </text:list>
      <text:p text:style-name="P209"/>
      <text:list xml:id="list29502834" text:continue-numbering="true" text:style-name="WW8Num15">
        <text:list-item>
          <text:list>
            <text:list-item>
              <text:list>
                <text:list-item>
                  <text:p text:style-name="P349"><text:span text:style-name="T54"><text:s/>wykaz wykonanych, a w przypadku świadczeń okresowych lub ciągłych również wykonywanych usług w zakresie niezbędnym do wykazania spełniania warunku wiedzy i <text:s/>doświadczenia w okresie ostatnich pięciu lat przed upływem terminu składania ofert, a jeżeli okres prowadzenia działalności jest krótszy – </text:span><text:span text:style-name="T67">w tym okresie </text:span><text:span text:style-name="T68">co najmniej dwie usługi </text:span><text:span text:style-name="T30">polegające na wykonaniu opracowania 1 uchwalonego planu zagospodarowania przestrzennego (z podaną datą publikowania w Dzienniku Urzędowym danego województwa) lub studium uwarunkowań stwierdzone przez </text:span><text:soft-page-break/><text:span text:style-name="T30">wojewodę o zgodności przeprowadzenia procedury z obowiązującymi przepisami </text:span><text:span text:style-name="T34">z podaniem przedmiotu oraz daty i miejsca wykonania zgodnie z </text:span><text:span text:style-name="T30">załącznikiem nr 4 do SIWZ.</text:span></text:p>
                  <text:p text:style-name="P350">Do wykazu Wykonawca musi również dołączyć dokumenty potwierdzające, że usługi te zostały wykonane należycie (referencje).</text:p>
                </text:list-item>
              </text:list>
            </text:list-item>
          </text:list>
        </text:list-item>
      </text:list>
      <text:p text:style-name="P210"/>
      <text:list xml:id="list29496496" text:continue-numbering="true" text:style-name="WW8Num15">
        <text:list-item>
          <text:list>
            <text:list-item>
              <text:list>
                <text:list-item>
                  <text:p text:style-name="P351">opłaconą polisę, a w przypadku jej braku inny dokument potwierdzający, <text:line-break/>że Wykonawca jest ubezpieczony od odpowiedzialności cywilnej w zakresie prowadzonej działalności związanej z przedmiotem zamówienia;</text:p>
                </text:list-item>
              </text:list>
            </text:list-item>
          </text:list>
        </text:list-item>
      </text:list>
      <text:p text:style-name="P211"/>
      <text:list xml:id="list29522534" text:style-name="L5">
        <text:list-item>
          <text:list>
            <text:list-item>
              <text:list>
                <text:list-item>
                  <text:p text:style-name="P417"><text:span text:style-name="T54">wykaz osób, które będą uczestniczyć w wykonywaniu zamówienia, tj. Wykonawca wykaże się dysponowaniem co najmniej jedną osobą posiadającą uprawnienia </text:span><text:span text:style-name="T54">urbanistyczne oraz informację o podstawie do dysponowania tymi osobami zgodne ze wzorem stanowiącym </text:span><text:span text:style-name="T69">załącznik nr 5 </text:span><text:span text:style-name="T54">do SIWZ;</text:span></text:p>
                  <text:p text:style-name="P418"/>
                </text:list-item>
              </text:list>
            </text:list-item>
          </text:list>
        </text:list-item>
      </text:list>
      <text:list xml:id="list29494768" text:style-name="L6">
        <text:list-item>
          <text:list>
            <text:list-item>
              <text:list>
                <text:list-header>
                  <text:p text:style-name="P352">10.1.5. oświadczenie o posiadaniu wymaganych uprawnień, tj. zgodne ze wzorem <text:s text:c="3"/><text:tab/> <text:tab/>stanowiącym <text:span text:style-name="T132">załącznik nr 7 </text:span>do SIWZ;.</text:p>
                </text:list-header>
              </text:list>
            </text:list-item>
          </text:list>
        </text:list-item>
      </text:list>
      <text:list xml:id="list29510010" text:continue-list="list29496496" text:style-name="WW8Num15">
        <text:list-item>
          <text:list>
            <text:list-item>
              <text:p text:style-name="P344">W celu wykazania braku podstaw do wykluczenia z postępowania z powodu niespełnienia warunków, o których mowa w art. 24 ust 1. Ustawy PZP, Wykonawca powinien złożyć wraz z ofertą następujące oświadczenia i dokumenty:</text:p>
            </text:list-item>
          </text:list>
        </text:list-item>
      </text:list>
      <text:p text:style-name="P37"/>
      <text:list xml:id="list29507454" text:continue-numbering="true" text:style-name="WW8Num15">
        <text:list-item>
          <text:list>
            <text:list-item>
              <text:list>
                <text:list-item>
                  <text:p text:style-name="P347"><text:span text:style-name="T26">oświadczenie o braku podstaw do wykluczenia z postępowania o udzielenie zamówienia na podstawie art. 24 ust. 1 ustawy PZP, zgodne w treści ze wzorem stanowiącym </text:span><text:span text:style-name="T29">załącznik nr 3</text:span><text:span text:style-name="T26"> do SIWZ </text:span><text:span text:style-name="T37">(w przypadku składania oferty przez Wykonawców występujących wspólnie, oświadczenie musi być złożone przez każdego Wykonawcę);</text:span></text:p>
                </text:list-item>
              </text:list>
            </text:list-item>
          </text:list>
        </text:list-item>
      </text:list>
      <text:p text:style-name="P212"/>
      <text:list xml:id="list29516919" text:continue-numbering="true" text:style-name="WW8Num15">
        <text:list-item>
          <text:list>
            <text:list-item>
              <text:list>
                <text:list-item>
                  <text:p text:style-name="P348">aktualny odpis z właściwego rejestru, jeżeli odrębne przepisy wymagają wpisu do rejestru, w celu wykazania braku podstaw do wykluczenia w oparciu o art. 24 ust. 1 pkt. 2 ustawy PZP, wystawionego nie wcześniej niż 6 miesięcy przed upływem terminu składania ofert, a w stosunku do osób fizycznych oświadczenie <text:s/>w zakresie art. 24 ust. 1 pkt. 2 ustawy PZP (oświadczenie wynika z treści załącznika nr 3 do SIWZ); </text:p>
                </text:list-item>
              </text:list>
            </text:list-item>
            <text:list-item>
              <text:p text:style-name="P344">Wykonawcy mający siedzibę lub miejsce zamieszkania poza terytorium Rzeczypospolitej Polskiej składają dokumenty potwierdzające spełnienie warunków udziału w postępowaniu lub brak podstaw do wykluczenia z postępowania zgodnie z przepisami Rozporządzenia Prezesa Rady Ministrów z dnia 30 grudnia 2009 r. w sprawie rodzajów dokumentów, jakich może żądać Zamawiający od Wykonawcy, oraz form w jakich te dokumenty mogą być składane (Dz. U. z 2009 r. Nr 226 poz. 1817).</text:p>
            </text:list-item>
            <text:list-item>
              <text:p text:style-name="P344"><text:s/>Wymagane dokumenty, których mowa w pkt. 10.1.-10.3. należy załączyć w formie oryginału lub kopii poświadczonej za zgodność z oryginałem przez Wykonawcę (opatrzone czytelnym podpisem lub podpisem nieczytelnym opatrzonym imienną pieczęcią) w języku polskim.</text:p>
            </text:list-item>
            <text:list-item>
              <text:p text:style-name="P344"><text:s/>Ponadto Wykonawca, zobowiązany jest załączyć dokumenty, z których wynikać będzie, iż osoba, która podpisała ofertę jest osobą upoważnioną.</text:p>
            </text:list-item>
            <text:list-item>
              <text:p text:style-name="P344"><text:s/>W przypadku działania Wykonawcy przez pełnomocnika, do oferty należy załączyć pełnomocnictwo w oryginale bądź jego kopię poświadczoną notarialnie, z którego treści będzie wynikać zakres dzielonego umocowania.</text:p>
            </text:list-item>
            <text:list-item>
              <text:p text:style-name="P345"><text:span text:style-name="T26"><text:s/>Ocena spełnienia ww. warunków dokonana zostanie zgodnie <text:s/>z formułą <text:s/></text:span><text:span text:style-name="T31">„spełnia – nie </text:span><text:span text:style-name="T31">spełni</text:span><text:span text:style-name="T27">a”,</text:span><text:span text:style-name="T26"> w oparciu o informacje zawarte w dokumentach lub oświadczeniach </text:span><text:soft-page-break/><text:span text:style-name="T26">wyszczególnionych w ofercie.</text:span></text:p>
            </text:list-item>
          </text:list>
        </text:list-item>
      </text:list>
      <text:p text:style-name="P43"/>
      <text:p text:style-name="P37">10.8. Dodatkowo do oferty należy załączyć:</text:p>
      <text:p text:style-name="P213">10.8.1. Ponadto Wykonawca, zobowiązany jest załączyć dokumenty, z których wynikać będzie, iż osoba, która podpisała ofertę jest osobą upoważnioną.</text:p>
      <text:p text:style-name="P214">W przypadku działania Wykonawcy przez pełnomocnika, do oferty należy załączyć pełnomocnictwo w oryginale bądź jego kopię poświadczoną notarialnie, z którego treści będzie wynikać zakres dzielonego umocowania.</text:p>
      <text:p text:style-name="P37"/>
      <text:p text:style-name="P216">10.9. Wykonawcy mający siedzibę lub miejsce zamieszkania poza terytorium Rzeczypospolitej Polskiej składają dokumenty potwierdzające spełnienie warunków udziału w postępowaniu lub brak podstaw do wykluczenia z postępowania zgodnie z przepisami Rozporządzenia Prezesa Rady Ministrów z dnia 30 grudnia 2009 r. w sprawie rodzajów dokumentów, jakich może żądać Zamawiający od Wykonawcy, oraz form w jakich te dokumenty mogą być składane (Dz. U. z 2009 r. Nr 226 poz. 1817).</text:p>
      <text:p text:style-name="P161">10.10 <text:s/>Wymagane dokumenty, których mowa w pkt. 10.1.-10.3. należy załączyć w formie oryginału lub kopii poświadczonej za zgodność z oryginałem przez Wykonawcę (opatrzone czytelnym podpisem lub podpisem nieczytelnym opatrzonym imienną pieczęcią) w języku polskim.</text:p>
      <text:list xml:id="list29520156" text:style-name="WW8Num21">
        <text:list-item>
          <text:list>
            <text:list-item>
              <text:p text:style-name="P316"><text:span text:style-name="T26">Ocena spełnienia ww. warunków dokonana zostanie zgodnie <text:s/>z formułą <text:s/></text:span><text:span text:style-name="T31">„spełnia – nie spełni</text:span><text:span text:style-name="T27">a”,</text:span><text:span text:style-name="T26"> w oparciu o informacje zawarte w dokumentach lub oświadczeniach wyszczególnionych w ofercie.</text:span></text:p>
            </text:list-item>
          </text:list>
        </text:list-item>
      </text:list>
      <text:p text:style-name="P21"/>
      <text:h text:style-name="P409" text:outline-level="1">Rozdział 11. <text:s text:c="4"/>Wymagania dotyczące wadium:</text:h>
      <text:p text:style-name="P146">11.1. <text:s/>W niniejszym postępowaniu wniesienie wadium <text:span text:style-name="T73">nie</text:span> jest wymagane.</text:p>
      <text:h text:style-name="P407" text:outline-level="1">Rozdział 12. <text:s text:c="3"/>Wymagania dotyczące zabezpieczenia należytego wykonania umowy:</text:h>
      <text:list xml:id="list29508055" text:style-name="WW8Num25">
        <text:list-item>
          <text:list>
            <text:list-item>
              <text:p text:style-name="P353"><text:span text:style-name="T54"><text:s text:c="2"/>Zamawiający </text:span><text:span text:style-name="T65">nie</text:span><text:span text:style-name="T54"> żąda zabezpieczenia należytego wykonania umowy.</text:span></text:p>
            </text:list-item>
          </text:list>
        </text:list-item>
      </text:list>
      <text:p text:style-name="P22"/>
      <text:h text:style-name="P407" text:outline-level="1">Rozdział 13. <text:s/>Termin związania ofertą:</text:h>
      <text:p text:style-name="P217">13.1. <text:s/>Wykonawca pozostaje związany złożoną ofertą przez 30 dni. Bieg terminu związania ofertą rozpoczyna się wraz z upływem terminu składania ofert.</text:p>
      <text:p text:style-name="P80"/>
      <text:h text:style-name="P407" text:outline-level="1">Rozdział 14. Informacje o sposobie porozumiewania się Zamawiającego z Wykonawcami:</text:h>
      <text:list xml:id="list29503855" text:style-name="WW8Num10">
        <text:list-item>
          <text:list>
            <text:list-item>
              <text:p text:style-name="P420">W niniejszym postępowaniu oświadczenia, wnioski, zawiadomienia oraz informacje Zamawiający i Wykonawcy przekazują pisemnie na adres wskazany w pkt. 1.1. SIWZ lub faxem na numer<text:span text:style-name="T54"> </text:span><text:span text:style-name="T59">+48 59 811 74 60. </text:span></text:p>
            </text:list-item>
            <text:list-item>
              <text:p text:style-name="P421">Oświadczenia, wnioski, zawiadomienia oraz informacje przekazane za pomocą faksu uważa <text:tab/><text:tab/>się za złożone w terminie, jeżeli ich treść dotarła do adresata przed upływem terminu i <text:tab/><text:tab/><text:tab/>została niezwłocznie potwierdzona przesłaniem w formie pisemnej (drogą pocztową).</text:p>
            </text:list-item>
          </text:list>
        </text:list-item>
      </text:list>
      <text:h text:style-name="P407" text:outline-level="1">Rozdział 15. Wyjaśnienie i zmiany w treści SIWZ:</text:h>
      <text:p text:style-name="P169">15.1.<text:tab/>Wyjaśnianie treści SIWZ</text:p>
      <text:p text:style-name="P268"><text:span text:style-name="T24">Wykonawca może zwrócić się na piśmie do Zamawiającego o wyjaśnienie treści specyfikacji istotnych warunków zamówienia na zasadach zawartych w art. 38 ust. 1 </text:span><text:span text:style-name="T24">ustawy PZP</text:span><text:span text:style-name="T24">. Udzielając wyjaśnień Zamawiający nie ujawni źródła zapytania i jednocześnie przekaże treść wyjaśnienia wszystkim Wykonawcom, którym doręczono SIWZ oraz na stronie internetowej. </text:span></text:p>
      <text:p text:style-name="P169">15.2.<text:tab/>Zmiany w treści SIWZ</text:p>
      <text:p text:style-name="P269">15.2.1.<text:tab/>W uzasadnionych przypadkach Zamawiający może w każdym czasie, przed upływem terminu do składania ofert, zmodyfikować treść niniejszej SIWZ. <text:soft-page-break/>Dokonaną w ten sposób modyfikację Zamawiający przekaże niezwłocznie wszystkim Wykonawcom, którym Zamawiający przekazał niniejszą SIWZ oraz na stronie internetowej, zgodnie z art. 38 ust. 4 ustawy PZP. <text:s text:c="2"/></text:p>
      <text:p text:style-name="P270"><text:span text:style-name="T24">15.2.2.<text:tab/>Modyfikacje są</text:span><text:span text:style-name="T71"> </text:span><text:span text:style-name="T24">wiążące dla Wykonawców.</text:span></text:p>
      <text:p text:style-name="P269">15.2.3.<text:tab/>Zamawiający przedłuży termin składania ofert, jeżeli w wyniku modyfikacji treści specyfikacji istotnych warunków zamówienia niezbędny jest dodatkowy czas na wprowadzanie zmian w ofertach, lub konieczność taka wynika z przepisów prawa.</text:p>
      <text:p text:style-name="P271">O przedłużeniu terminu składania ofert Zamawiający niezwłocznie zawiadamia wszystkich Wykonawców, którym przekazał niniejszą SIWZ oraz zamieszcza informację na stronie internetowej. </text:p>
      <text:p text:style-name="P163">15.3. <text:s/>Zamawiający może zwołać zebranie wszystkich wykonawców w celu wyjaśnienia wątpliwości dotyczących treści specyfikacji istotnych warunków zamówienia, przy czym informacja o terminie zebrania zamieszczona zostanie także na stronie internetowej; w takim przypadku sporządza informację zawierającą zgłoszone na zebraniu pytania o wyjaśnienie treści specyfikacji istotnych warunków zamówienia oraz odpowiedzi na nie, bez wskazywania źródeł zapytań. Informację z zebrania doręcza się niezwłocznie wykonawcom, którym przekazano specyfikację istotnych warunków zamówienia, oraz udostępnia się na stronie internetowej. </text:p>
      <text:p text:style-name="P47"/>
      <text:h text:style-name="P407" text:outline-level="1">Rozdział 16. Opis sposobu przygotowania ofert:</text:h>
      <text:p text:style-name="P238">16.1. <text:s text:c="3"/>Zasady ogólne <text:span text:style-name="T80"><text:s/></text:span></text:p>
      <text:p text:style-name="P219">16.1.1. Każdy wykonawca może złożyć tylko jedną ofertę bez względu na jego rolę w ofercie. </text:p>
      <text:p text:style-name="P274">16.1.2.<text:tab/>Ofertę należy przygotować według wymagań określonych w niniejszej SIWZ.</text:p>
      <text:p text:style-name="P218">16.1.3. Ofertę należy sporządzić wg Formularza oferty (Załącznik nr 1 do SIWZ) oraz załączyć wymagane oświadczenia i dokumenty.</text:p>
      <text:p text:style-name="P269">16.1.4.<text:tab/>Oferta musi być podpisana przez osobę/osoby upoważnione do reprezentowania Wykonawcy (Wykonawców wspólnie ubiegających się o udzielenie zamówienia). </text:p>
      <text:p text:style-name="P275">Oznacza to, iż jeżeli z dokumentu(ów) określającego(ych) status prawny Wykonawcy(ów) lub pełnomocnictwa(pełnomocnictw) wynika, iż do reprezentowania Wykonawcy(ów) upoważnionych jest łącznie kilka osób dokumenty wchodzące w skład oferty muszą być podpisane przez wszystkie te osoby.</text:p>
      <text:p text:style-name="P269">16.1.5.<text:tab/>Upoważnienie osób do podpisania oferty musi bezpośrednio wynikać <text:s/>z dokumentów dołączonych do oferty. Oznacza to, że jeżeli upoważnienie takie nie wynika wprost z dokumentu stwierdzającego status prawny Wykonawcy (odpisu z właściwego rejestru lub zaświadczenia o wpisie do ewidencji działalności gospodarczej) to do oferty należy dołączyć oryginał stosownego pełnomocnictwa wystawionego przez osoby do tego upoważnione lub kopię poświadczoną za zgodność przez Wykonawcę.</text:p>
      <text:p text:style-name="P220"><text:span text:style-name="T26">16.1.6. Wykonawca ponosi wszelkie koszty związane z przygotowaniem i złożeniem oferty z uwzględnieniem treści Art. 93 ust. 4 </text:span><text:span text:style-name="T26">Ustawy</text:span><text:span text:style-name="T26">.</text:span></text:p>
      <text:p text:style-name="P39">16.2. Forma oferty.</text:p>
      <text:p text:style-name="P276">16.2.1. <text:s/>Oferta musi być sporządzona:</text:p>
      <text:p text:style-name="P272">- <text:s text:c="2"/>w języku polskim, z zastrzeżeniem poniżej (brak tłumaczenia spowoduje wykluczenie lub odrzucenie oferty) </text:p>
      <text:p text:style-name="P272">- <text:s text:c="3"/>w formie pisemnej,</text:p>
      <text:p text:style-name="P273">- <text:s/>dokumenty sporządzone w języku obcym są składane w formie oryginału, odpisu, <text:soft-page-break/>wypisu, wyciągu lub kopii wraz z tłumaczeniem na język polski.</text:p>
      <text:p text:style-name="P127">16.2.2. Całość oferty powinna być złożona w formie uniemożliwiającej jej przypadkowe zdekompletowanie.</text:p>
      <text:list xml:id="list29503040" text:style-name="WW8Num3">
        <text:list-item>
          <text:list>
            <text:list-item>
              <text:list>
                <text:list-header>
                  <text:p text:style-name="P354">16.2.3. Ofertę należy złożyć w dwóch nieprzejrzystych, zamkniętych <text:s/>i nienaruszonych <text:tab/>kopertach. Koperta zewnętrzna i wewnętrzna powinna być zaadresowana na adres <text:tab/>Zamawiającego oraz posiadać dopisek o treści: </text:p>
                </text:list-header>
              </text:list>
            </text:list-item>
          </text:list>
        </text:list-item>
      </text:list>
      <text:p text:style-name="P117"><text:span text:style-name="T97">„Oferta na o</text:span><text:span text:style-name="Strong_20_Emphasis"><text:span text:style-name="T45">pracowanie zmian</text:span></text:span><text:span text:style-name="Strong_20_Emphasis"><text:span text:style-name="T49">y s</text:span></text:span><text:span text:style-name="Strong_20_Emphasis"><text:span text:style-name="T45">tudium uwarunkowań i kierunków zagospodarowania przestrzennego Gminy Smołdzino dla terenu położonego w obrębie geodezyjnym Smołdzino-Kolonia”.</text:span></text:span></text:p>
      <text:p text:style-name="P221">Dodatkowo koperta wewnętrzna powinna być opieczętowana nazwą <text:s text:c="24"/>i adresem Wykonawcy.</text:p>
      <text:p text:style-name="P222">16.2.4. <text:s/>Zamawiający nie ponosi odpowiedzialności za otwarcie oferty w przypadku nieprawidłowego oznaczenia na kopercie zewnętrznej.</text:p>
      <text:p text:style-name="P223">16.2.5. <text:s text:c="3"/>Wszystkie zapisane strony oferty powinny być ponumerowane. </text:p>
      <text:p text:style-name="P271">Strony te powinny być parafowane przez osobę (lub osoby jeżeli do reprezentowania Wykonawcy upoważnione są dwie lub więcej osoby) podpisującą (podpisujące) ofertę zgodnie z treścią dokumentu określającego status prawny Wykonawcy lub treścią załączonego do oferty pełnomocnictwa. </text:p>
      <text:p text:style-name="P271">Strony zawierające informacje niewymagane przez Zamawiającego (np.: prospekty reklamowe o firmie, jej działalności, itp.) nie muszą być numerowane i parafowane.</text:p>
      <text:p text:style-name="P271">Pożądane przez Zamawiającego jest złożenie w ofercie spisu treści <text:line-break/>z wyszczególnieniem ilości stron wchodzących w skład oferty.</text:p>
      <text:p text:style-name="P223">16.2.6.<text:tab/>Wszelkie miejsca w ofercie, w których Wykonawca naniósł poprawki lub zmiany wpisywanej przez siebie treści (czyli wyłącznie w miejscach, w których jest to dopuszczone przez Zamawiającego) muszą być parafowane przez osobę (osoby) podpisującą (podpisujące) ofertę.</text:p>
      <text:p text:style-name="P223">16.2.7.<text:tab/>Dokumenty wchodzące w skład oferty mogą być przedstawiane w formie oryginałów lub poświadczonych przez Wykonawcę za zgodność z oryginałem kopii. </text:p>
      <text:p text:style-name="P271">Oświadczenia sporządzane na podstawie wzorów stanowiących załączniki do niniejszej SIWZ powinny być złożone w formie oryginału. </text:p>
      <text:p text:style-name="P271">Zgodność z oryginałem wszystkich zapisanych stron kopii dokumentów wchodzących w skład oferty musi być potwierdzona przez osobę (lub osoby jeżeli do reprezentowania Wykonawcy upoważnione są dwie lub więcej osoby) podpisującą (podpisujące) ofertę zgodnie z treścią dokumentu określającego status prawny Wykonawcy lub treścią załączonego do oferty pełnomocnictwa.</text:p>
      <text:p text:style-name="P223">16.2.8.<text:tab/>Zamawiający może żądać przedstawienia oryginału lub notarialnie poświadczonej kopii dokumentu wyłącznie wtedy, gdy złożona przez Wykonawcę kserokopia dokumentu jest nieczytelna lub budzi uzasadnione wątpliwości, co do jej prawdziwości, a Zamawiający nie może sprawdzić jej prawdziwości w inny sposób.</text:p>
      <text:p text:style-name="P41"/>
      <text:p text:style-name="P159">16.3. <text:s text:c="2"/>Oferty składane w postępowaniu o zamówienie publiczne są jawne od chwili ich otwarcia, z wyjątkiem informacji stanowiących tajemnice przedsiębiorstwa w rozumieniu przepisów o zwalczaniu nieuczciwej konkurencji, jeżeli Wykonawca nie później niż w terminie składania ofert zastrzegł, że nie mogą być one udostępnione. Wykonawca nie może zastrzec informacji, o których mowa w art. 86 ust. 4 ustawy. Zastrzeżone informacje powinny zostać wskazane w formularzu oferty (Załącznik nr 1 do SIWZ) oraz złożone w ofercie, w oddzielnej wewnętrznej kopercie oznakowanej napisem: „Tajemnica przedsiębiorstwa”. W przypadku nie zabezpieczenia przez Wykonawcę w ofercie informacji zastrzeżonych <text:soft-page-break/>zgodnie z postanowieniami niniejszej SIWZ Wykonawcy nie przysługują żadne roszczenia wobec Zamawiającego. - Wykonawca ponosi wszystkie koszty związane z przygotowaniem <text:s/>i złożeniem oferty.</text:p>
      <text:p text:style-name="P47"/>
      <text:h text:style-name="P407" text:outline-level="1">Rozdział. 17 <text:s/>Osoby uprawnione do porozumiewania się z Wykonawcami.</text:h>
      <text:list xml:id="list29508144" text:style-name="WW8Num22">
        <text:list-item>
          <text:list>
            <text:list-item>
              <text:p text:style-name="P413">Osobami upoważnionymi do kontaktowania się z Wykonawcami są:</text:p>
            </text:list-item>
          </text:list>
        </text:list-item>
      </text:list>
      <text:p text:style-name="P277"><text:span text:style-name="T80"><text:s/>Maria Łukaszewicz </text:span><text:span text:style-name="T84">- przedmiot zamówienia, telefon</text:span><text:span text:style-name="T80">: <text:s/></text:span><text:span text:style-name="T60">59 811 72 15</text:span><text:span text:style-name="T23">, </text:span><text:span text:style-name="T83">pokój nr 5.</text:span></text:p>
      <text:p text:style-name="P277"><text:span text:style-name="T80"><text:s/>Agnieszka Walotek – Janka – </text:span><text:span text:style-name="T84">procedura przetargowa</text:span><text:span text:style-name="T80">,</text:span><text:span text:style-name="T83"> telefon: </text:span><text:span text:style-name="T60">59 811 72 15</text:span><text:span text:style-name="T23">, </text:span><text:span text:style-name="T83">pokój nr 5.</text:span></text:p>
      <text:list xml:id="list29512685" text:continue-numbering="true" text:style-name="WW8Num22">
        <text:list-item>
          <text:list>
            <text:list-item>
              <text:p text:style-name="P414"><text:s/>Z wyżej wymienionymi osobami można porozumiewać się telefonicznie lub osobiście <text:line-break/> <text:s/>w godzinach pracy urzędu, tj. od godz. 7:30 do godz. 15:30 od poniedziałki do piątku.</text:p>
            </text:list-item>
          </text:list>
        </text:list-item>
      </text:list>
      <text:p text:style-name="P121"/>
      <text:h text:style-name="P407" text:outline-level="1">Rozdział. 18 <text:s/>Miejsce oraz termin składania i otwarcia ofert</text:h>
      <text:list xml:id="list29515686" text:style-name="WW8Num11">
        <text:list-item>
          <text:list>
            <text:list-item>
              <text:p text:style-name="P355"><text:span text:style-name="T54"><text:s text:c="3"/>Oferty należy składać w siedzibie Zamawiającego, tj. w Urzędzie Gminy w Smołdzinie <text:s text:c="2"/>przy ulicy Kościuszki 3, 76-214 Smołdzino w Sekretariacie </text:span><text:span text:style-name="T28">do dnia 27 maja 2011 r. <text:line-break/>do godz. 09:00.</text:span></text:p>
            </text:list-item>
          </text:list>
        </text:list-item>
      </text:list>
      <text:p text:style-name="P119">Oferty dostarczone pocztą muszą dotrzeć do Zamawiającego na adres i w terminie <text:s/>wskazanym w ustępie 18.1.</text:p>
      <text:list xml:id="list29511721" text:continue-numbering="true" text:style-name="WW8Num11">
        <text:list-item>
          <text:list>
            <text:list-item>
              <text:p text:style-name="P428"><text:span text:style-name="T80">Otwarcie ofert</text:span><text:span text:style-name="T74"> </text:span><text:span text:style-name="T80">nastąpi w Urzędzie Gminy w Smołdzinie (Sala Konferencyjna) </text:span><text:span text:style-name="T81">w dniu <text:line-break/></text:span><text:span text:style-name="T75">27</text:span><text:span text:style-name="T36"> maja 2011 roku o godz. 09:30.</text:span></text:p>
            </text:list-item>
            <text:list-item>
              <text:p text:style-name="P356">Wykonawcy mogą uczestniczyć w publicznej sesji otwarcia ofert. W przypadku nieobecności Wykonawcy przy otwieraniu ofert, Zamawiający prześle Wykonawcy informacje z otwarcia ofert na jego pisemny wniosek.</text:p>
            </text:list-item>
          </text:list>
        </text:list-item>
      </text:list>
      <text:p text:style-name="P22"/>
      <text:p text:style-name="P66"><text:span text:style-name="T65">UWAGA – </text:span><text:span text:style-name="T54">za termin złożenia oferty przyjmuje się datę i godzinę wpływu oferty do Zamawiającego, a nie datę i godzinę jej wysłania przez Wykonawcę (np.przesyłką pocztową lub kurierską).</text:span></text:p>
      <text:p text:style-name="P47"/>
      <text:h text:style-name="P407" text:outline-level="1">Rozdział. <text:s/>19. Tryb otwarcia ofert</text:h>
      <text:p text:style-name="P169">19.1. <text:s text:c="2"/>Bezpośrednio przed otwarciem ofert Zamawiający podaje kwotę, jaką zamierza przeznaczyć na sfinansowanie zamówienia.</text:p>
      <text:p text:style-name="P169">19.2. <text:s text:c="2"/>W trakcie publicznej sesji otwarcia ofert nie będą otwierane koperty (paczki) zawierające oferty, których dotyczy "WYCOFANIE". Takie oferty zostaną odesłane Wykonawcom bez otwierania.</text:p>
      <text:p text:style-name="P169">19.3.<text:tab/>Koperty (paczki)oznakowane dopiskiem "ZMIANA" zostaną otwarte przed otwarciem kopert (paczek) zawierających oferty, których dotyczą te zmiany. Po stwierdzeniu poprawności procedury dokonania zmian zmiany zostaną dołączone do oferty.</text:p>
      <text:p text:style-name="P169">19.4. <text:s text:c="2"/>W trakcie otwierania kopert z ofertami Zamawiający każdorazowo ogłosi obecnym:</text:p>
      <text:list xml:id="list29512226" text:style-name="WW8Num23">
        <text:list-item>
          <text:p text:style-name="P422">ilość ofert;</text:p>
        </text:list-item>
        <text:list-item>
          <text:p text:style-name="P422">nazwę i adres Wykonawcy, którego oferta jest otwierana;</text:p>
        </text:list-item>
        <text:list-item>
          <text:p text:style-name="P422">informacje dotyczące ceny, terminu wykonania zamówienia, okresu gwarancji <text:s text:c="16"/>i warunków płatności zawartych w Załącznikach ofertowych.</text:p>
        </text:list-item>
      </text:list>
      <text:p text:style-name="P268">Powyższe informacje zostaną odnotowane w protokole postępowania przetargowego. </text:p>
      <text:p text:style-name="P47"/>
      <text:h text:style-name="P407" text:outline-level="1">Rozdział 20. <text:s/>Opis sposobu obliczania ceny.</text:h>
      <text:p text:style-name="P156"><text:span text:style-name="T55">20.1. <text:s/></text:span><text:span text:style-name="T54">Oferowane ceny jednostkowe <text:s/>powinny obejmować wszelkie koszty związane z wykonaniem przedmiotu zamówienia, bez których wykonanie przedmiotu zamówienia byłoby niemożliwe </text:span><text:soft-page-break/><text:span text:style-name="T54">oraz podatek VAT (przedmiot zamówienia objęty jest stawką VAT w wysokości 23 % )</text:span><text:span text:style-name="T65"> </text:span><text:span text:style-name="T54">itd.</text:span></text:p>
      <text:p text:style-name="P157"><text:span text:style-name="T54">20.2. Cena musi być podana w PLN</text:span><text:span text:style-name="T56"> zgodnie z polskim systemem płatniczym, </text:span><text:span text:style-name="T66">z dokładnością do </text:span><text:span text:style-name="T66">drugiego miejsca po przecinku.</text:span></text:p>
      <text:p text:style-name="P158">20.3. Wykonawca obowiązany jest do przedstawienia w ofercie cen jednostkowych brutto <text:s text:c="19"/>w każdej pozycji dot. usług.</text:p>
      <text:p text:style-name="P158">20.4. Ceny jednostkowe brutto wskazane w ofercie Wykonawcy stanowić będą <text:s/>podstawę do rozliczeń w toku realizacji umowy w sprawie niniejszego zamówienia.</text:p>
      <text:p text:style-name="P224">20.5. <text:s/>Zamawiający nie dopuszcza rozliczeń w żadnej obcej walucie.</text:p>
      <text:h text:style-name="P411" text:outline-level="1"><text:span text:style-name="T80">Rozdział 21. Opis kryteriów, którymi zamawiający będzie się kierował przy wyborze oferty</text:span><text:span text:style-name="T80"> </text:span></text:h>
      <text:list xml:id="list29513221" text:style-name="WW8Num9">
        <text:list-item>
          <text:list>
            <text:list-item>
              <text:p text:style-name="P321">Kryteria i ich znaczenie:</text:p>
            </text:list-item>
          </text:list>
        </text:list-item>
      </text:list>
      <text:p text:style-name="P120">CENA - 100 % CENY OFERTY BRUTTO </text:p>
      <text:list xml:id="list29526687" text:continue-numbering="true" text:style-name="WW8Num9">
        <text:list-item>
          <text:list>
            <text:list-item>
              <text:p text:style-name="P423"><text:s/>Spośród złożonych ofert, zostanie wybrana ta, która odpowiada wszystkim <text:s text:c="5"/>wymaganiom określonym w niniejszej specyfikacji oraz oferuje wykonanie robót objętych zamówieniem za najniższą cenę.</text:p>
            </text:list-item>
            <text:list-item>
              <text:p text:style-name="P357"><text:span text:style-name="T54">Ocenie w oparciu o ww. kryterium oceny ofert poddawane są wyłącznie oferty nie podlegające odrzuceniu</text:span><text:span text:style-name="T54">.</text:span></text:p>
            </text:list-item>
            <text:list-item>
              <text:p text:style-name="P424">Jeżeli Zamawiający nie może dokonać wyboru oferty najkorzystniejszej ze względu na to, że zostały złożone oferty o takiej samej cenie, Zamawiający wezwie Wykonawców, którzy złożyli te oferty, do złożenia w terminie określonym przez Zamawiającego ofert dodatkowych. </text:p>
            </text:list-item>
            <text:list-item>
              <text:p text:style-name="P424">Wykonawcy, składając oferty dodatkowe, nie mogą zaoferować cen wyższych niż zaoferowane w złożonych ofertach.</text:p>
            </text:list-item>
            <text:list-item>
              <text:p text:style-name="P429"><text:span text:style-name="T74">Zasady oceny kryterium "</text:span><text:span text:style-name="T74">Cena</text:span><text:span text:style-name="T74">" (C).</text:span></text:p>
            </text:list-item>
          </text:list>
        </text:list-item>
      </text:list>
      <text:p text:style-name="P300">W przypadku kryterium „Cena” oferta otrzyma zaokrągloną do dwóch miejsc po przecinku ilość punktów wynikających z działania:</text:p>
      <text:p text:style-name="P300">W(C) = (C min./Ci) x100x100%</text:p>
      <text:p text:style-name="P300">gdzie:</text:p>
      <text:p text:style-name="P300">W - ilość punktów przyznanych za cenę brutto</text:p>
      <text:p text:style-name="P34">C min. - najniższa cena brutto (z VAT) spośród wszystkich ważnych i nieodrzuconych ofert</text:p>
      <text:p text:style-name="P34">Ci – cena brutto (z VAT) ofertowa badanej oferty</text:p>
      <text:p text:style-name="P80"/>
      <text:h text:style-name="P410" text:outline-level="1"><text:span text:style-name="T80">Rozdział 22.</text:span><text:span text:style-name="T80"> <text:s/></text:span><text:span text:style-name="T80">Tryb oceny ofert</text:span><text:span text:style-name="T80"> </text:span></text:h>
      <text:p text:style-name="P48">22.1. <text:s text:c="2"/>Sposób oceny ofert.</text:p>
      <text:p text:style-name="P123">22.1.1 <text:s text:c="2"/>Zamawiający przyzna maksymalna ilość punktów (100 pkt.) w kryterium CENA ofercie, która zaoferuje najniższą ryczałtową cenę za realizacje całego zamówienia. </text:p>
      <text:p text:style-name="P130">W toku oceny ofert Zamawiający zastosuje zaokrąglenie wszystkich wyników do dwóch miejsc po przecinku.</text:p>
      <text:p text:style-name="P123">22.1.2. <text:s/>W toku badania i oceny ofert Zamawiający może zadąć od Wykonawców wyjaśnień dotyczących treści złożonych ofert.</text:p>
      <text:p text:style-name="P131">Niedopuszczalne jest prowadzenie między Zamawiającym, a Wykonawcą negocjacji dotyczących złożonej oferty oraz, z zastrzeżeniem treści następnego punktu, dokonywanie jakiejkolwiek zmiany w jej treści.</text:p>
      <text:p text:style-name="P128">22.1.3. <text:s/>Stosownie do treści Art. 26 ust. 3 Ustawy, Zamawiający wezwie Wykonawców, którzy w wyznaczonym terminie nie złożyli oświadczeń i dokumentów potwierdzających spełnienie warunków udziału w postępowaniu lub którzy złożyli <text:soft-page-break/>dokumenty zawierające błędy, do uzupełnienia tych dokumentów w określonym terminie, chyba że mimo ich uzupełnienia konieczne byłoby unieważnienie postępowania.</text:p>
      <text:p text:style-name="P122"><text:span text:style-name="T101">22.1.4. <text:s text:c="2"/></text:span><text:span text:style-name="akapitdomyslny"><text:span text:style-name="T101">Zamawiający poprawia w ofercie:</text:span></text:span></text:p>
      <text:p text:style-name="P129"><text:span text:style-name="point"><text:span text:style-name="T101">1) </text:span></text:span><text:span text:style-name="T101">oczywiste omyłki pisarskie,</text:span></text:p>
      <text:p text:style-name="P132"><text:span text:style-name="point"><text:span text:style-name="T101">2) </text:span></text:span><text:span text:style-name="T101">oczywiste omyłki rachunkowe, z uwzględnieniem konsekwencji rachunkowych <text:s/>dokonanych poprawek,</text:span></text:p>
      <text:p text:style-name="P133"><text:span text:style-name="point"><text:span text:style-name="T101">3) </text:span></text:span><text:span text:style-name="T101">inne omyłki polegające na niezgodności oferty ze specyfikacją istotnych warunków zamówienia, niepowodujące istotnych zmian w treści oferty</text:span></text:p>
      <text:p text:style-name="P134"><text:span text:style-name="akapitdomyslnynastepne"><text:span text:style-name="T118">- niezwłocznie zawiadamiając o tym wykonawcę, którego oferta została poprawiona.</text:span></text:span></text:p>
      <text:p text:style-name="P124"><text:span text:style-name="akapitdomyslnynastepne"><text:span text:style-name="T118">22.1.5. </text:span></text:span><text:span text:style-name="T119">Zamawiający w celu ustalenia, czy oferta zawiera rażąco niską cenę <text:s text:c="24"/>w stosunku do przedmiotu zamówienia, zwróci się do Wykonawcy o udzielenie w określonym terminie wyjaśnień dotyczących elementów oferty mających wpływ na wysokość ceny, zgodnie z Art. 90 Ustawy.</text:span></text:p>
      <text:h text:style-name="P407" text:outline-level="1">Rozdział 23. Wykluczenie i odrzucenie oferty.</text:h>
      <text:p text:style-name="P160">23.1. <text:s text:c="3"/>Wykluczenie Wykonawcy.</text:p>
      <text:p text:style-name="P126">23.1.1. <text:s/>Zamawiający wykluczy Wykonawców z postępowania o udzielenie niniejszego zamówienia w stosownie do treści Art. 24 ust. 1 i 2 Ustawy.</text:p>
      <text:p text:style-name="P126">23.1.2. <text:s/>Zamawiający zawiadomi niezwłocznie Wykonawcę, o wykluczeniu z niniejszego postępowania, podając uzasadnienie faktyczne i prawne. Ofertę Wykonawcy wykluczonego uznaje się za odrzuconą.</text:p>
      <text:p text:style-name="P165">23.2. <text:tab/>Odrzucenie oferty.</text:p>
      <text:p text:style-name="P125"><text:span text:style-name="T80">23.2.1. <text:s/>Zamawiający odrzuci ofertę w przypadkach określonych w Art. 89 ust. 1 </text:span><text:span text:style-name="T80">Ustawy</text:span><text:span text:style-name="T80">.</text:span></text:p>
      <text:p text:style-name="P126">23.2.2. Zamawiający zawiadamia równocześnie wszystkich Wykonawców o odrzuceniu ofert, podając uzasadnienie faktyczne i prawne.</text:p>
      <text:p text:style-name="P87"/>
      <text:h text:style-name="P410" text:outline-level="1">Rozdział 24. Wybór oferty.</text:h>
      <text:p text:style-name="P169">24.1. <text:s/>Przy dokonywaniu wyboru oferty najkorzystniejszej Zamawiający stosował będzie wyłącznie zasady i kryteria określone w SIWZ.</text:p>
      <text:p text:style-name="P169">24.2. <text:tab/>Zamawiający udzieli zamówienia Wykonawcy, którego oferta zostanie uznana za najkorzystniejszą. O terminie i miejscu podpisania umowy Wykonawca zostanie poinformowany odrębnym pismem.</text:p>
      <text:p text:style-name="P162">24.3. <text:s text:c="2"/>Niezwłocznie po wyborze najkorzystniejszej oferty Zamawiający zawiadamia Wykonawców, którzy złożyli oferty, o:</text:p>
      <text:p text:style-name="P136">24.3.1. wyborze najkorzystniejszej oferty, podając nazwę (firmę), albo imię i nazwisko, siedzibę albo miejsce zamieszkania i adres Wykonawcy, którego ofertę wybrano, uzasadnienie jej wyboru oraz nazwy (firmy), albo imiona i nazwiska, siedziby albo miejsca zamieszkania i adresy wykonawców, którzy złożyli oferty, a także punktację przyznaną ofertom w każdym kryterium oceny ofert i łączną punktację;</text:p>
      <text:p text:style-name="P135"><text:span text:style-name="point"><text:span text:style-name="T47">24.3.2. <text:s/></text:span></text:span><text:span text:style-name="T47">Wykonawcach, których oferty zostały odrzucone, podając uzasadnienie faktyczne i prawne;</text:span></text:p>
      <text:p text:style-name="P226">24.3.3. <text:s/>Wykonawcach, którzy zostali wykluczeni z postępowania o udzielenie zamówienia, podając uzasadnienie faktyczne i prawne;</text:p>
      <text:p text:style-name="P137">24.3.4. <text:s/>terminie, po upływie którego umowa w sprawie zamówienia publicznego może być <text:soft-page-break/>zawarta. </text:p>
      <text:p text:style-name="P118"><text:span text:style-name="akapitdomyslny"><text:span text:style-name="T47">Niezwłocznie po wyborze najkorzystniejszej oferty Zamawiający zamieszcza informacje, o których mowa w pkt. 24.3.1. SIWZ, na stronie internetowej oraz w miejscu publicznie dostępnym w swojej siedzibie.</text:span></text:span></text:p>
      <text:p text:style-name="P149"/>
      <text:h text:style-name="P407" text:outline-level="1">Rozdział 25. Umowa</text:h>
      <text:p text:style-name="P164"><text:span text:style-name="T80">25.1. <text:s text:c="3"/>Zgodnie z Art. 139 </text:span><text:span text:style-name="T80">Ustawy</text:span><text:span text:style-name="T80"> umowa w sprawie niniejszego zamówienia:</text:span></text:p>
      <text:p text:style-name="P127">25.1.1.<text:tab/>zostanie zawarta na piśmie;</text:p>
      <text:p text:style-name="P127">25.1.2.<text:tab/>mają do niej zastosowanie przepisy Kodeksu Cywilnego, jeżeli przepisy ustawy nie stanowią inaczej;</text:p>
      <text:p text:style-name="P127">25.1.3.<text:tab/>jest jawna i podlega udostępnieniu na zasadach określonych w przepisach <text:s text:c="17"/>o dostępie do informacji publicznej; </text:p>
      <text:p text:style-name="P127">25.1.4.<text:tab/>zakres świadczenia Wykonawcy wynikający z umowy jest tożsamy z jego zobowiązaniem zawartym w ofercie;</text:p>
      <text:p text:style-name="P169">25.2.<text:tab/>Wykonawcy wspólnie ubiegający się o udzielenie zamówienia ponoszą solidarną odpowiedzialność za wykonanie umowy i wniesienie zabezpieczenia należytego wykonania umowy.</text:p>
      <text:p text:style-name="P168"><text:span text:style-name="T80">25.3.<text:tab/>Pozostałe kwestie odnoszące się do umowy uregulowane są we </text:span><text:span text:style-name="T81">wzorze umowy</text:span><text:span text:style-name="T80"> niniejszej SIWZ. </text:span></text:p>
      <text:h text:style-name="P407" text:outline-level="1">Rozdział 26. Unieważnienie postępowania </text:h>
      <text:p text:style-name="P168"><text:span text:style-name="T80">26.1.<text:tab/>Zamawiający unieważni postępowanie o udzielenie niniejszego zamówienia <text:s text:c="24"/>w sytuacjach określonych w Art. 93 </text:span><text:span text:style-name="T80">Ustawy</text:span><text:span text:style-name="T80">.</text:span></text:p>
      <text:p text:style-name="P169">26.2.<text:tab/>O unieważnieniu postępowania o udzielenie zamówienia Zamawiający zawiadomi równocześnie wszystkich Wykonawców, którzy ubiegali się o udzielenie zamówienia, podając uzasadnienie faktyczne i prawne:</text:p>
      <text:p text:style-name="P227">a) ubiegali się o udzielenie zamówienia - w przypadku unieważnienia postępowania przed upływem terminu składania ofert,</text:p>
      <text:p text:style-name="P227">b) złożyli oferty - w przypadku unieważnienia postępowania po upływie terminu składania ofert- podając uzasadnienie faktyczne i prawne.</text:p>
      <text:p text:style-name="P44"/>
      <text:p text:style-name="P228"><text:span text:style-name="T32">Rozdział 27. </text:span><text:span text:style-name="T28">Pouczenie o środkach ochrony prawnej:</text:span></text:p>
      <text:list xml:id="list29508747" text:style-name="WW8Num20">
        <text:list-item>
          <text:list>
            <text:list-item>
              <text:p text:style-name="P322">Środki ochrony prawnej określone w Dziale VI ustawy Prawo zamówień publicznych <text:tab/>przysługują Wykonawcy, a także innemu podmiotowi, jeżeli ma lub miał interes w uzyskaniu <text:tab/>danego zamówienia oraz poniósł lub może ponieść szkodę w wyniku naruszenia przez <text:tab/>Zamawiającego przepisów ustawy.</text:p>
            </text:list-item>
            <text:list-item>
              <text:p text:style-name="P323">Odwołanie przysługuje wyłącznie od niezgodnej z przepisami ustawy PZP czynności <text:tab/>Zamawiającego podjętej w postępowaniu o udzielenie zamówienia lub zaniechania <text:tab/>czynności, do której Zamawiający jest zobowiązany na podstawie ustawy.</text:p>
            </text:list-item>
            <text:list-item>
              <text:p text:style-name="P324">Z uwagi na wartość przedmiotowego postępowania, zgodnie z art. 180 ust. 2 ustawy PZP, <text:tab/>odwołanie przysługuje wyłącznie wobec czynności:</text:p>
              <text:list>
                <text:list-item>
                  <text:p text:style-name="P325">opisu sposobu dokonywania oceny spełniania warunków udziału w postępowaniu;</text:p>
                </text:list-item>
                <text:list-item>
                  <text:p text:style-name="P325">wykluczenia Odwołującego z postępowania o udzielenie zamówienia;</text:p>
                </text:list-item>
                <text:list-item>
                  <text:p text:style-name="P325">odrzucenia oferty Odwołującego.</text:p>
                </text:list-item>
              </text:list>
            </text:list-item>
            <text:list-item>
              <text:p text:style-name="P326">Odwołanie wnosi się w terminach określonych w art. 182 ustawy PZP:</text:p>
              <text:list>
                <text:list-item>
                  <text:p text:style-name="P327">Odwołanie wnosi się w terminie 5 dni od dnia przesłania informacji o czynności zamawiającego stanowiącej podstawę jego wniesienia – jeżeli zostały przesłane w <text:soft-page-break/>sposób określony w art. 27 ust. 2 ustawy PZP (faxem), albo w terminie 10 dni – jeżeli zostały przesłane w inny sposób.</text:p>
                </text:list-item>
                <text:list-item>
                  <text:p text:style-name="P327">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.</text:p>
                </text:list-item>
                <text:list-item>
                  <text:p text:style-name="P327">Odwołanie wobec czynności innych niż określone w pkt 1 i 2 wnosi się w terminie 5 dni od dnia, w którym powzięto lub przy zachowaniu należytej staranności można było powziąć wiadomość o okolicznościach stanowiących podstawę jego wniesienia.</text:p>
                </text:list-item>
                <text:list-item>
                  <text:p text:style-name="P327">Jeżeli Zamawiający nie przesłał Wykonawcy zawiadomienia o wyborze oferty najkorzystniejszej, odwołanie wnosi się nie później niż w terminie:</text:p>
                </text:list-item>
              </text:list>
            </text:list-item>
          </text:list>
        </text:list-item>
      </text:list>
      <text:list xml:id="list29500888" text:style-name="WW8Num17">
        <text:list-item>
          <text:p text:style-name="P358">15 dni od dnia zamieszczenia w Biuletynie Zamówień Publicznych ogłoszenia o udzieleniu zamówienia,</text:p>
        </text:list-item>
        <text:list-item>
          <text:p text:style-name="P358">1 miesiąca od dnia zawarcia umowy, jeżeli Zamawiający nie zamieścił w <text:s/>Biuletynie zamówień Publicznych ogłoszenia o udzieleniu zamówienia.</text:p>
        </text:list-item>
      </text:list>
      <text:list xml:id="list29516018" text:continue-list="list29508747" text:style-name="WW8Num20">
        <text:list-item>
          <text:list>
            <text:list-item>
              <text:p text:style-name="P328">Wykonawca może w terminie przewidzianym do wniesienia odwołania poinformować Zamawiającego o niezgodnej z przepisami ustawy PZP czynności podjętej przez niego lub zaniechaniu czynności, do której jest on zobowiązany na podstawie ustawy, na które nie przysługuje odwołanie na podstawie art. 180 ust. 2 ustawy PZP.</text:p>
            </text:list-item>
          </text:list>
        </text:list-item>
      </text:list>
      <text:p text:style-name="P46"/>
      <text:p text:style-name="P197"><text:span text:style-name="T32">Rozdział 28</text:span><text:span text:style-name="T28">. Dodatkowe informacje:</text:span></text:p>
      <text:list xml:id="list29518084" text:style-name="WW8Num16">
        <text:list-item>
          <text:list>
            <text:list-item>
              <text:p text:style-name="P315"><text:s text:c="2"/>Zamawiający nie dopuszcza składania ofert częściowych. </text:p>
            </text:list-item>
            <text:list-item>
              <text:p text:style-name="P329"><text:s/>Zamawiający nie przewiduje zawarcia umowy ramowej.</text:p>
            </text:list-item>
          </text:list>
        </text:list-item>
      </text:list>
      <text:list xml:id="list29516092" text:style-name="WW8Num13">
        <text:list-item>
          <text:list>
            <text:list-item>
              <text:p text:style-name="P331"><text:s/>Zamawiający nie przewiduje udzielenia zamówienia uzupełniającego i dodatkowego.</text:p>
            </text:list-item>
          </text:list>
        </text:list-item>
      </text:list>
      <text:list xml:id="list29494925" text:style-name="WW8Num18">
        <text:list-item>
          <text:list>
            <text:list-item>
              <text:p text:style-name="P330"><text:s/>Zamawiający nie dopuszcza składania ofert wariantowych. </text:p>
            </text:list-item>
            <text:list-item>
              <text:p text:style-name="P359">Zamawiający nie przewiduje aukcji elektronicznej oraz nie przewiduje stanowienia <text:s text:c="4"/>dynamicznego systemu zakupów. </text:p>
            </text:list-item>
          </text:list>
        </text:list-item>
      </text:list>
      <text:p text:style-name="P166">28.6. <text:s text:c="3"/>Zamawiający nie przewiduje zwrotu kosztów udziału w postępowaniu.</text:p>
      <text:p text:style-name="P167">28.7. <text:s/>Wszelkie rozliczenia pomiędzy Zamawiającym a Wykonawcą prowadzone będą w walucie polskiej PLN.</text:p>
      <text:p text:style-name="P50"/>
      <text:p text:style-name="P50">Załącznikami do niniejszej siwz są: <text:s/></text:p>
      <text:list xml:id="list29512546" text:continue-list="list29520672" text:style-name="WW8Num2">
        <text:list-header>
          <text:p text:style-name="P332">1. Formularz oferty (załącznik nr 1),</text:p>
          <text:p text:style-name="P332">2. Oświadczenie nr 1 (załącznik nr 2),</text:p>
          <text:p text:style-name="P332">3. Oświadczenie nr2 (załącznik nr 3),</text:p>
          <text:p text:style-name="P332">4. Wykaz wykonanych usług <text:s/>(załącznik nr 4),</text:p>
          <text:p text:style-name="P332">5. Wykaz osób (załącznik nr 5),</text:p>
          <text:p text:style-name="P332">6. Projekt umowy (załącznik nr 6),</text:p>
          <text:p text:style-name="P332">7 .Oświadczenie o posiadaniu wymaganych uprawnień (załącznik nr 7).</text:p>
          <text:p text:style-name="P335"><text:span text:style-name="T118">8. </text:span><text:span text:style-name="T85">Uchwała Nr VI/55/2011 Rady Gminy Smołdzino </text:span><text:span text:style-name="T122">z dnia 25 lutego 2011 r. (załącznik nr 8).</text:span></text:p>
          <text:p text:style-name="P317"/>
        </text:list-header>
      </text:list>
      <text:p text:style-name="P28"><text:s/>Sporządziła: Agnieszka Walotek-Janka</text:p>
      <text:p text:style-name="P282"/>
      <text:p text:style-name="P284"/>
      <text:p text:style-name="P284"/>
      <text:p text:style-name="P280"/>
      <text:p text:style-name="P280"/>
      <text:p text:style-name="P280"/>
      <text:p text:style-name="P281"/>
      <text:p text:style-name="P281"><text:soft-page-break/></text:p>
      <text:p text:style-name="P279"><text:span text:style-name="T73">Załącznik Nr 1</text:span> do specyfikacji istotnych warunków zamówienia</text:p>
      <text:p text:style-name="P283"/>
      <text:p text:style-name="P29">……………………………………..</text:p>
      <text:p text:style-name="P30"><text:s text:c="11"/>(pieczęć adresowa Wykonawcy)</text:p>
      <text:p text:style-name="P88"/>
      <text:p text:style-name="P88"/>
      <text:p text:style-name="P88">FORMULARZ OFERTOWY</text:p>
      <text:p text:style-name="P72"/>
      <text:list xml:id="list29504646" text:style-name="WW8Num32">
        <text:list-header>
          <text:p text:style-name="P360"><text:span text:style-name="T65">I. <text:s/>Nazwa i adres Zamawiającego: <text:s text:c="19"/></text:span><text:span text:style-name="T61">Gmina Smołdzino</text:span></text:p>
        </text:list-header>
      </text:list>
      <text:p text:style-name="P139">76-214 Smołdzino, ul. Kościuszki 3</text:p>
      <text:p text:style-name="P113"><text:span text:style-name="T73"><text:s text:c="76"/></text:span><text:span text:style-name="T85"><text:s text:c="2"/>Tel.:</text:span> +48 59 811 72 15</text:p>
      <text:p text:style-name="P113"><text:span text:style-name="T85"><text:s text:c="78"/>Fax.: </text:span>+48 59 811 74 60 <text:span text:style-name="T73"><text:s/></text:span><text:span text:style-name="T85"><text:s/></text:span></text:p>
      <text:p text:style-name="P109"><text:a xlink:type="simple" xlink:href="http://www.bip.ustka.ug.gov.pl/"><text:span text:style-name="Internet_20_link"><text:span text:style-name="T102"><text:s text:c="76"/></text:span></text:span></text:a><text:a xlink:type="simple" xlink:href="http://www.bip.ustka.ug.gov.pl/"><text:span text:style-name="Internet_20_link"><text:span text:style-name="T48"><text:s text:c="2"/>http://bip.smoldzino.com.pl/</text:span></text:span></text:a></text:p>
      <text:p text:style-name="P138"><text:span text:style-name="T42">e-mail: </text:span><text:a xlink:type="simple" xlink:href="mailto:zp@ustka.ug.gov.pl"><text:span text:style-name="Internet_20_link"><text:span text:style-name="T42">pozyskiwanie.funduszy@smoldzino.com.pl</text:span></text:span></text:a></text:p>
      <text:list xml:id="list29509786" text:continue-numbering="true" text:style-name="WW8Num32">
        <text:list-header>
          <text:p text:style-name="P363">II. <text:s/>Nazwa i adres Wykonawcy:</text:p>
        </text:list-header>
      </text:list>
      <text:p text:style-name="P18"><text:s text:c="6"/>nawiązując do ogłoszenia o przetargu nieograniczonym, a także po zapoznaniu się z :</text:p>
      <text:list xml:id="list29508838" text:style-name="WW8Num7">
        <text:list-item>
          <text:p text:style-name="P365">Specyfikacją Istotnych Warunków Zamówienia</text:p>
        </text:list-item>
        <text:list-item>
          <text:p text:style-name="P366"><text:s text:c="4"/>Projektem umowy, niżej podpisani, reprezentujący :</text:p>
        </text:list-item>
      </text:list>
      <text:p text:style-name="P170"/>
      <text:p text:style-name="P229">………………………………………………………………………………….……</text:p>
      <text:p text:style-name="P229">……………………………………………………………………………………….</text:p>
      <text:p text:style-name="P229">NIP <text:s text:c="11"/>………. ………………….………………….………..</text:p>
      <text:p text:style-name="P229">Regon <text:s text:c="7"/>…………………………………………….…….……</text:p>
      <text:p text:style-name="P229">Nr telefonu/ fax. <text:s text:c="8"/>………………………………….….…..…</text:p>
      <text:p text:style-name="P68"/>
      <text:p text:style-name="P33"><text:span text:style-name="T75">III.</text:span><text:span text:style-name="T80"> Nazwa przedmiotu zamówienia:</text:span><text:span text:style-name="T130"> </text:span></text:p>
      <text:p text:style-name="P116"><text:span text:style-name="t31"><text:span text:style-name="T43"><text:tab/></text:span></text:span><text:span text:style-name="Strong_20_Emphasis"><text:span text:style-name="T46">Opracowanie </text:span></text:span><text:span text:style-name="t31"><text:span text:style-name="T46">zmiany studium uwarunkowań i kierunków zagospodarowania przestrzennego Gminy Smołdzino dla terenu położonego w obrębie geodezyjnym Smołdzino – Kolonia.</text:span></text:span></text:p>
      <text:list xml:id="list29506899" text:continue-list="list29509786" text:style-name="WW8Num32">
        <text:list-header>
          <text:p text:style-name="P362">IV. <text:s/><text:span text:style-name="T53">Tryb postępowania :</text:span></text:p>
        </text:list-header>
      </text:list>
      <text:p text:style-name="P230">Przetarg nieograniczony o wartości mniejszej od kwot określonych w przepisach wydanych na <text:s text:c="2"/>podstawie art. 11 ust. 8 ustawy „ Prawo zamówień publicznych”.</text:p>
      <text:list xml:id="list29520954" text:continue-numbering="true" text:style-name="WW8Num32">
        <text:list-header>
          <text:p text:style-name="P367">V. <text:s text:c="3"/>W <text:s/>nawiązaniu <text:s/>do ogłoszenia o <text:s/>zamówieniu <text:s/>oraz <text:s/>treści <text:s/>specyfikacji <text:s/>istotnych <text:s/>warunków <text:tab/>zamówienia (SIWZ) oferuje wykonanie całego przedmiotu niniejszego zamówienia w zakresie <text:tab/>i na zasadach określonych w SIWZ w terminie do dnia 31.11.2011 r. od dnia podpisania <text:tab/>umowy., za n/w <text:s/>cenę w kwocie:</text:p>
        </text:list-header>
      </text:list>
      <text:p text:style-name="P67"/>
      <text:p text:style-name="P63"><text:span text:style-name="T65">V.1. Cena za cały przedmiot zamówienia </text:span><text:span text:style-name="T123">(łącznie z podatkiem VAT)</text:span><text:span text:style-name="T65">: ........................................... zł </text:span></text:p>
      <text:p text:style-name="P94">słownie: ...............................................................................................................................................zł</text:p>
      <text:p text:style-name="P94">w tym: kwota netto <text:s/>(bez podatku VAT): ........................................................................................... zł </text:p>
      <text:p text:style-name="P53">podatek VAT (…......): ........................................................ <text:s/>zł</text:p>
      <text:p text:style-name="P53"/>
      <text:list xml:id="list29497787" text:continue-numbering="true" text:style-name="WW8Num32">
        <text:list-header>
          <text:p text:style-name="P361">1. Oświadczam(y), że</text:p>
        </text:list-header>
      </text:list>
      <text:list xml:id="list29519433" text:continue-list="list29522955" text:style-name="WW8Num6">
        <text:list-item>
          <text:p text:style-name="P337"><text:span text:style-name="T118">przedmiot zamówienia zrealizuję <text:s/></text:span><text:span text:style-name="T120">sam / część</text:span><text:span text:style-name="T124">2</text:span><text:span text:style-name="T118"> zamówienia powierzę następującym <text:s/></text:span><text:span text:style-name="T120">podwykonawcom</text:span><text:span text:style-name="Footnote_20_Symbol"><text:span text:style-name="T120">:</text:span></text:span></text:p>
        </text:list-item>
      </text:list>
      <text:p text:style-name="P231">……………………………………………………………………………………………………<text:soft-page-break/>……………</text:p>
      <text:p text:style-name="P231">…………………………………………………………………………………………………………………</text:p>
      <text:list xml:id="list29521502" text:continue-numbering="true" text:style-name="WW8Num6">
        <text:list-item>
          <text:p text:style-name="P320">Uzyskaliśmy informacje konieczne do przygotowania i złożenia oferty.</text:p>
        </text:list-item>
        <text:list-item>
          <text:p text:style-name="P318">SIWZ przyjmujemy bez zastrzeżeń i oferujemy gotowość zrealizowania przedmiotu zamówienia, zgodnie z wymogami określonymi w SIWZ.</text:p>
        </text:list-item>
        <text:list-item>
          <text:p text:style-name="P318">Zawarty w specyfikacji istotnych warunków zamówienia projekt umowy został przez nas zaakceptowany i zobowiązujemy się w przypadku wyboru naszej oferty do zawarcia umowy w miejscu i terminie wyznaczonym przez Zamawiającego.</text:p>
        </text:list-item>
        <text:list-item>
          <text:p text:style-name="P319">Spełniamy wymogi określone w art. 22 ust.1 ustawy z dnia 29 stycznia 2004 r. – Prawo zamówień publicznych (tj. <text:s/>Dz. U. z 2010 r. <text:s/>Nr 113, poz. 759 z późn. zm.) oraz spełniamy pozostałe warunki udziału w niniejszym postępowaniu.</text:p>
        </text:list-item>
        <text:list-item>
          <text:p text:style-name="P319">Uważamy się za związanych ofertą przez okres 30 dni od upływu terminu składania ofert.</text:p>
        </text:list-item>
        <text:list-item>
          <text:p text:style-name="P319">W razie wybrania naszej oferty, zobowiązujemy się <text:s/>do podpisania umowy na warunkach określonych <text:s/>w SIWZ z uwzględnieniem zapisów zawartych we wzorze umowy, w miejscu <text:s/>i terminie wskazanym przez Zamawiającego.</text:p>
        </text:list-item>
        <text:list-item>
          <text:p text:style-name="P319">Upoważniamy Zamawiającego bądź upoważnionych przez niego przedstawicieli do przeprowadzania wszelkich badań mających na celu sprawdzenie dokumentów <text:s/>i przedłożonych informacji oraz wyjaśnienia formalnych i technicznych aspektów naszej oferty.</text:p>
        </text:list-item>
        <text:list-item>
          <text:p text:style-name="P338"><text:span text:style-name="T118">Oświadczam, </text:span><text:span text:style-name="T120">iż zastrzegam <text:s/>/ nie zastrzegam</text:span><text:span text:style-name="WW-Symbol_20_przypisów_20_doln."><text:span text:style-name="T121"><text:note text:id="ftn1" text:note-class="footnote"><text:note-citation>1</text:note-citation><text:note-body><text:p text:style-name="P152"><text:s/>Niepotrzebne skreślić</text:p></text:note-body></text:note></text:span></text:span><text:span text:style-name="T118"> w odniesieniu do informacji zawartych <text:s/><text:line-break/>w ofercie, iż nie mogą być one udostępniane.</text:span></text:p>
        </text:list-item>
      </text:list>
      <text:p text:style-name="Text_20_body"><text:span text:style-name="T107">Zastrzeżeniu podlegają następujące informacje, stanowiące tajemnicę przedsiębiorstwa w rozumieniu przepisów o zwalczaniu nieuczciwej konkurencji</text:span><text:span text:style-name="WW-Symbol_20_przypisów_20_doln."><text:span text:style-name="T107"><text:note text:id="ftn2" text:note-class="footnote"><text:note-citation>2</text:note-citation><text:note-body><text:p text:style-name="P154"><text:s/>W przypadku zastrzeżenia w ofercie informacji należy wymienić informacje zastrzeżone do udostępniania oraz zabezpieczyć je (zabezpieczenie ww. informacji w sposób uniemożliwiający wgląd np. poprzez złożenie w ofercie <text:s/>dokumentów lub załączników zawierających zastrzeżone informacje w nieprzezroczystych kopertach opatrzonych napisem: „INFORMACJE ZASTRZEŻONE”, albo w inny sposób uniemożliwiający wgląd)</text:p><text:p text:style-name="P153"/></text:note-body></text:note></text:span></text:span><text:span text:style-name="T107">:</text:span></text:p>
      <text:p text:style-name="P143">................................................................................................................................................................................................</text:p>
      <text:p text:style-name="P143">................................................................................................................................................................................................</text:p>
      <text:p text:style-name="P232"/>
      <text:p text:style-name="P232"/>
      <text:p text:style-name="P232"/>
      <text:p text:style-name="P232"/>
      <text:p text:style-name="P232"/>
      <text:p text:style-name="P232">................................................................</text:p>
      <text:p text:style-name="P278">/ pieczęć i podpis upoważnionego przedstawiciela Wykonawcy/</text:p>
      <text:p text:style-name="P58">Wykaz załączników :</text:p>
      <text:list xml:id="list29493796" text:style-name="WW8Num40">
        <text:list-item>
          <text:p text:style-name="P333">.....................................................................................</text:p>
        </text:list-item>
        <text:list-item>
          <text:p text:style-name="P333">......................................................................................</text:p>
        </text:list-item>
        <text:list-item>
          <text:p text:style-name="P333">.......................................................................................</text:p>
        </text:list-item>
        <text:list-item>
          <text:p text:style-name="P333">………………………………………………………..……..</text:p>
        </text:list-item>
        <text:list-item>
          <text:p text:style-name="P333">……………………………………………………………….</text:p>
        </text:list-item>
        <text:list-item>
          <text:p text:style-name="P333">…………………………………………………….…………</text:p>
        </text:list-item>
        <text:list-item>
          <text:p text:style-name="P333">…………………………………………………..……</text:p>
        </text:list-item>
      </text:list>
      <text:p text:style-name="P147"><text:s text:c="137"/></text:p>
      <text:p text:style-name="P10"/>
      <text:p text:style-name="P10"><text:soft-page-break/></text:p>
      <text:p text:style-name="P12"><text:span text:style-name="T12">Załącznik <text:s/>nr 2 </text:span><text:span text:style-name="T14">do specyfikacji </text:span></text:p>
      <text:p text:style-name="P11">istotnych warunków zamówienia</text:p>
      <text:p text:style-name="P148"/>
      <text:p text:style-name="P148"/>
      <text:p text:style-name="P90"/>
      <text:p text:style-name="P64">.........................................<text:tab/><text:tab/><text:tab/><text:tab/><text:tab/><text:tab/> <text:s text:c="11"/>.................................dnia </text:p>
      <text:p text:style-name="P83"><text:s text:c="6"/>/ pieczątka Wykonawcy/ <text:s text:c="2"/><text:tab/><text:tab/><text:tab/><text:tab/><text:tab/><text:tab/><text:tab/><text:tab/><text:tab/>/Miejscowość/</text:p>
      <text:p text:style-name="P63"/>
      <text:p text:style-name="P63"/>
      <text:p text:style-name="P88">Oświadczenie </text:p>
      <text:p text:style-name="P88">o spełnieniu warunków udziału w postępowaniu</text:p>
      <text:p text:style-name="P89"/>
      <text:p text:style-name="P70"><text:span text:style-name="T125">w trybie art. 22 <text:s/>ust. 1 <text:s/>ustawy z dnia 29 stycznia 2004 r. Prawo zamówień </text:span><text:span text:style-name="T126">publicznych </text:span><text:span text:style-name="T127">(tekst jednolity Dz. U. z 2010 roku <text:s/>Nr 113, poz. 759 z późn. zm.)</text:span></text:p>
      <text:p text:style-name="P63"/>
      <text:p text:style-name="P54"/>
      <text:p text:style-name="P64"><text:span text:style-name="T65">Nazwa Wykonawcy</text:span><text:span text:style-name="T54">: </text:span></text:p>
      <text:p text:style-name="P49">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</text:p>
      <text:p text:style-name="P49"/>
      <text:p text:style-name="P54">Adres Wykonawcy:</text:p>
      <text:p text:style-name="P49">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</text:p>
      <text:p text:style-name="P49"/>
      <text:p text:style-name="P49">Nr. tel. ....................................................... <text:s text:c="6"/>Nr. fax. ............................................................</text:p>
      <text:p text:style-name="P63"/>
      <text:p text:style-name="P52">Uczestnicząc w niniejszym postępowaniu o udzielenie zamówienia publicznego oświadczamy, że spełniamy warunki, dotyczące :</text:p>
      <text:p text:style-name="P233"><text:tab/> </text:p>
      <text:list xml:id="list29496393" text:style-name="WW8Num28">
        <text:list-item>
          <text:list>
            <text:list-item>
              <text:p text:style-name="P419">posiadania uprawnień do wykonywania określonej działalności lub czynności, jeżeli przepisy prawa nakładają obowiązek ich posiadania </text:p>
            </text:list-item>
            <text:list-item>
              <text:p text:style-name="P368">posiadania wiedzy i doświadczenia </text:p>
            </text:list-item>
            <text:list-item>
              <text:p text:style-name="P368">dysponowania odpowiednim potencjałem technicznym oraz osobami zdolnymi do wykonania zamówienia </text:p>
            </text:list-item>
            <text:list-item>
              <text:p text:style-name="P368">sytuacji ekonomicznej i finansowej. </text:p>
            </text:list-item>
          </text:list>
        </text:list-item>
      </text:list>
      <text:p text:style-name="P58"/>
      <text:p text:style-name="P63"/>
      <text:p text:style-name="P232">................................................................</text:p>
      <text:p text:style-name="P278">/ pieczęć i podpis upoważnionego przedstawiciela Wykonawcy/</text:p>
      <text:p text:style-name="P23"><text:s/></text:p>
      <text:p text:style-name="P24"/>
      <text:p text:style-name="P26"><text:soft-page-break/><text:span text:style-name="T16">Załącznik <text:s/>nr 3 </text:span><text:span text:style-name="T17">do specyfikacji </text:span></text:p>
      <text:p text:style-name="P25">istotnych warunków zamówienia</text:p>
      <text:p text:style-name="P60"/>
      <text:p text:style-name="P91"/>
      <text:p text:style-name="P64">.........................................<text:tab/><text:tab/><text:tab/><text:tab/><text:tab/><text:tab/>........................dnia ……............</text:p>
      <text:p text:style-name="P83"><text:s text:c="8"/>/ pieczątka Wykonawcy / <text:s text:c="2"/><text:tab/><text:tab/><text:tab/><text:tab/><text:tab/><text:tab/><text:tab/> <text:s text:c="7"/>/Miejscowość/</text:p>
      <text:p text:style-name="P63"/>
      <text:p text:style-name="P63"/>
      <text:p text:style-name="P63"/>
      <text:p text:style-name="P82"/>
      <text:p text:style-name="P88">Oświadczenie </text:p>
      <text:p text:style-name="P88">o braku podstaw do wykluczenia</text:p>
      <text:p text:style-name="P63"/>
      <text:p text:style-name="P63"/>
      <text:p text:style-name="P69"><text:span text:style-name="T125">w trybie art. 24 <text:s/>ust. 1 <text:s/>ustawy z dnia 29 stycznia 2004 r. Prawo zamówień </text:span><text:span text:style-name="T126">publicznych </text:span><text:span text:style-name="T127">(tekst jednolity Dz. U. z 2010 roku Nr 113, poz. 759 z późn. zm.)</text:span></text:p>
      <text:p text:style-name="P234"/>
      <text:p text:style-name="P144">Przystępując do udziału w postępowaniu o zamówienie publiczne na:</text:p>
      <text:p text:style-name="P140"><text:span text:style-name="Strong_20_Emphasis"><text:span text:style-name="T46">Opracowanie </text:span></text:span><text:span text:style-name="t31"><text:span text:style-name="T46">zmiany studium uwarunkowań i kierunków zagospodarowania przestrzennego Gminy Smołdzino dla terenu położonego w obrębie geodezyjnym Smołdzino – Kolonia</text:span></text:span><text:span text:style-name="t31"><text:span text:style-name="T43">, </text:span></text:span><text:span text:style-name="T118">oświadczam, że nie podlegam wykluczeniu z postępowania o udzielenie zamówienia na podstawie art. 24 ust. 1 ustawy Prawo zamówień publicznych. </text:span></text:p>
      <text:p text:style-name="P45"/>
      <text:p text:style-name="P66"><text:span text:style-name="T54">Ponadto oświadczam, że brak jest podstaw do wykluczenia mnie z przedmiotowego postępowania w oparciu o art. 24 ust.1 pkt 2 ustawy – Prawo zamówień publicznych (Dz. U. z 2010 r. Nr 113, poz. 759 z późn. zm.) zgodnie z którym z postępowania o udzielenie zamówienia wyklucza się: 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.<text:tab/></text:span><text:line-break/></text:p>
      <text:p text:style-name="P82"/>
      <text:p text:style-name="P84"/>
      <text:p text:style-name="P84"/>
      <text:p text:style-name="P84"/>
      <text:p text:style-name="P84"/>
      <text:p text:style-name="P232">................................................................</text:p>
      <text:p text:style-name="P278">/ pieczęć i podpis upoważnionego przedstawiciela Wykonawcy/</text:p>
      <text:p text:style-name="P81"/>
      <text:p text:style-name="P84"/>
      <text:p text:style-name="P84"/>
      <text:p text:style-name="P84"/>
      <text:p text:style-name="P84"/>
      <text:p text:style-name="P84"/>
      <text:p text:style-name="P83"/>
      <text:p text:style-name="P83"/>
      <text:p text:style-name="P92"/>
      <text:p text:style-name="P35"/>
      <text:p text:style-name="P23"/>
      <text:p text:style-name="P23"><text:soft-page-break/></text:p>
      <text:p text:style-name="P26"><text:span text:style-name="T123"><text:s/></text:span><text:span text:style-name="T16">Załącznik <text:s/>nr 4 </text:span><text:span text:style-name="T17">do specyfikacji </text:span></text:p>
      <text:p text:style-name="P25">istotnych warunków zamówienia</text:p>
      <text:p text:style-name="P83"/>
      <text:p text:style-name="P64">.........................................<text:tab/><text:tab/><text:tab/><text:tab/><text:tab/><text:tab/>...........................dnia ......... <text:s text:c="3"/><text:span text:style-name="T128"><text:s/>pieczątka Wykonawcy /<text:tab/><text:tab/><text:tab/><text:tab/><text:tab/><text:tab/> <text:s text:c="28"/>/Miejscowość/</text:span></text:p>
      <text:p text:style-name="P83"/>
      <text:p text:style-name="P51">Wykaz usług</text:p>
      <text:p text:style-name="P95"/>
      <text:p text:style-name="P235">wykaz wykonanych, a w przypadku świadczeń okresowych lub ciągłych również wykonywanych usług w zakresie niezbędnym do wykazania spełniania warunku wiedzy i <text:s/>doświadczenia w okresie ostatnich pięciu lat przed upływem terminu składania ofert, a jeżeli okres prowadzenia działalności jest krótszy – <text:span text:style-name="T133">w tym okresie </text:span><text:span text:style-name="T134">co najmniej dwie usługi </text:span><text:span text:style-name="T52">polegające na wykonaniu opracowania uchwalonego planu zagospodarowania przestrzennego (z podaną datą publikowania w Dzienniku Urzędowym danego województwa) lub studium uwarunkowań stwierdzone przez wojewodę o zgodności przeprowadzenia procedury z obowiązującymi przepisami</text:span></text:p>
      <text:p text:style-name="P2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2">L.p</text:p>
          </table:table-cell>
          <table:table-cell table:style-name="Tabela1.A1" office:value-type="string">
            <text:p text:style-name="P263">Miejsce i rodzaj wykonania usługi</text:p>
          </table:table-cell>
          <table:table-cell table:style-name="Tabela1.A1" office:value-type="string">
            <text:p text:style-name="P59">Nazwa i adres odbiorcy, dla którego wykonano usługę</text:p>
            <text:p text:style-name="P264"/>
          </table:table-cell>
          <table:table-cell table:style-name="Tabela1.A1" office:value-type="string">
            <text:p text:style-name="P263">Opis przedmiotu zamówienia</text:p>
          </table:table-cell>
          <table:table-cell table:style-name="Tabela1.E1" office:value-type="string">
            <text:p text:style-name="P263">Data wykonanej usługi</text:p>
          </table:table-cell>
        </table:table-row>
        <table:table-row table:style-name="Tabela1.2">
          <table:table-cell table:style-name="Tabela1.A1" office:value-type="string">
            <text:p text:style-name="P265">1</text:p>
          </table:table-cell>
          <table:table-cell table:style-name="Tabela1.A1" office:value-type="string">
            <text:p text:style-name="P265">2</text:p>
          </table:table-cell>
          <table:table-cell table:style-name="Tabela1.A1" office:value-type="string">
            <text:p text:style-name="P265">3</text:p>
          </table:table-cell>
          <table:table-cell table:style-name="Tabela1.A1" office:value-type="string">
            <text:p text:style-name="P265">4</text:p>
          </table:table-cell>
          <table:table-cell table:style-name="Tabela1.E1" office:value-type="string">
            <text:p text:style-name="P265">5</text:p>
          </table:table-cell>
        </table:table-row>
        <table:table-row table:style-name="Tabela1.3">
          <table:table-cell table:style-name="Tabela1.A1" office:value-type="string">
            <text:p text:style-name="P266"/>
          </table:table-cell>
          <table:table-cell table:style-name="Tabela1.A1" office:value-type="string">
            <text:p text:style-name="P267"/>
          </table:table-cell>
          <table:table-cell table:style-name="Tabela1.A1" office:value-type="string">
            <text:p text:style-name="P267"/>
          </table:table-cell>
          <table:table-cell table:style-name="Tabela1.A1" office:value-type="string">
            <text:p text:style-name="P267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table-cell table:style-name="Tabela1.E1" office:value-type="string">
            <text:p text:style-name="P267"/>
          </table:table-cell>
        </table:table-row>
      </table:table>
      <text:p text:style-name="P58">W załączeniu: dokument potwierdzający, <text:s/>że roboty <text:s/>te zostały wykonane należycie.</text:p>
      <text:p text:style-name="P19">.................................................................</text:p>
      <text:p text:style-name="P71"><text:span text:style-name="T53"><text:tab/><text:tab/><text:tab/><text:tab/><text:tab/><text:tab/></text:span><text:span text:style-name="T129">/podpis i pieczątka upoważnionego przedstawiciela Wykonawcy/</text:span></text:p>
      <text:p text:style-name="P369"><text:span text:style-name="T79"><text:tab/><text:tab/><text:tab/><text:tab/><text:tab/><text:tab/><text:tab/><text:tab/><text:tab/><text:tab/><text:tab/><text:tab/><text:tab/><text:tab/><text:tab/><text:tab/></text:span><text:span text:style-name="T4">Załącznik nr 5 </text:span><text:span text:style-name="T5">do specyfikacji </text:span></text:p>
      <text:p text:style-name="P56"><text:span text:style-name="T78"><text:tab/><text:tab/><text:tab/><text:tab/></text:span>istotnych warunków zamówienia</text:p>
      <text:p text:style-name="P61"/>
      <text:p text:style-name="P64">.........................................<text:tab/><text:tab/><text:tab/><text:tab/><text:tab/><text:tab/>...........................dnia ......... <text:s text:c="3"/><text:span text:style-name="T128">/ pieczątka Wykonawcy /<text:tab/><text:tab/><text:tab/><text:tab/><text:tab/><text:tab/> <text:s text:c="28"/>/Miejscowość/</text:span></text:p>
      <text:p text:style-name="P31"><text:tab/> Wykaz osób <text:tab/></text:p>
      <text:p text:style-name="P31"><text:tab/> <text:s text:c="83"/></text:p>
      <text:h text:style-name="P412" text:outline-level="1">wykaz osób, które będą <text:span text:style-name="T82">uczestniczyć w wykonywaniu zamówienia, </text:span><text:span text:style-name="T51">tj. </text:span><text:span text:style-name="T82">Wykonawca wykaże się dysponowaniem co najmniej jedną osobą posiadającą uprawnienia urbanistyczne wraz z <text:s/>informacją <text:s/>o podstawie do</text:span> <text:span text:style-name="T85">dysponowania tymi osobami.</text:span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97"/>
            <text:p text:style-name="P96">L. P. </text:p>
          </table:table-cell>
          <table:table-cell table:style-name="Tabela4.A1" office:value-type="string">
            <text:p text:style-name="P99"/>
            <text:p text:style-name="P98">Imię i Nazwisko osoby </text:p>
          </table:table-cell>
          <table:table-cell table:style-name="Tabela4.A1" office:value-type="string">
            <text:p text:style-name="P99"/>
            <text:p text:style-name="P98">Zakres</text:p>
            <text:p text:style-name="P98">wykonywanych</text:p>
            <text:p text:style-name="P98">czynności/stanowisko</text:p>
          </table:table-cell>
          <table:table-cell table:style-name="Tabela4.A1" office:value-type="string">
            <text:p text:style-name="P99"/>
            <text:p text:style-name="P98">Kwalifikacje</text:p>
            <text:p text:style-name="P98">zawodowe</text:p>
          </table:table-cell>
          <table:table-cell table:style-name="Tabela4.A1" office:value-type="string">
            <text:p text:style-name="P99"/>
            <text:p text:style-name="P98">Doświadczenie w zakresie</text:p>
            <text:p text:style-name="P98">wymaganym SIWZ</text:p>
          </table:table-cell>
          <table:table-cell table:style-name="Tabela4.F1" office:value-type="string">
            <text:p text:style-name="P99"/>
            <text:p text:style-name="P98">Podstawa</text:p>
            <text:p text:style-name="P98">dysponowania</text:p>
            <text:p text:style-name="P98">wskazana osobą</text:p>
          </table:table-cell>
        </table:table-row>
        <table:table-row table:style-name="Tabela4.2">
          <table:table-cell table:style-name="Tabela4.A2" office:value-type="string">
            <text:p text:style-name="P97"/>
            <text:p text:style-name="P100">1</text:p>
          </table:table-cell>
          <table:table-cell table:style-name="Tabela4.A2" office:value-type="string">
            <text:p text:style-name="P101"/>
          </table:table-cell>
          <table:table-cell table:style-name="Tabela4.A2" office:value-type="string">
            <text:p text:style-name="P104"/>
            <text:p text:style-name="P236"/>
          </table:table-cell>
          <table:table-cell table:style-name="Tabela4.A2" office:value-type="string">
            <text:p text:style-name="P101"/>
            <text:p text:style-name="P100"/>
            <text:p text:style-name="P100"/>
            <text:p text:style-name="P100"/>
          </table:table-cell>
          <table:table-cell table:style-name="Tabela4.A2" office:value-type="string">
            <text:p text:style-name="P101"/>
          </table:table-cell>
          <table:table-cell table:style-name="Tabela4.F2" office:value-type="string">
            <text:p text:style-name="P101"/>
          </table:table-cell>
        </table:table-row>
        <table:table-row table:style-name="Tabela4.1">
          <table:table-cell table:style-name="Tabela4.A3" office:value-type="string">
            <text:p text:style-name="P101"/>
            <text:p text:style-name="P100">2</text:p>
          </table:table-cell>
          <table:table-cell table:style-name="Tabela4.A3" office:value-type="string">
            <text:p text:style-name="P101"/>
            <text:p text:style-name="P100"/>
            <text:p text:style-name="P100"/>
          </table:table-cell>
          <table:table-cell table:style-name="Tabela4.A3" office:value-type="string">
            <text:p text:style-name="P103"/>
            <text:p text:style-name="P102"/>
          </table:table-cell>
          <table:table-cell table:style-name="Tabela4.A3" office:value-type="string">
            <text:p text:style-name="P101"/>
            <text:p text:style-name="P100"/>
            <text:p text:style-name="P100"/>
          </table:table-cell>
          <table:table-cell table:style-name="Tabela4.A3" office:value-type="string">
            <text:p text:style-name="P101"/>
          </table:table-cell>
          <table:table-cell table:style-name="Tabela4.F3" office:value-type="string">
            <text:p text:style-name="P101"/>
          </table:table-cell>
        </table:table-row>
        <table:table-row table:style-name="Tabela4.4">
          <table:table-cell table:style-name="Tabela4.A3" office:value-type="string">
            <text:p text:style-name="P101"/>
            <text:p text:style-name="P100">3</text:p>
          </table:table-cell>
          <table:table-cell table:style-name="Tabela4.A3" office:value-type="string">
            <text:p text:style-name="P101"/>
            <text:p text:style-name="P100"/>
          </table:table-cell>
          <table:table-cell table:style-name="Tabela4.A3" office:value-type="string">
            <text:p text:style-name="P101"/>
            <text:p text:style-name="P100"/>
          </table:table-cell>
          <table:table-cell table:style-name="Tabela4.A3" office:value-type="string">
            <text:p text:style-name="P101"/>
            <text:p text:style-name="P100"/>
            <text:p text:style-name="P100"/>
          </table:table-cell>
          <table:table-cell table:style-name="Tabela4.A3" office:value-type="string">
            <text:p text:style-name="P101"/>
          </table:table-cell>
          <table:table-cell table:style-name="Tabela4.F3" office:value-type="string">
            <text:p text:style-name="P101"/>
          </table:table-cell>
        </table:table-row>
      </table:table>
      <text:p text:style-name="P106"/>
      <text:list xml:id="list29513200" text:style-name="L7">
        <text:list-header>
          <text:p text:style-name="P370">1. Oświadczam, że wskazane wyżej osoby będą uczestniczyć w wykonaniu przedmiotu zamówienia oraz <text:s/>posiadają uprawnienia i kwalifikacje wymagane przepisami prawa oraz Specyfikacją istotnych warunków zamówienia.</text:p>
        </text:list-header>
      </text:list>
      <text:p text:style-name="P93">UWAGA!</text:p>
      <text:list xml:id="list29501173" text:style-name="L8">
        <text:list-item>
          <text:p text:style-name="P336">W kolumnie ostatniej jako podstawę dysponowania należy wpisać np. umowa o prace, umowa zlecenia, umowa z </text:p>
          <text:p text:style-name="P336">podmiotem trzecim o oddaniu do dyspozycji itp.</text:p>
        </text:list-item>
        <text:list-item>
          <text:p text:style-name="P334">Jeżeli wykonawca polega na osobach zdolnych do wykonania zamówienia innych podmiotów, wówczas zobowiązany </text:p>
          <text:p text:style-name="P334">jest załączyć do oferty pisemne zobowiązanie tych podmiotów do oddania mu do dyspozycji wskazanych osób na okres korzystania z nich przy wykonaniu zamówienia.</text:p>
        </text:list-item>
      </text:list>
      <text:list xml:id="list29514965" text:style-name="WW8Num33">
        <text:list-item>
          <text:list>
            <text:list-item>
              <text:list>
                <text:list-header>
                  <text:p text:style-name="P364"><text:span text:style-name="T18">2.Części zamówienia, którego wykonanie zamierza się powierzyć Podwykonawcom</text:span><text:span text:style-name="Symbol_20_przypisów_20_doln."><text:span text:style-name="T135"><text:note text:id="ftn3" text:note-class="footnote"><text:note-citation>3</text:note-citation><text:note-body><text:p text:style-name="P155"><text:span text:style-name="T20"><text:s/>W zakresie podwykonawców wypełnia wykonawca, który zamierza powierzyć części zamówienia podwykonawcom. W przypadku nie zatrudniania podwykonawców w tabeli niniejszej zaleca się wpisać</text:span><text:span text:style-name="T21"> napis: „</text:span><text:span text:style-name="T20">nie dotyczy</text:span><text:span text:style-name="T21">”.</text:span></text:p></text:note-body></text:note></text:span></text:span><text:span text:style-name="T135">.</text:span></text:p>
                </text:list-header>
              </text:list>
            </text:list-item>
          </text:list>
        </text:list-item>
      </text:list>
      <text:p text:style-name="P107"><text:span text:style-name="T12">Rodzaj i zakres powierzonej części zamówienia</text:span> <text:s/>………………………………………………………………………………………………………………………………<text:span text:style-name="T85">…………................................................................................................................</text:span></text:p>
      <text:p text:style-name="P105"/>
      <text:p text:style-name="P105"/>
      <text:p text:style-name="P105"/>
      <text:p text:style-name="P105">........................................................</text:p>
      <text:p text:style-name="P86">Podpis i pieczątka/ upoważniony przedstawiciel Wykonawcy</text:p>
      <text:p text:style-name="P62"/>
      <text:p text:style-name="P62"/>
      <text:p text:style-name="P62"/>
      <text:p text:style-name="P61"/>
      <text:p text:style-name="P61"><text:soft-page-break/></text:p>
      <text:p text:style-name="P108"><text:span text:style-name="T106">Załącznik nr 6 </text:span><text:span text:style-name="T105">do specyfikacji </text:span></text:p>
      <text:p text:style-name="P57">istotnych warunków zamówienia</text:p>
      <text:p text:style-name="P74"/>
      <text:p text:style-name="P66"/>
      <text:p text:style-name="P75">Projekt </text:p>
      <text:p text:style-name="P69">Umowa nr ….../......./2011</text:p>
      <text:p text:style-name="P175"/>
      <text:p text:style-name="P259"><text:span text:style-name="T111">Zawarta w dniu …. …... 2011 r. pomiędzy Gminą Smołdzino, zwaną w treści umowy </text:span><text:span text:style-name="T110">„Zamawiającym”,</text:span><text:span text:style-name="T111"> <text:line-break/>w imieniu którego działają:</text:span></text:p>
      <text:p text:style-name="P173"><text:span text:style-name="T112"><text:s text:c="5"/>1)</text:span><text:span text:style-name="T108"> <text:s/>Wójt Gminy Smołdzino<text:tab/><text:tab/><text:tab/> <text:s text:c="6"/>- Lidia Orłowska-Getler</text:span><text:span text:style-name="T110"><text:tab/></text:span></text:p>
      <text:p text:style-name="P260"><text:span text:style-name="T110"><text:s text:c="5"/></text:span><text:span text:style-name="T113"><text:s/>2) </text:span><text:span text:style-name="T110">Przy kontrasygnacie Skarbnika Gminy <text:s text:c="9"/>- Katarzyny Pohl-Sławek<text:tab/><text:tab/></text:span></text:p>
      <text:p text:style-name="P257">a</text:p>
      <text:p text:style-name="P55">…....................................................................................................................</text:p>
      <text:p text:style-name="P257">z siedzibą w …...............................................................................................</text:p>
      <text:p text:style-name="P259"><text:span text:style-name="T111">zwanym w dalszej części </text:span><text:span text:style-name="T110">„Wykonawcą” </text:span><text:span text:style-name="T111">w</text:span><text:span text:style-name="T110"> </text:span><text:span text:style-name="T111">imieniu którego działają:</text:span></text:p>
      <text:p text:style-name="P258">1....................................................................................................................</text:p>
      <text:p text:style-name="P237"><text:s text:c="22"/></text:p>
      <text:p text:style-name="P286">w rezultacie dokonania przez Zamawiającego wyboru oferty Wykonawcy w trybie przetargu nieograniczonego, ogłoszonego w Biuletynie Urzędu Zamówień Publicznych nr …............................... w siedzibie i na stronie internetowej Zamawiającego. </text:p>
      <text:p text:style-name="P287"/>
      <text:p text:style-name="P180">§ 1.</text:p>
      <text:p text:style-name="P175">1. Strony oświadczają, że usługa realizowana w ramach niniejszej umowy traktowana jest jako zamówienie publiczne.</text:p>
      <text:p text:style-name="P175">2. Zamawiający zleca, a Wykonawca przyjmuje do wykonania opracowanie zmiany studium uwarunkowań i kierunków zagospodarowania przestrzennego Gminy Smołdzino dla terenu położonego w obrębie geodezyjnym Smołdzino-Kolonia (zgodnie z uchwałą).</text:p>
      <text:p text:style-name="P175">3. Zmiana studium uwarunkowań i kierunków zagospodarowania przestrzennego obejmuje działki oznaczone nr 19, 25, 27,28, 32, 43, 55, 57/2 w obrębie geodezyjnym Smołdzino-Kolonia.</text:p>
      <text:p text:style-name="P180">§ 2.</text:p>
      <text:p text:style-name="P176">1. Strony zgodnie ustalają, że Zamawiający udostępnił na stronie internetowej <text:s/>Wykonawcy formularz zawierający specyfikację istotnych warunków zamówienia t.j. między innymi istotne dla obu stron postanowienia i zobowiązania oraz że są one wprowadzone do treści niniejszej umowy w sprawie zamówienia publicznego.</text:p>
      <text:p text:style-name="P177">2. Integralne części składowe umowy stanowią:</text:p>
      <text:p text:style-name="P175">a) <text:s text:c="2"/>oferta Wykonawcy wraz ze wszystkimi załącznikami,</text:p>
      <text:p text:style-name="P239"><text:s/>b) <text:s/><text:tab/>dostarczona Wykonawcy specyfikacja istotnych warunków zamówienia wraz ze wzorem umowy.</text:p>
      <text:p text:style-name="P180">§ 3.</text:p>
      <text:p text:style-name="P175">1. Podstawą wykonania opracowania zmiany studium uwarunkowań i kierunków <text:soft-page-break/>zagospodarowania przestrzennego są:</text:p>
      <text:p text:style-name="P188">a) uchwała Nr VI/55/2011 Rady Gminy Smołdzino z dnia 25 lutego 2011 roku w sprawie przystąpienia do zmiany „Studium uwarunkowań i kierunków zagospodarowania przestrzennego Gminy Smołdzino” dla terenu położonego w obrębie geodezyjnym Smołdzino - Kolonia Gmina Smołdzino <text:s/>stanowiąca załącznik nr 1 do umowy,</text:p>
      <text:p text:style-name="P188">b) przepisy ustawy z dnia 27.03. 2003 roku o planowaniu i zagospodarowaniu przestrzennym /Dz. U. Nr 80 poz. 717 z późn. zm./</text:p>
      <text:p text:style-name="P188"/>
      <text:p text:style-name="P180">§ 4.</text:p>
      <text:p text:style-name="P190">1. Zmiana w <text:s/>studium uwarunkowań i kierunków zagospodarowania przestrzennego składać się będzie z części opisowej i rysunkowej przedstawionej na mapie numerycznej w skali 1:10 000 oraz prognozy oddziaływania na środowisko, prognozy skutków finansowych uchwalenia planu i ekofizjografii.</text:p>
      <text:p text:style-name="P188">2. Wykonawca zobowiązuje się do:</text:p>
      <text:p text:style-name="P240">- bieżącej konsultacji projektu zmiany studium z przedstawicielami Gminy Smołdzino</text:p>
      <text:p text:style-name="P240">- przeprowadzenia procedury formalno - prawnej w tym: uzgodnienia, opiniowania, wyłożenia do <text:s/>publicznego wglądu oraz rozpatrzenia uwag</text:p>
      <text:p text:style-name="P240">- przedstawienia projektu zmiany studium Radzie Gminy Smołdzino.</text:p>
      <text:p text:style-name="P178">3. Ustala się, że miejscem odbioru opracowania będzie siedziba Zamawiającego.</text:p>
      <text:p text:style-name="P178"/>
      <text:p text:style-name="P180">§ 5.</text:p>
      <text:p text:style-name="P249">W szczególności wykonanie zmiany studium uwarunkowań i kierunków zagospodarowania przestrzennego Gminy Smołdzino będzie polegało na: </text:p>
      <text:list xml:id="list29494813" text:continue-list="list29512546" text:style-name="WW8Num2">
        <text:list-item>
          <text:list>
            <text:list-item>
              <text:p text:style-name="P392"><text:span text:style-name="T95">przeanalizowaniu ustaleń studium</text:span><text:span text:style-name="t31"><text:span text:style-name="T95"> uwarunkowań i kierunków zagospodarowania przestrzennego Gminy Smołdzino, </text:span></text:span><text:span text:style-name="T95"><text:s/>wykonanego w skali 1:10 000 w granicach objętych zmianą wg załącznika graficznego do uchwały,</text:span></text:p>
            </text:list-item>
            <text:list-item>
              <text:p text:style-name="P393">dokonaniu oceny zmian, jakie zaszły w zagospodarowaniu przestrzennym i stanie własności,</text:p>
            </text:list-item>
            <text:list-item>
              <text:p text:style-name="P395">uzupełnieniu inwentaryzacji gminy, w tym: zainwestowanie, użytkowanie, zieleń, infrastruktura techniczna, rejestr podmiotów gospodarczych oraz ocena istniejącego zagospodarowania,</text:p>
            </text:list-item>
            <text:list-item>
              <text:p text:style-name="P397">wykonaniu analizy i oceny zgłoszonych wniosków /sporządzenie rejestru graficznego/,</text:p>
            </text:list-item>
            <text:list-item>
              <text:p text:style-name="P396">wykonaniu analizy uwarunkowań w zakresie ochrony środowiska przyrodniczego /m.in. zieleń, obszary chronione, gleby mineralne i organiczne, strefy uciążliwości, melioracje, ujęcia wody, obszary zagrożenia środowiskowego, itp./,</text:p>
            </text:list-item>
            <text:list-item>
              <text:p text:style-name="P398"><text:s text:c="2"/>wykonaniu analizy uwarunkowań w zakresie ochrony środowiska kulturowego /m.in. strefy ochrony konserwatorskiej, archeologicznej, krajobrazu, rejestr zabytków, wartości ochrony wizualnej, itp./,</text:p>
              <text:p text:style-name="P399">7. <text:s/>wykonaniu analizy <text:span text:style-name="T136">uwarunkowań</text:span> w zakresie układu komunikacyjnego /m.in. ocena stanu <text:s/><text:soft-page-break/><text:tab/>istniejącego, identyfikacja głównych problemów komunikacyjnych, wnioski do zmian <text:tab/>istniejącego układu komunikacyjnego oraz kierunków rozwoju układu/,</text:p>
            </text:list-item>
            <text:list-item>
              <text:p text:style-name="P400">dokonaniu syntezy uwarunkowań z określeniem zadań lokalnych i ponadlokalnych oraz wnioskami dotyczącymi preferencji bądź ograniczeń rozwoju funkcjonalno – przestrzennego gminy,</text:p>
            </text:list-item>
            <text:list-item>
              <text:p text:style-name="P401">opracowaniu ekofizjografii dla obszaru objętego zmianą,</text:p>
            </text:list-item>
            <text:list-item>
              <text:p text:style-name="P402">opracowaniu prognozy oddziaływania na środowisko,</text:p>
            </text:list-item>
            <text:list-item>
              <text:p text:style-name="P394">analizie przeprowadzenia procedury formalno – prawnej /uzgodnienia, opiniowanie, wyłożenie z propozycją ich rozpatrzenia zgodnie z ustawą o planowaniu i zagospodarowaniu przestrzennym/. </text:p>
            </text:list-item>
            <text:list-item>
              <text:p text:style-name="P403">przygotowaniu niezbędnych materiałów oraz zawiadomień i wniosków o uzgodnienie i opiniowanie projektu studium, </text:p>
            </text:list-item>
            <text:list-item>
              <text:p text:style-name="P404">wprowadzeniu zmian wynikających z uzyskanych opinii i uzgodnień</text:p>
            </text:list-item>
            <text:list-item>
              <text:p text:style-name="P405">wyłożeniu projektu studium do publicznego wglądu:</text:p>
            </text:list-item>
          </text:list>
        </text:list-item>
      </text:list>
      <text:p text:style-name="P295">15. uczestnictwo w spotkaniach publicznych</text:p>
      <text:p text:style-name="P296">16. udział w posiedzeniach i spotkaniach z mieszkańcami oraz Komisjach Rady Gminy </text:p>
      <text:p text:style-name="P292">17. rozpatrzenia uwag <text:s/>wniesionych po wyłożeniu projektu zmiany studium w terminie nie <text:tab/>dłuższym niż 21 dni od dnia upływu terminu ich składania </text:p>
      <text:p text:style-name="P291">18. wprowadzeniu zmiany do projektu zmiany studium wynikające z rozpatrzenia uwag, <text:s text:c="25"/>a następnie w niezbędnym zakresie ponowienie uzgodnień </text:p>
      <text:p text:style-name="P289"><text:span text:style-name="T88">19. przedstawieniu projektu </text:span><text:span text:style-name="T92">studium</text:span><text:span text:style-name="T88"> wraz z listą nieuwzględnionych uwag</text:span></text:p>
      <text:p text:style-name="P297">20. wykonaniu wszystkich etapów prac (wymienionych w pkt 1 – 16) z wykorzystaniem mapy <text:tab/>numerycznej w programach umożliwiających odczytanie rozszerzenia DXF, DWG lub 2D <text:tab/>a dla tekstu z rozszerzeniem doc lub rtf.,</text:p>
      <text:p text:style-name="P288">21. przygotowaniu projektu uchwały Rady Gminy Smołdzino.</text:p>
      <text:p text:style-name="P298"/>
      <text:p text:style-name="P185">§ 6.</text:p>
      <text:p text:style-name="P187">Wykonawca zobowiązuje się do uwzględnienia w dokumentacji zmiany studium zbiorczego opracowania uzyskanych zgód na zmianę terenu na cele rolnicze bez możliwości lokalizacji ferm wiatrowych. </text:p>
      <text:p text:style-name="P186">§ 7.</text:p>
      <text:p text:style-name="P251">Zgodnie z ustawą o planowaniu i zagospodarowaniu przestrzennym oraz przepisami wykonawczymi Wykonawca zobowiązuje się do:</text:p>
      <text:p text:style-name="P299">a) sporządzenia studium w skali 1:10000 do uzgodnień w niezbędnym zakresie, na sesję Rady Gminy w 3 egz wraz z dokumentacją formalno-prawną, w tym 1 egz. kolorowy zalaminowany w skali 1:10000 oraz 4 egz. w wersji elektronicznej z rozszerzeniem DXF, DWG lub 2D a dla tekstu z rozszerzeniem doc lub rtf.</text:p>
      <text:p text:style-name="P180"/>
      <text:p text:style-name="P180"><text:soft-page-break/>§ 8.</text:p>
      <text:p text:style-name="P188">Zamawiający przekazuje Wykonawcy następujące niezbędne materiały oraz dokumenty do wykonania usługi:</text:p>
      <text:p text:style-name="P301">1) odbitki rysunków i tekst Studium uwarunkowań i kierunków zagospodarowania <text:s/>przestrzennego Gminy Smołdzino,</text:p>
      <text:p text:style-name="P302">2) <text:s/>wypisy z ewidencji gruntów i budynków,</text:p>
      <text:p text:style-name="P303">3) wnioski złożone przez instytucje i organy właściwe do uzgodnienia i opiniowania studium.</text:p>
      <text:p text:style-name="P225"/>
      <text:p text:style-name="P180">§ 9.</text:p>
      <text:p text:style-name="P175">Wykonawca pozyska mapy <text:s/>niezbędne do wykonania przedmiotu zamówienia.</text:p>
      <text:p text:style-name="P175"/>
      <text:p text:style-name="P180">§10 </text:p>
      <text:p text:style-name="P252"><text:span text:style-name="T91"><text:s text:c="11"/>Zmiana studium musi zawierać obowiązkowo elementy wymienione w art. 10 ustawy z dnia 27.03.2003r. o planowaniu i zagospodarowaniu przestrzennym (Dz. U. Nr 80/2003 poz. 717 z późn. zm.) </text:span><text:span text:style-name="T93">oraz być zgodna z obowiązującymi przepisami szczególnymi.</text:span></text:p>
      <text:p text:style-name="P172"/>
      <text:p text:style-name="P185">§ 11.</text:p>
      <text:p text:style-name="P253">1. <text:s/>Wykonawca przekaże Zamawiającemu opracowanie w siedzibie Zamawiającego za pokwitowaniem odbioru, w dniu ustalonym w umowie, jako dzień ukończenia opracowania lub jego części, polegającej oddzielnemu przekazaniu.</text:p>
      <text:p text:style-name="P254">2. <text:s/>W przypadku wystąpienia wad w opracowaniu zmiany studium, skutkujących brakiem <text:s/>możliwości opublikowania w Dzienniku Urzędowym Województwa Pomorskiego, Wykonawca zobowiązuje się do niezwłocznego usunięcia wad, jednak nie później niż w terminie 30 dni od <text:s/>zawiadomienia o powstaniu wady.</text:p>
      <text:p text:style-name="P255"><text:span text:style-name="T91">3. Termin wykonania przedmiotu umowy – od dnia podpisania umowy do dnia <text:line-break/></text:span><text:span text:style-name="T93"> <text:s text:c="4"/></text:span><text:span text:style-name="T94"><text:s text:c="2"/>30 listopada 2011 roku.</text:span></text:p>
      <text:p text:style-name="P180">§ 12.</text:p>
      <text:p text:style-name="P241">1. Wykonawca zobowiązuje się wykonać projekt zmiany studium zgodnie z zasadami wiedzy fachowej i obowiązującymi w tym zakresie przepisami prawa oraz zgodnie z przyjętymi uzgodnieniami.</text:p>
      <text:p text:style-name="P189"><text:span text:style-name="T114">2. Wykonawca zobowiązuje się do wzięcia udziału w dyskusjach publicznych, zebraniach poświęconych projektowi s</text:span><text:span text:style-name="T115">tudium uwarunkowań i kierunków zagospodarowania przestrzennego.</text:span></text:p>
      <text:p text:style-name="P309"><text:span text:style-name="T114">3. Wykonawca zobowiązuje się uzyskać wymagane prawem uzgodnienia do projektu s</text:span><text:span text:style-name="T115">tudium <text:s/>uwarunkowań i kierunków zagospodarowania przestrzennego.</text:span></text:p>
      <text:p text:style-name="P188"/>
      <text:p text:style-name="P180">§ 13.</text:p>
      <text:p text:style-name="P306">1. Z mocy niniejszej umowy Wykonawca wraz z projektantami (twórcami) przeniesie na rzecz Zamawiającego własność wszelkich praw autorskich do opracowania stanowiącego <text:soft-page-break/>utwory w rozumieniu przepisów ustawy z dnia 04.02.1994r. o prawie autorskim i prawach <text:s/>pokrewnych (j. t. z 2002 r. Dz. U. Nr 80 poz. 904 wraz ze zm);</text:p>
      <text:p text:style-name="P307">2. Przeniesienie własności autorskich praw majątkowych do opracowania stanowiącego <text:s/>przedmiot umowy następuje bezwarunkowo, na czas nieokreślony w ramach wynagrodzenia wskazanego w niniejszej umowie.</text:p>
      <text:p text:style-name="P308"><text:span text:style-name="T40">3. Wykonawca podpisując niniejszą umowę oświadcza, że prawo do przeniesienia własności autorskich praw majątkowych we wskazanym wyżej zakresie posiada i że </text:span><text:span text:style-name="T40">niepodlega</text:span><text:span text:style-name="T40"> ono żadnym ograniczeniom i obciążeniom.</text:span></text:p>
      <text:p text:style-name="P261"><text:s text:c="4"/>4. Opracowanie, o którym mowa w § 1 z chwilą jego przekazania Zamawiającemu staje się jego własnością.</text:p>
      <text:p text:style-name="P180">§ 14.</text:p>
      <text:p text:style-name="P179">1. Za wykonanie przedmiotu umowy Zamawiający zapłaci Wykonawcy wynagrodzenie w łącznej kwocie ……………….. zł <text:s/>/słownie złotych: …………………………………….../. Wynagrodzenie <text:s/>ryczałtem w ramach art.632 kodeksu cywlinego, nie może ulec zmianie.</text:p>
      <text:p text:style-name="P179">2. Rozliczenie wynagrodzenia umownego za zrealizowane opracowanie odbędzie się na podstawie wystawionych przez Wykonawcę faktur:</text:p>
      <text:list xml:id="list29504387" text:continue-list="list29503040" text:style-name="WW8Num3">
        <text:list-item>
          <text:p text:style-name="P406"><text:span text:style-name="T89">na kwotę stanowiącą 2</text:span><text:span text:style-name="T88">0% </text:span><text:span text:style-name="T89">wartości zamówienia t.j. ................... zł </text:span><text:span text:style-name="T88">zostanie zapłacone po wykonaniu syntezy uwarunkowań z określeniem zadań lokalnych i ponadlokalnych oraz wnioskami dotyczącymi preferencji bądź ograniczeń rozwoju funkcjonalno – przestrzennego gminy,</text:span></text:p>
        </text:list-item>
        <text:list-item>
          <text:p text:style-name="P373"><text:span text:style-name="T116">na kwotę stanowiącą 4</text:span><text:span text:style-name="T114">5% </text:span><text:span text:style-name="T116">wartości zamówienia t.j. ................... zł </text:span><text:span text:style-name="T114">zostanie zapłacone po uzgodnieniach i opiniach, zgodnie z ustawą o planowaniu zagospodarowaniu przestrzennym,</text:span></text:p>
        </text:list-item>
        <text:list-item>
          <text:p text:style-name="P373"><text:span text:style-name="T116">na kwotę stanowiącą </text:span><text:span text:style-name="T114">35% </text:span><text:span text:style-name="T116">wartości zamówienia t.j. ................... zł </text:span><text:span text:style-name="T114">zostanie zapłacone po uchwaleniu zmiany studium przez Radę Gminy Smołdzino,</text:span></text:p>
        </text:list-item>
      </text:list>
      <text:list xml:id="list29517566" text:style-name="L9">
        <text:list-header>
          <text:p text:style-name="P371">3. Termin zapłaty za przedłożone faktury ustala się na 30 dni od dnia dostarczenia zamawiającemu kompletnych materiałów i faktury.</text:p>
          <text:p text:style-name="P371"/>
        </text:list-header>
      </text:list>
      <text:p text:style-name="P180">§ 15.</text:p>
      <text:p text:style-name="P174">1. <text:s/>Niekompletność lub wady opracowania Zamawiający zobowiązany jest reklamować na <text:s/>piśmie w terminie 30 dni od daty odbioru studium.</text:p>
      <text:p text:style-name="P285">2. <text:s text:c="2"/>Wykonawca zobowiązuje się usunąć zgłoszone wady niezwłocznie, jednak nie póxniej niż w ciagu 30 dni od daty złożenia reklamacji.</text:p>
      <text:p text:style-name="P183"><text:s/></text:p>
      <text:p text:style-name="P115">§ 16.</text:p>
      <text:p text:style-name="P179">1. Wykonawca zapłaci Zamawiającemu karę umowną w wysokości 0,1%, wynagrodzenia o którym mowa w <text:s/>§ 14 pkt 1, za każdy dzień zwłoki w wykonaniu przedmiotu umowy lub usuniecia wad przedmiotowej umowy.</text:p>
      <text:p text:style-name="P242"><text:s text:c="5"/>2. Za bezpodstawne odstąpienie od umowy przez Wykonawcę – Zamawiającemu przysługuje prawo naliczenia kary umownej w wysokości 10% wynagrodzenia, o którym mowa w § 14 pkt 1.</text:p>
      <text:p text:style-name="P243"><text:soft-page-break/>3. Zamawiający zastrzega sobie prawo żądania odszkodowania przekraczającego wysokość zastrzeżonych kar umownych.</text:p>
      <text:p text:style-name="P13"/>
      <text:p text:style-name="P13"><text:span text:style-name="T38">4. Kary o których mowa w </text:span><text:span text:style-name="T39">§ 16 </text:span><text:span text:style-name="T38">Wykonawca zapłaci na wskazany przez Zamawiającego rachunek bankowy przelewem, w terminie 14 dni kalendarzowych, licząc od dnia doręczenia mu żądania Zamawiającego zapłaty takiej kary umownej. </text:span></text:p>
      <text:p text:style-name="P16"/>
      <text:p text:style-name="P16"><text:span text:style-name="T38">5. </text:span><text:span text:style-name="T41">Kary umowne są niezależne od poniesionej szkody.</text:span></text:p>
      <text:p text:style-name="P16"/>
      <text:p text:style-name="P313">6. Zamawiający ma prawo do potrącania naliczanych kar umownych z wynagrodzenia Wykonawcy. </text:p>
      <text:p text:style-name="P171">§ 17. </text:p>
      <text:p text:style-name="P244"/>
      <text:list xml:id="list29509711" text:continue-list="list29502317" text:style-name="WW8Num4">
        <text:list-header>
          <text:p text:style-name="P372">1. Zamawiający przewiduje możliwość dokonania zmiany zawartej umowy w zakresie przedłużenia terminu wykonania przedmiotu umowy w następujących sytuacjach: </text:p>
        </text:list-header>
      </text:list>
      <text:p text:style-name="P150">1.1. Jeżeli na skutek zmiany przepisów prawnych, które regulują tryb i sposób opracowania studium i miejscowego planu, będzie wymagane sporządzenie dodatkowych dokumentów (opracowań), niezbędnych do uchwalenia miejscowego planu, czas niezbędny do ich sporządzenia,</text:p>
      <text:p text:style-name="P150">1.2. W przypadku, gdy z przyczyn niezależnych od Wykonawcy uzyskanie przez niego dokumentów formalnych - prawnych, niezbędnych do realizacji przedmiotu umowy przekroczy terminy ustawowe, o czas przekroczenia terminu ustawowego, </text:p>
      <text:p text:style-name="P310"><text:s text:c="15"/>1.3. W przypadku obowiązku ponowienia uzgodnień wynikających z rozpatrywania uwag, o których mowa w pkt. 13 art. 17 ustawy z dnia 27 marca 2003 r. o planowaniu i zagospodarowaniu przestrzennym (Dz. U. Nr 80, poz. 717 z późniejszymi zmianami), o okres niezbędny na ponowienie w/w czynności jednak nie dłużej niż o 5 miesięcy.</text:p>
      <text:p text:style-name="P311"><text:tab/>2. Podstawą przedłużenia terminu umownego jest zgłoszenie przez Wykonawcę sytuacji opisanych w ust.1, w dacie ich wystąpienia ze wskazanych przyczyn oraz z podaniem daty ich ponownego podjęcia, potwierdzone każdorazowo przez Zamawiającego w formie pisemnej. Zgłoszenia dokonane po upływie terminu umownego są bezskuteczne</text:p>
      <text:p text:style-name="P312"><text:tab/>3. Wszelkie zmiany warunków niniejszej umowy muszą być sporządzone w formie pisemnej pod rygorem nieważności.</text:p>
      <text:p text:style-name="P180">§ 18.</text:p>
      <text:p text:style-name="P188">W sprawach nie uregulowanych niniejszą umową mają zastosowanie powszechnie obowiązujące przepisy prawa, a w szczególności prawa cywilnego, prawa budowlanego, przepisy ustawy o prawie autorskim i prawach pokrewnych oraz ustawy z dnia 29.01.2004 roku Prawo zamówień publicznych <text:s/>(t. j. <text:s/>Dz. U. z 2010 r. <text:s/>Nr <text:s/>113, <text:s/>poz. 759 z późn. zm. <text:s/>)</text:p>
      <text:p text:style-name="P180">§ 19.</text:p>
      <text:p text:style-name="P175">Wszystkie spory wynikłe w toku niniejszej umowy strony będą starały się rozstrzygnąć w drodze negocjacji, a w przypadku nie osiągnięcia porozumienia poddane będą rozstrzygnięciu Sądu Powszechnego właściwego dla siedziby Zamawiającego.</text:p>
      <text:p text:style-name="P175"/>
      <text:p text:style-name="P180"><text:soft-page-break/>§ 20.</text:p>
      <text:p text:style-name="P175">Umowę niniejszą sporządzono w czterech jednobrzmiących egzemplarzach po dwa dla każdej ze stron.</text:p>
      <text:p text:style-name="P182"><text:span text:style-name="T109">ZAMAWIAJĄCY<text:tab/></text:span><text:span text:style-name="T115"><text:tab/></text:span><text:span text:style-name="T109"><text:tab/><text:tab/><text:tab/><text:tab/><text:tab/><text:tab/> <text:s/>WYKONAWCA<text:tab/><text:tab/><text:tab/><text:tab/><text:tab/> <text:s text:c="11"/></text:span></text:p>
      <text:p text:style-name="P181"/>
      <text:p text:style-name="P304"/>
      <text:p text:style-name="P40"/>
      <text:p text:style-name="P151"/>
      <text:p text:style-name="P151"/>
      <text:p text:style-name="P151"/>
      <text:p text:style-name="P15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text:span text:style-name="T76">Załącznik nr 7 </text:span>do specyfikacji </text:p>
      <text:p text:style-name="P9"><text:span text:style-name="T78"><text:tab/><text:tab/><text:tab/><text:tab/><text:tab/><text:tab/><text:tab/><text:tab/><text:tab/></text:span>istotnych warunków zamówienia</text:p>
      <text:p text:style-name="P9"/>
      <text:p text:style-name="P9"/>
      <text:p text:style-name="P64">.........................................<text:tab/><text:tab/><text:tab/><text:tab/><text:tab/><text:tab/>...........................dnia .........</text:p>
      <text:p text:style-name="P14"><text:s text:c="7"/>/ pieczątka Wykonawcy /<text:tab/><text:tab/><text:tab/><text:tab/><text:tab/><text:tab/> <text:s text:c="28"/>/Miejscowość/</text:p>
      <text:p text:style-name="P6"/>
      <text:p text:style-name="P6"/>
      <text:p text:style-name="P6"/>
      <text:p text:style-name="P6"/>
      <text:p text:style-name="P6"/>
      <text:p text:style-name="P6">Oświadczenie </text:p>
      <text:p text:style-name="P6">o posiadaniu wymaganych uprawnień</text:p>
      <text:p text:style-name="P6"/>
      <text:p text:style-name="P6"/>
      <text:p text:style-name="P5"><text:span text:style-name="T61"><text:tab/>Przystępując do udziału w postępowaniu o zamówienie publiczne na: <text:line-break/></text:span><text:span text:style-name="Strong_20_Emphasis"><text:span text:style-name="T64">Opracowanie </text:span></text:span><text:span text:style-name="t31"><text:span text:style-name="T90">zmiany studium uwarunkowań i kierunków zagospodarowania przestrzennego Gminy Smołdzino dla terenu położonego w obrębie geodezyjnym Smołdzino – Kolonia, oświadczamy, że osoby które będą uczestniczyć w wykonaniu zamówienia posiadają wymagane uprawnienia (jeżeli ustawy nakładają obowiązek posiadania takich uprawnień) tj. uprawnienia urbanistycz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10F508t00" svg:font-family="TTE110F508t00, 'Times New Roman'"/>
    <style:font-face style:name="TTE17EA360t00" svg:font-family="TTE17EA360t00, 'Times New Roman'"/>
    <style:font-face style:name="TTE17EB080t00" svg:font-family="TTE17EB080t00, 'Times New Roman'"/>
    <style:font-face style:name="Tahoma3" svg:font-family="Tahoma"/>
    <style:font-face style:name="TimesNewRomanPSMT" svg:font-family="TimesNewRomanPSMT"/>
    <style:font-face style:name="Courier New" svg:font-family="'Courier New'" style:font-family-generic="moder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orphans="0" fo:widows="0" fo:keep-with-next="always" style:text-autospace="none" style:punctuation-wrap="simpl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orphans="0" fo:widows="0" fo:keep-with-next="always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 style:parent-style-name="Standard">
      <style:paragraph-properties fo:orphans="0" fo:widows="0" style:text-autospace="none"/>
      <style:text-properties fo:font-size="12pt" style:font-name-asian="Lucida Sans Unicode1" style:font-size-asian="12pt" style:font-size-complex="12pt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align="center" style:justify-single-word="false" fo:text-indent="1.249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9.99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1pt" fo:language="en" fo:country="US" style:font-name-asian="Arial" style:font-size-asian="11pt" style:font-size-complex="11pt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1.905cm" fo:margin-right="0cm" fo:orphans="0" fo:widows="0" fo:hyphenation-ladder-count="no-limit" fo:text-indent="0cm" style:auto-text-indent="false"/>
      <style:text-properties style:font-name="Arial Narrow" fo:font-size="12pt" style:font-name-asian="Arial Unicode MS" style:font-size-asian="12pt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ahoma" fo:language="pl" fo:country="PL" style:letter-kerning="true" style:font-name-asian="Tahoma" style:language-asian="zh" style:country-asian="CN" style:font-name-complex="Tahoma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26z1" style:family="text">
      <style:text-properties fo:color="#000000" style:text-line-through-style="none"/>
    </style:style>
    <style:style style:name="WW8Num15z1" style:family="text">
      <style:text-properties fo:color="#000000"/>
    </style:style>
    <style:style style:name="WW8Num15z2" style:family="text">
      <style:text-properties fo:font-style="normal" style:font-style-asian="normal"/>
    </style:style>
    <style:style style:name="WW8Num10z0" style:family="text">
      <style:text-properties fo:color="#000000"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1z1" style:family="text">
      <style:text-properties fo:color="#000000" fo:font-weight="normal" style:font-weight-asian="normal"/>
    </style:style>
    <style:style style:name="WW8Num9z1" style:family="text">
      <style:text-properties fo:font-style="normal" style:font-style-asian="normal"/>
    </style:style>
    <style:style style:name="akapitdomyslny" style:family="text" style:parent-style-name="Domyślna_20_czcionka_20_akapitu"/>
    <style:style style:name="point" style:family="text" style:parent-style-name="Domyślna_20_czcionka_20_akapitu"/>
    <style:style style:name="akapitdomyslnynastepne" style:family="text" style:parent-style-name="Domyślna_20_czcionka_20_akapitu"/>
    <style:style style:name="WW8Num17z0" style:family="text">
      <style:text-properties style:font-name="Tahoma1" fo:font-size="9.5pt" fo:font-style="normal" fo:font-weight="normal" style:font-size-asian="9.5pt" style:font-style-asian="normal" style:font-weight-asian="normal"/>
    </style:style>
    <style:style style:name="WW8Num7z0" style:family="text">
      <style:text-properties style:font-name="Symbol"/>
    </style:style>
    <style:style style:name="Footnote_20_Symbol" style:display-name="Footnote Symbol" style:family="text">
      <style:text-properties style:text-position="super 58%"/>
    </style:style>
    <style:style style:name="WW-Symbol_20_przypisów_20_doln." style:display-name="WW-Symbol przypisów doln." style:family="text" style:parent-style-name="Domyślna_20_czcionka_20_akapitu">
      <style:text-properties style:text-position="super 58%"/>
    </style:style>
    <style:style style:name="WW8Num28z0" style:family="text">
      <style:text-properties style:font-name="Symbol"/>
    </style:style>
    <style:style style:name="WW8Num28z2" style:family="text">
      <style:text-properties style:font-name="Wingdings"/>
    </style:style>
    <style:style style:name="WW8Num28z4" style:family="text">
      <style:text-properties style:font-name="Courier New" style:font-name-complex="Courier New"/>
    </style:style>
    <style:style style:name="Footnote_20_anchor" style:display-name="Footnote anchor" style:family="text">
      <style:text-properties style:text-position="super 58%"/>
    </style:style>
    <style:style style:name="t31" style:family="text" style:parent-style-name="Domyślna_20_czcionka_20_akapitu">
      <style:text-properties style:font-name="Courier New" style:font-name-complex="Courier New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12z1" style:family="text">
      <style:text-properties fo:font-weight="normal" style:font-weight-asian="normal"/>
    </style:style>
    <style:style style:name="WW8Num33z0" style:family="text">
      <style:text-properties fo:font-weight="normal" style:font-weight-asian="normal"/>
    </style:style>
    <style:style style:name="Symbol_20_przypisów_20_doln." style:display-name="Symbol przypisów doln." style:family="text">
      <style:text-properties style:text-position="super 58%"/>
    </style:style>
    <style:style style:name="WW-Znaki_20_przypisów_20_dolnych" style:display-name="WW-Znaki przypisów dolnych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847cm" fo:margin-left="0.92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302cm" fo:text-indent="-1.905cm" fo:margin-left="2.3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016cm" fo:text-indent="-2.54cm" fo:margin-left="3.0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096cm" fo:text-indent="-2.54cm" fo:margin-left="3.0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  <style:text-properties style:font-name="StarSymbol"/>
      </text:list-level-style-bullet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0.954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63cm" fo:text-indent="-1.27cm" fo:margin-left="2.6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692cm" fo:text-indent="-1.905cm" fo:margin-left="4.69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389cm" fo:text-indent="-1.905cm" fo:margin-left="5.3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72cm" fo:text-indent="-2.54cm" fo:margin-left="6.7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17cm" fo:text-indent="-2.54cm" fo:margin-left="7.4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749cm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2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06cm" fo:text-indent="-0.6cm" fo:margin-left="0.7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line-height="100%"/>
      <style:text-properties fo:color="#0000ff" style:font-name="Times New Roman" fo:font-size="8pt" style:font-size-asian="8pt" style:font-size-complex="8pt"/>
    </style:style>
    <style:style style:name="MP2" style:family="paragraph" style:parent-style-name="Text_20_body">
      <style:paragraph-properties fo:margin-top="0cm" fo:margin-bottom="0cm" fo:line-height="100%" fo:padding="0cm" fo:border="none"/>
      <style:text-properties fo:color="#0000ff" style:font-name="Times New Roman" fo:font-size="8pt" style:font-size-asian="8pt" style:font-size-complex="8pt"/>
    </style:style>
    <style:style style:name="MP3" style:family="paragraph" style:parent-style-name="Text_20_body">
      <style:paragraph-properties fo:margin-top="0cm" fo:margin-bottom="0cm" fo:line-height="100%" fo:text-align="justify" style:justify-single-word="false" fo:padding="0cm" fo:border="none"/>
      <style:text-properties fo:color="#7f7f7f" fo:font-size="8pt" fo:font-style="italic" fo:font-weight="bold"/>
    </style:style>
    <style:style style:name="MP4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fo:color="#666699" style:font-name="Times New Roman" fo:font-size="8pt" fo:font-style="italic" fo:font-weight="bold" style:font-size-asian="8pt" style:font-style-asian="italic" style:font-size-complex="8pt" style:font-style-complex="italic"/>
    </style:style>
    <style:style style:name="MT1" style:family="text">
      <style:text-properties fo:font-style="italic" fo:font-weight="bold"/>
    </style:style>
    <style:style style:name="MT2" style:family="text">
      <style:text-properties fo:font-style="italic"/>
    </style:style>
    <style:style style:name="MT3" style:family="text">
      <style:text-properties fo:font-style="italic" fo:font-weight="bold" style:font-weight-asian="bold" style:font-weight-complex="bold"/>
    </style:style>
    <style:style style:name="MT4" style:family="text">
      <style:text-properties fo:color="#0000ff" style:font-name="Times New Roman" style:font-size-asian="8pt" style:font-size-complex="8pt"/>
    </style:style>
    <style:style style:name="MT5" style:family="text">
      <style:text-properties fo:color="#0000ff" style:font-name="Times New Roman" fo:font-weight="normal" style:font-size-asian="8pt" style:font-style-asian="italic" style:font-weight-asian="normal" style:font-size-complex="8pt" style:font-style-complex="italic" style:font-weight-complex="normal"/>
    </style:style>
    <style:style style:name="MT6" style:family="text">
      <style:text-properties fo:color="#2323dc" style:font-name="Times New Roman" style:text-underline-style="none" fo:font-weight="normal" fo:background-color="#ffffff" style:font-size-asian="8pt" style:font-style-asian="italic" style:font-weight-asian="normal" style:font-name-complex="Arial" style:font-size-complex="8pt" style:font-style-complex="italic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3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mawiający: Gmina Smołdzino </text:span><text:span text:style-name="MT2">reprezentowana przez Wójta Gminy Smołdzino.</text:span></text:p>
        <text:p text:style-name="MP2"><text:span text:style-name="MT3">Adres siedziby organu Zamawiającego</text:span><text:span text:style-name="MT1">: </text:span><text:span text:style-name="MT2">Urząd Gminy Smołdzino, ul. Kościuszki 3, 76-214 Smołdzino</text:span></text:p>
        <text:p text:style-name="MP3"><text:span text:style-name="MT4">Przetarg nieograniczony dot. </text:span><text:span text:style-name="Strong_20_Emphasis"><text:span text:style-name="MT5"><text:s/></text:span></text:span><text:span text:style-name="Strong_20_Emphasis"><text:span text:style-name="MT6">Opracowanie </text:span></text:span><text:span text:style-name="t31"><text:span text:style-name="MT6">zmiany studium uwarunkowań i kierunków zagospodarowania przestrzennego Gminy Smołdzino dla terenu położonego w obrębie geodezyjnym Smołdzino – Kolonia</text:span></text:span></text:p>
        <text:p text:style-name="MP4">Znak sprawy:271/2/2011</text:p>
      </style:header>
    </style:master-page>
    <style:master-page style:name="Konwertuj_20_1" style:display-name="Konwertuj 1" style:page-layout-name="Mpm2">
      <style:header>
        <text:p text:style-name="MP1"><text:span text:style-name="MT1">Zamawiający: Gmina Smołdzino </text:span><text:span text:style-name="MT2">reprezentowana przez Wójta Gminy Smołdzino.</text:span></text:p>
        <text:p text:style-name="MP2"><text:span text:style-name="MT3">Adres siedziby organu Zamawiającego</text:span><text:span text:style-name="MT1">: </text:span><text:span text:style-name="MT2">Urząd Gminy Smołdzino, ul. Kościuszki 3, 76-214 Smołdzino</text:span></text:p>
        <text:p text:style-name="MP3"><text:span text:style-name="MT4">Przetarg nieograniczony dot. </text:span><text:span text:style-name="Strong_20_Emphasis"><text:span text:style-name="MT5"><text:s/></text:span></text:span><text:span text:style-name="Strong_20_Emphasis"><text:span text:style-name="MT6">Opracowanie </text:span></text:span><text:span text:style-name="t31"><text:span text:style-name="MT6">zmiany studium uwarunkowań i kierunków zagospodarowania przestrzennego Gminy Smołdzino dla terenu położonego w obrębie geodezyjnym Smołdzino – Kolonia</text:span></text:span></text:p>
        <text:p text:style-name="MP4">Znak sprawy:271/2/201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8T11:38:28.72</meta:creation-date>
    <dc:date>2011-05-17T09:38:39.02</dc:date>
    <meta:editing-duration>PT9H28M5S</meta:editing-duration>
    <meta:editing-cycles>15</meta:editing-cycles>
    <meta:generator>OpenOffice.org/3.3$Win32 OpenOffice.org_project/330m20$Build-9567</meta:generator>
    <meta:print-date>2011-05-17T09:32:54.33</meta:print-date>
    <meta:document-statistic meta:table-count="2" meta:image-count="0" meta:object-count="0" meta:page-count="28" meta:paragraph-count="542" meta:word-count="8147" meta:character-count="65120"/>
  </office:meta>
</office:document-meta>
</file>