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ahoma2" svg:font-family="Tahoma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3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12cm"/>
    </style:style>
    <style:style style:name="Tabela1.E" style:family="table-column">
      <style:table-column-properties style:column-width="3.138cm"/>
    </style:style>
    <style:style style:name="Tabela1.1" style:family="table-row">
      <style:table-row-properties style:min-row-height="1.63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true" fo:keep-together="auto"/>
    </style:style>
    <style:style style:name="Tabela1.3" style:family="table-row">
      <style:table-row-properties style:min-row-height="12.019cm" style:keep-together="true" fo:keep-together="auto"/>
    </style:style>
    <style:style style:name="Tabela2" style:family="table">
      <style:table-properties style:width="15.997cm" table:align="margins"/>
    </style:style>
    <style:style style:name="Tabela2.A" style:family="table-column">
      <style:table-column-properties style:column-width="0.871cm" style:rel-column-width="3570*"/>
    </style:style>
    <style:style style:name="Tabela2.B" style:family="table-column">
      <style:table-column-properties style:column-width="2.715cm" style:rel-column-width="11118*"/>
    </style:style>
    <style:style style:name="Tabela2.C" style:family="table-column">
      <style:table-column-properties style:column-width="2.813cm" style:rel-column-width="11526*"/>
    </style:style>
    <style:style style:name="Tabela2.D" style:family="table-column">
      <style:table-column-properties style:column-width="2.963cm" style:rel-column-width="12138*"/>
    </style:style>
    <style:style style:name="Tabela2.E" style:family="table-column">
      <style:table-column-properties style:column-width="3.087cm" style:rel-column-width="12648*"/>
    </style:style>
    <style:style style:name="Tabela2.F" style:family="table-column">
      <style:table-column-properties style:column-width="3.547cm" style:rel-column-width="14535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10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fo:color="#0000ff" style:font-name="Times New Roman" fo:font-size="8pt" fo:font-style="italic" fo:font-weight="bold" style:font-size-asian="8pt" style:font-size-complex="8pt"/>
    </style:style>
    <style:style style:name="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0000ff" style:font-name="Times New Roman" fo:font-size="8pt" fo:font-style="italic" fo:font-weight="bold" style:font-size-asian="8pt" style:font-style-asian="italic" style:font-size-complex="8pt" style:font-style-complex="italic"/>
    </style:style>
    <style:style style:name="P4" style:family="paragraph" style:parent-style-name="Text_20_body">
      <style:paragraph-properties fo:margin-top="0cm" fo:margin-bottom="0cm" fo:line-height="100%" fo:padding="0cm" fo:border="none"/>
      <style:text-properties fo:color="#7f7f7f" fo:font-size="8pt" fo:font-style="italic" fo:font-weight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9pt" fo:font-style="italic" fo:font-weight="bold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TE17EA360t00" fo:font-size="8pt" style:font-size-asian="8pt" style:font-name-complex="TTE17EA360t00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4" style:family="paragraph" style:parent-style-name="Standard">
      <style:text-properties fo:font-size="8pt" fo:font-style="italic" style:font-size-asian="8pt" style:font-style-asian="italic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21" style:family="paragraph" style:parent-style-name="Standard">
      <style:paragraph-properties style:line-height-at-least="0.176cm" fo:text-align="justify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1" style:family="paragraph" style:parent-style-name="Standard">
      <style:text-properties fo:font-style="italic" style:font-style-asian="italic"/>
    </style:style>
    <style:style style:name="P42" style:family="paragraph" style:parent-style-name="Standard">
      <style:paragraph-properties fo:line-height="150%"/>
      <style:text-properties fo:font-style="italic" style:font-style-asian="italic"/>
    </style:style>
    <style:style style:name="P43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4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4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tyle="italic" style:font-style-asian="italic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font-style="italic" style:font-style-asian="italic"/>
    </style:style>
    <style:style style:name="P48" style:family="paragraph" style:parent-style-name="Standard">
      <style:text-properties fo:font-style="italic" style:font-style-asian="italic" style:font-style-complex="italic"/>
    </style:style>
    <style:style style:name="P4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text-shadow="1pt 1pt" style:font-style-asian="italic"/>
    </style:style>
    <style:style style:name="P52" style:family="paragraph" style:parent-style-name="Standard">
      <style:text-properties style:font-name="Times New Roman" fo:font-size="12pt" fo:font-style="italic" fo:font-weight="bold" style:font-style-asian="italic" style:font-style-complex="italic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style="italic" style:font-size-asian="10pt" style:font-style-asian="italic" style:font-name-complex="TTE110F508t00" style:font-size-complex="10pt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56" style:family="paragraph" style:parent-style-name="Standard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text-align="end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60" style:family="paragraph" style:parent-style-name="Standard"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line-height="15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fo:font-size="15pt" fo:font-style="italic" fo:font-weight="bold" style:letter-kerning="true" style:font-name-asian="Arial Narrow" style:font-size-asian="15pt" style:font-style-asian="italic" style:font-weight-asian="bold" style:font-size-complex="15pt"/>
    </style:style>
    <style:style style:name="P64" style:family="paragraph" style:parent-style-name="Standard">
      <style:paragraph-properties fo:text-align="center" style:justify-single-word="false"/>
      <style:text-properties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7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68" style:family="paragraph" style:parent-style-name="Standard">
      <style:text-properties fo:font-size="9pt" fo:font-style="italic" style:font-size-asian="9pt" style:font-style-asian="italic"/>
    </style:style>
    <style:style style:name="P69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style:text-autospace="none"/>
    </style:style>
    <style:style style:name="P72" style:family="paragraph" style:parent-style-name="Standard">
      <style:paragraph-properties fo:line-height="150%"/>
    </style:style>
    <style:style style:name="P73" style:family="paragraph" style:parent-style-name="Standard">
      <style:paragraph-properties fo:line-height="150%" fo:text-align="end" style:justify-single-word="false"/>
    </style:style>
    <style:style style:name="P7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/>
    </style:style>
    <style:style style:name="P76" style:family="paragraph" style:parent-style-name="Tekst_20_podstawowy_20_wcięty_20_3">
      <style:paragraph-properties fo:text-align="center" style:justify-single-word="false"/>
      <style:text-properties fo:font-size="8pt" style:font-size-asian="8pt" style:font-size-complex="8pt"/>
    </style:style>
    <style:style style:name="P77" style:family="paragraph" style:parent-style-name="Footnote">
      <style:text-properties fo:font-size="9pt" fo:font-style="italic" style:font-size-asian="9pt" style:font-style-asian="italic"/>
    </style:style>
    <style:style style:name="P78" style:family="paragraph" style:parent-style-name="Footnote">
      <style:text-properties fo:font-size="9pt" fo:font-style="italic" style:font-size-asian="9pt" style:font-style-asian="italic" style:font-size-complex="9pt"/>
    </style:style>
    <style:style style:name="P79" style:family="paragraph" style:parent-style-name="Footnote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80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1" style:family="paragraph" style:parent-style-name="Text_20_body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 style:font-weight-complex="bold"/>
    </style:style>
    <style:style style:name="P82" style:family="paragraph" style:parent-style-name="Text_20_body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83" style:family="paragraph" style:parent-style-name="Text_20_body">
      <style:paragraph-properties fo:line-height="150%" fo:text-align="justify" style:justify-single-word="false"/>
      <style:text-properties fo:font-style="italic" style:font-style-asian="italic"/>
    </style:style>
    <style:style style:name="P84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ize-complex="12pt"/>
    </style:style>
    <style:style style:name="P85" style:family="paragraph" style:parent-style-name="Text_20_body">
      <style:paragraph-properties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86" style:family="paragraph" style:parent-style-name="Text_20_body">
      <style:paragraph-properties fo:text-align="justify" style:justify-single-word="false"/>
    </style:style>
    <style:style style:name="P87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/>
    </style:style>
    <style:style style:name="P88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P89" style:family="paragraph" style:parent-style-name="Text_20_body">
      <style:text-properties style:font-name="Times New Roman" fo:font-style="italic" style:font-style-asian="italic" style:font-style-complex="italic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style-complex="italic"/>
    </style:style>
    <style:style style:name="P93" style:family="paragraph" style:parent-style-name="Text_20_body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5" style:family="paragraph" style:parent-style-name="Text_20_body">
      <style:paragraph-properties fo:line-height="150%"/>
      <style:text-properties style:font-name="Arial Narrow" fo:font-size="10pt" style:font-size-asian="10pt"/>
    </style:style>
    <style:style style:name="P96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size-complex="12pt"/>
    </style:style>
    <style:style style:name="P97" style:family="paragraph" style:parent-style-name="Text_20_body">
      <style:paragraph-properties fo:margin-left="1.251cm" fo:margin-right="0cm" fo:text-align="justify" style:justify-single-word="false" fo:text-indent="-1.251cm" style:auto-text-indent="false"/>
    </style:style>
    <style:style style:name="P9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100" style:family="paragraph" style:parent-style-name="Text_20_body">
      <style:paragraph-properties fo:margin-top="0cm" fo:margin-bottom="0.212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01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size-complex="12pt"/>
    </style:style>
    <style:style style:name="P102" style:family="paragraph" style:parent-style-name="Text_20_body">
      <style:paragraph-properties fo:margin-left="1.27cm" fo:margin-right="0cm" fo:text-align="justify" style:justify-single-word="false" fo:text-indent="-1.27cm" style:auto-text-indent="false"/>
    </style:style>
    <style:style style:name="P10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04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color="#000000" fo:font-size="12pt" style:font-size-asian="12pt" style:font-size-complex="12pt"/>
    </style:style>
    <style:style style:name="P10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font-size="12pt" style:font-size-asian="12pt" style:font-size-complex="12pt"/>
    </style:style>
    <style:style style:name="P107" style:family="paragraph" style:parent-style-name="Standard_20__28_user_29_">
      <style:paragraph-properties fo:margin-left="1.27cm" fo:margin-right="0cm" fo:text-align="justify" style:justify-single-word="false" fo:text-indent="-1.27cm" style:auto-text-indent="false">
        <style:tab-stops>
          <style:tab-stop style:position="10.795cm"/>
        </style:tab-stops>
      </style:paragraph-properties>
    </style:style>
    <style:style style:name="P108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2.858cm" fo:margin-right="0cm" fo:text-align="justify" style:justify-single-word="false" fo:text-indent="-1.588cm" style:auto-text-indent="false"/>
      <style:text-properties style:font-size-complex="12pt"/>
    </style:style>
    <style:style style:name="P110" style:family="paragraph" style:parent-style-name="Text_20_body">
      <style:paragraph-properties fo:margin-left="2.858cm" fo:margin-right="0cm" fo:text-align="justify" style:justify-single-word="false" fo:text-indent="-1.588cm" style:auto-text-indent="false"/>
    </style:style>
    <style:style style:name="P111" style:family="paragraph" style:parent-style-name="Standard">
      <style:paragraph-properties fo:margin-left="2.858cm" fo:margin-right="0cm" fo:text-align="justify" style:justify-single-word="false" fo:text-indent="-1.588cm" style:auto-text-indent="false" style:text-autospace="non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2.858cm" fo:margin-right="0cm" fo:text-align="justify" style:justify-single-word="false" fo:text-indent="-1.588cm" style:auto-text-indent="false"/>
    </style:style>
    <style:style style:name="P113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fo:color="#000000"/>
    </style:style>
    <style:style style:name="P114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</style:style>
    <style:style style:name="P115" style:family="paragraph" style:parent-style-name="Text_20_body">
      <style:paragraph-properties fo:margin-left="0cm" fo:margin-right="0cm" fo:text-indent="0cm" style:auto-text-indent="false"/>
    </style:style>
    <style:style style:name="P116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1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P1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125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size-complex="12pt"/>
    </style:style>
    <style:style style:name="P126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27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128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font-style-asian="italic" style:font-style-complex="italic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1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3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13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35" style:family="paragraph" style:parent-style-name="Text_20_body_20_indent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36" style:family="paragraph" style:parent-style-name="Text_20_body">
      <style:paragraph-properties fo:margin-left="0.688cm" fo:margin-right="0cm" fo:text-indent="0cm" style:auto-text-indent="false"/>
    </style:style>
    <style:style style:name="P137" style:family="paragraph" style:parent-style-name="Text_20_body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 fo:font-style="italic" style:font-style-asian="italic" style:font-style-complex="italic"/>
    </style:style>
    <style:style style:name="P138" style:family="paragraph" style:parent-style-name="Text_20_body">
      <style:paragraph-properties fo:margin-left="0.635cm" fo:margin-right="0cm" fo:text-align="justify" style:justify-single-word="false" fo:text-indent="-0.635cm" style:auto-text-indent="false" style:writing-mode="lr-tb"/>
    </style:style>
    <style:style style:name="P13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</style:style>
    <style:style style:name="P14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</style:style>
    <style:style style:name="P14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fo:font-size="12pt" fo:language="en" fo:country="US" fo:font-style="italic" style:font-size-asian="12pt" style:font-style-asian="italic" style:font-size-complex="12pt"/>
    </style:style>
    <style:style style:name="P1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fo:font-style="normal" style:font-style-asian="normal" style:font-style-complex="normal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e6e6e6">
        <style:tab-stops>
          <style:tab-stop style:position="14.753cm"/>
        </style:tab-stops>
        <style:background-image/>
      </style:paragraph-properties>
    </style:style>
    <style:style style:name="P146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47" style:family="paragraph" style:parent-style-name="Text_20_body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4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49" style:family="paragraph" style:parent-style-name="Text_20_body">
      <style:paragraph-properties fo:margin-left="0.106cm" fo:margin-right="0cm" fo:text-align="justify" style:justify-single-word="false" fo:text-indent="-0.053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50" style:family="paragraph" style:parent-style-name="Text_20_body">
      <style:paragraph-properties fo:margin-left="0.132cm" fo:margin-right="0cm" fo:text-align="justify" style:justify-single-word="false" fo:text-indent="-0.053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1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/>
    </style:style>
    <style:style style:name="P1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8pt" fo:font-style="italic" fo:background-color="#ffffff" style:font-size-asian="8pt" style:font-style-asian="italic" style:font-size-complex="8pt"/>
    </style:style>
    <style:style style:name="P15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5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5" style:family="paragraph" style:parent-style-name="Footer">
      <style:paragraph-properties fo:text-align="justify" style:justify-single-word="false" fo:background-color="#ffffff">
        <style:tab-stops>
          <style:tab-stop style:position="1.249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56" style:family="paragraph" style:parent-style-name="Standard">
      <style:paragraph-properties fo:text-align="justify" style:justify-single-word="false" fo:background-color="#e6e6e6">
        <style:tab-stops>
          <style:tab-stop style:position="14.753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57" style:family="paragraph" style:parent-style-name="Standard">
      <style:paragraph-properties fo:text-align="justify" style:justify-single-word="false" fo:background-color="#e6e6e6">
        <style:background-image/>
      </style:paragraph-properties>
    </style:style>
    <style:style style:name="P158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</style:style>
    <style:style style:name="P159" style:family="paragraph" style:parent-style-name="Heading_20_2">
      <style:paragraph-properties fo:text-align="justify" style:justify-single-word="false" fo:background-color="#e6e6e6">
        <style:background-image/>
      </style:paragraph-properties>
    </style:style>
    <style:style style:name="P160" style:family="paragraph" style:parent-style-name="Standard">
      <style:paragraph-properties fo:margin-left="0.953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162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/>
    </style:style>
    <style:style style:name="P163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164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/>
      <style:text-properties fo:color="#000000" fo:font-size="12pt" style:font-size-asian="12pt" style:font-size-complex="12pt"/>
    </style:style>
    <style:style style:name="P165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66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167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.98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  <style:text-properties fo:color="#000000"/>
    </style:style>
    <style:style style:name="P169" style:family="paragraph" style:parent-style-name="Standard">
      <style:paragraph-properties fo:margin-left="0.98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0" style:family="paragraph" style:parent-style-name="Styl">
      <style:paragraph-properties fo:margin-left="0.98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style:font-name="Times New Roman"/>
    </style:style>
    <style:style style:name="P171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7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tyle="italic" style:font-style-asian="italic"/>
    </style:style>
    <style:style style:name="P17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fo:font-size="12pt" style:font-size-asian="12pt" style:font-size-complex="12pt"/>
    </style:style>
    <style:style style:name="P174" style:family="paragraph" style:parent-style-name="Standard">
      <style:paragraph-properties fo:margin-left="2.54cm" fo:margin-right="0cm" fo:text-align="justify" style:justify-single-word="false" fo:text-indent="-1.291cm" style:auto-text-indent="false" style:text-autospace="none"/>
      <style:text-properties fo:color="#000000" fo:font-size="12pt" style:font-size-asian="12pt" style:font-size-complex="12pt"/>
    </style:style>
    <style:style style:name="P175" style:family="paragraph" style:parent-style-name="Standard_20__28_user_29_">
      <style:paragraph-properties fo:margin-left="2.54cm" fo:margin-right="0cm" fo:text-align="justify" style:justify-single-word="false" fo:text-indent="-1.291cm" style:auto-text-indent="false"/>
      <style:text-properties fo:color="#000000"/>
    </style:style>
    <style:style style:name="P176" style:family="paragraph" style:parent-style-name="Standard">
      <style:paragraph-properties fo:margin-left="2.498cm" fo:margin-right="0cm" fo:text-align="justify" style:justify-single-word="false" fo:text-indent="-1.228cm" style:auto-text-indent="false" style:text-autospace="none"/>
    </style:style>
    <style:style style:name="P177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.702cm"/>
          <style:tab-stop style:position="3.337cm"/>
          <style:tab-stop style:position="3.972cm"/>
        </style:tab-stops>
      </style:paragraph-properties>
    </style:style>
    <style:style style:name="P178" style:family="paragraph" style:parent-style-name="Standard">
      <style:paragraph-properties fo:margin-left="2.54cm" fo:margin-right="0.123cm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Standard">
      <style:paragraph-properties fo:margin-left="2.54cm" fo:margin-right="0cm" fo:text-align="justify" style:justify-single-word="false" fo:text-indent="-1.588cm" style:auto-text-indent="false" style:text-autospace="none"/>
      <style:text-properties fo:color="#000000" fo:font-size="12pt" style:font-size-asian="12pt" style:font-size-complex="12pt"/>
    </style:style>
    <style:style style:name="P180" style:family="paragraph" style:parent-style-name="Standard_20__28_user_29_">
      <style:paragraph-properties fo:margin-left="2.54cm" fo:margin-right="0cm" fo:text-align="justify" style:justify-single-word="false" fo:text-indent="-1.588cm" style:auto-text-indent="false"/>
      <style:text-properties fo:color="#000000"/>
    </style:style>
    <style:style style:name="P18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4" style:family="paragraph" style:parent-style-name="Tekst_20_podstawowy_20_22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8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86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7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188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font-size="12pt" style:font-size-asian="12pt" style:font-size-complex="12pt"/>
    </style:style>
    <style:style style:name="P190" style:family="paragraph" style:parent-style-name="Standard">
      <style:paragraph-properties fo:margin-left="2.701cm" fo:margin-right="0cm" fo:text-align="justify" style:justify-single-word="false" fo:text-indent="-1.501cm" style:auto-text-indent="false"/>
    </style:style>
    <style:style style:name="P191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color="#000000" fo:font-size="12pt" style:font-size-asian="12pt" style:font-size-complex="12pt"/>
    </style:style>
    <style:style style:name="P192" style:family="paragraph" style:parent-style-name="Standard">
      <style:paragraph-properties fo:margin-left="2.771cm" fo:margin-right="0cm" fo:text-align="justify" style:justify-single-word="false" fo:text-indent="-1.501cm" style:auto-text-indent="false"/>
      <style:text-properties fo:color="#000000" fo:font-size="12pt" style:font-size-asian="12pt" style:font-size-complex="12pt"/>
    </style:style>
    <style:style style:name="P193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fo:font-size="12pt" style:font-size-asian="12pt" style:font-size-complex="12pt"/>
    </style:style>
    <style:style style:name="P194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#e6e6e6">
        <style:tab-stops>
          <style:tab-stop style:position="1.769cm"/>
        </style:tab-stops>
        <style:background-image/>
      </style:paragraph-properties>
    </style:style>
    <style:style style:name="P195" style:family="paragraph" style:parent-style-name="Standard">
      <style:paragraph-properties fo:margin-left="0.926cm" fo:margin-right="0cm" fo:text-align="justify" style:justify-single-word="false" fo:text-indent="-0.9cm" style:auto-text-indent="false" style:text-autospace="none">
        <style:tab-stops/>
      </style:paragraph-properties>
    </style:style>
    <style:style style:name="P196" style:family="paragraph" style:parent-style-name="Standard">
      <style:paragraph-properties fo:margin-left="0.926cm" fo:margin-right="0cm" fo:text-align="justify" style:justify-single-word="false" fo:text-indent="-0.9cm" style:auto-text-indent="false">
        <style:tab-stops>
          <style:tab-stop style:position="2.196cm"/>
        </style:tab-stops>
      </style:paragraph-properties>
      <style:text-properties fo:color="#000000" style:font-name="Times New Roman"/>
    </style:style>
    <style:style style:name="P197" style:family="paragraph" style:parent-style-name="Standard">
      <style:paragraph-properties fo:margin-left="0.979cm" fo:margin-right="0.106cm" fo:text-align="justify" style:justify-single-word="false" fo:text-indent="-0.979cm" style:auto-text-indent="false">
        <style:tab-stops>
          <style:tab-stop style:position="4.419cm"/>
        </style:tab-stops>
      </style:paragraph-properties>
    </style:style>
    <style:style style:name="P198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0.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1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2.302cm" fo:margin-right="0cm" fo:text-align="justify" style:justify-single-word="false" fo:text-indent="2.566cm" style:auto-text-indent="false">
        <style:tab-stops>
          <style:tab-stop style:position="2.223cm"/>
        </style:tab-stops>
      </style:paragraph-properties>
      <style:text-properties fo:color="#000000"/>
    </style:style>
    <style:style style:name="P203" style:family="paragraph" style:parent-style-name="Standard">
      <style:paragraph-properties fo:margin-left="3.334cm" fo:margin-right="0cm" fo:text-align="justify" style:justify-single-word="false" fo:text-indent="-0.423cm" style:auto-text-indent="false">
        <style:tab-stops/>
      </style:paragraph-properties>
    </style:style>
    <style:style style:name="P204" style:family="paragraph" style:parent-style-name="Standard">
      <style:paragraph-properties fo:margin-left="3.36cm" fo:margin-right="0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3.36cm" fo:margin-right="0cm" fo:text-align="justify" style:justify-single-word="false" fo:text-indent="-0.476cm" style:auto-text-indent="false">
        <style:tab-stops/>
      </style:paragraph-properties>
    </style:style>
    <style:style style:name="P206" style:family="paragraph" style:parent-style-name="Standard">
      <style:paragraph-properties fo:margin-left="1.64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7" style:family="paragraph" style:parent-style-name="Standard">
      <style:paragraph-properties fo:margin-left="1.535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8" style:family="paragraph" style:parent-style-name="Text_20_body_20_indent">
      <style:paragraph-properties fo:margin-left="11.24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09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0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1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2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13" style:family="paragraph" style:parent-style-name="Standard">
      <style:paragraph-properties fo:margin-left="8.255cm" fo:margin-right="0cm" fo:text-indent="0cm" style:auto-text-indent="false">
        <style:tab-stops>
          <style:tab-stop style:position="14.753cm"/>
        </style:tab-stops>
      </style:paragraph-properties>
    </style:style>
    <style:style style:name="P214" style:family="paragraph" style:parent-style-name="Standard">
      <style:paragraph-properties fo:margin-left="8.255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216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font-style="italic" style:font-style-asian="italic"/>
    </style:style>
    <style:style style:name="P217" style:family="paragraph" style:parent-style-name="Standard">
      <style:paragraph-properties fo:margin-left="9.991cm" fo:margin-right="0cm" fo:text-indent="0cm" style:auto-text-indent="false"/>
      <style:text-properties fo:font-style="italic" style:font-style-asian="italic"/>
    </style:style>
    <style:style style:name="P218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19" style:family="paragraph" style:parent-style-name="Standard">
      <style:paragraph-properties fo:margin-left="0cm" fo:margin-right="0.132cm" fo:line-height="150%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20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221" style:family="paragraph" style:parent-style-name="Heading_20_4">
      <style:paragraph-properties fo:text-align="center" style:justify-single-word="false"/>
    </style:style>
    <style:style style:name="P222" style:family="paragraph" style:parent-style-name="Heading_20_2">
      <style:paragraph-properties fo:line-height="150%"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23" style:family="paragraph" style:parent-style-name="Heading_20_2">
      <style:paragraph-properties fo:line-height="150%"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24" style:family="paragraph" style:parent-style-name="Heading_20_2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P225" style:family="paragraph" style:parent-style-name="Heading_20_2">
      <style:paragraph-properties fo:line-height="150%" fo:text-align="center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22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8" style:family="paragraph" style:parent-style-name="Table_20_Contents">
      <style:text-properties fo:font-style="italic" style:font-style-asian="italic" style:font-style-complex="italic"/>
    </style:style>
    <style:style style:name="P229" style:family="paragraph" style:parent-style-name="Normal">
      <style:paragraph-properties fo:text-align="justify" style:justify-single-word="false"/>
    </style:style>
    <style:style style:name="P230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231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P232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P233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234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235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236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P237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fo:color="#000000"/>
    </style:style>
    <style:style style:name="P238" style:family="paragraph" style:parent-style-name="Standard_20__28_user_29_">
      <style:paragraph-properties fo:margin-left="2.54cm" fo:margin-right="0cm" fo:text-align="justify" style:justify-single-word="false" fo:text-indent="-1.27cm" style:auto-text-indent="false"/>
    </style:style>
    <style:style style:name="P239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P240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/>
    </style:style>
    <style:style style:name="P241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/>
    </style:style>
    <style:style style:name="P242" style:family="paragraph" style:parent-style-name="Standard_20__28_user_29_">
      <style:paragraph-properties fo:margin-left="1.905cm" fo:margin-right="0cm" fo:text-align="justify" style:justify-single-word="false" fo:text-indent="-0.656cm" style:auto-text-indent="false">
        <style:tab-stops>
          <style:tab-stop style:position="0.688cm"/>
        </style:tab-stops>
      </style:paragraph-properties>
      <style:text-properties fo:color="#000000"/>
    </style:style>
    <style:style style:name="P243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44" style:family="paragraph" style:parent-style-name="Tekst_20_podstawowy_20_22">
      <style:paragraph-properties fo:margin-left="0cm" fo:margin-right="0cm" fo:text-align="justify" style:justify-single-word="false" fo:text-indent="0.953cm" style:auto-text-indent="false"/>
    </style:style>
    <style:style style:name="P245" style:family="paragraph" style:parent-style-name="Standard">
      <style:paragraph-properties fo:margin-left="1.217cm" fo:margin-right="0cm" fo:text-align="justify" style:justify-single-word="false" fo:text-indent="-1.27cm" style:auto-text-indent="false">
        <style:tab-stops/>
      </style:paragraph-properties>
      <style:text-properties fo:font-size="12pt" style:font-size-asian="12pt" style:font-size-complex="12pt"/>
    </style:style>
    <style:style style:name="P246" style:family="paragraph" style:parent-style-name="Standard">
      <style:paragraph-properties fo:margin-left="2.355cm" fo:margin-right="0cm" fo:text-align="justify" style:justify-single-word="false" fo:orphans="0" fo:widows="0" fo:text-indent="0cm" style:auto-text-indent="false" style:text-autospace="non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248" style:family="paragraph" style:parent-style-name="Standard">
      <style:paragraph-properties fo:margin-left="1.164cm" fo:margin-right="0cm" fo:text-align="justify" style:justify-single-word="false" fo:text-indent="-1.164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249" style:family="paragraph" style:parent-style-name="Standard_20__28_user_29_">
      <style:paragraph-properties fo:margin-left="2.498cm" fo:margin-right="0cm" fo:text-align="justify" style:justify-single-word="false" fo:text-indent="0.042cm" style:auto-text-indent="false"/>
      <style:text-properties fo:color="#000000"/>
    </style:style>
    <style:style style:name="P250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fo:font-weight="normal" fo:background-color="transparent" style:font-weight-asian="normal" style:font-size-complex="12pt"/>
    </style:style>
    <style:style style:name="P251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fo:background-color="transparent"/>
    </style:style>
    <style:style style:name="P252" style:family="paragraph" style:parent-style-name="Tekst_20_podstawowy_20_22" style:list-style-name="WW8Num22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weight="normal" style:font-weight-asian="normal" style:font-size-complex="12pt"/>
    </style:style>
    <style:style style:name="P253" style:family="paragraph" style:parent-style-name="Styl" style:list-style-name="WW8Num24">
      <style:paragraph-properties fo:margin-left="1.905cm" fo:margin-right="0cm" fo:text-align="justify" style:justify-single-word="false" fo:text-indent="0.053cm" style:auto-text-indent="false">
        <style:tab-stops>
          <style:tab-stop style:position="1.085cm"/>
          <style:tab-stop style:position="3.251cm"/>
        </style:tab-stops>
      </style:paragraph-properties>
    </style:style>
    <style:style style:name="P254" style:family="paragraph" style:parent-style-name="Styl" style:list-style-name="WW8Num24">
      <style:paragraph-properties fo:margin-left="1.905cm" fo:margin-right="0cm" fo:text-align="justify" style:justify-single-word="false" fo:text-indent="0cm" style:auto-text-indent="false">
        <style:tab-stops>
          <style:tab-stop style:position="1.111cm"/>
          <style:tab-stop style:position="1.164cm"/>
          <style:tab-stop style:position="3cm"/>
        </style:tab-stops>
      </style:paragraph-properties>
    </style:style>
    <style:style style:name="P255" style:family="paragraph" style:parent-style-name="Styl" style:list-style-name="WW8Num2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56" style:family="paragraph" style:parent-style-name="Standard_20__28_user_29_" style:list-style-name="WW8Num10">
      <style:paragraph-properties fo:margin-left="1.217cm" fo:margin-right="0cm" fo:text-align="justify" style:justify-single-word="false" fo:text-indent="-1.191cm" style:auto-text-indent="false">
        <style:tab-stops>
          <style:tab-stop style:position="0.291cm"/>
          <style:tab-stop style:position="0.37cm"/>
          <style:tab-stop style:position="0.45cm"/>
          <style:tab-stop style:position="1.138cm"/>
        </style:tab-stops>
      </style:paragraph-properties>
      <style:text-properties fo:color="#0047ff" fo:font-weight="bold" fo:background-color="transparent" style:font-weight-asian="bold" style:font-weight-complex="bold"/>
    </style:style>
    <style:style style:name="P257" style:family="paragraph" style:parent-style-name="Standard_20__28_user_29_" style:list-style-name="WW8Num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58" style:family="paragraph" style:parent-style-name="Standard_20__28_user_29_" style:list-style-name="WW8Num23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color="#000000"/>
    </style:style>
    <style:style style:name="P259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053cm"/>
        </style:tab-stops>
      </style:paragraph-properties>
      <style:text-properties fo:color="#000000"/>
    </style:style>
    <style:style style:name="P260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/>
      <style:text-properties fo:color="#000000"/>
    </style:style>
    <style:style style:name="P261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italic" style:font-style-asian="italic" style:font-size-complex="12pt"/>
    </style:style>
    <style:style style:name="P262" style:family="paragraph" style:parent-style-name="Heading_20_1">
      <style:paragraph-properties fo:text-align="justify" style:justify-single-word="false" fo:background-color="#e6e6e6">
        <style:tab-stops>
          <style:tab-stop style:position="2.752cm"/>
        </style:tab-stops>
        <style:background-image/>
      </style:paragraph-properties>
      <style:text-properties fo:font-style="italic" style:font-style-asian="italic" style:font-size-complex="12pt"/>
    </style:style>
    <style:style style:name="P263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italic" style:font-style-asian="italic" style:font-size-complex="12pt" style:font-style-complex="italic" style:font-weight-complex="bold"/>
    </style:style>
    <style:style style:name="P264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italic" style:font-style-asian="italic"/>
    </style:style>
    <style:style style:name="P265" style:family="paragraph" style:parent-style-name="Heading_20_1">
      <style:paragraph-properties fo:text-align="justify" style:justify-single-word="false" fo:background-color="#e6e6e6">
        <style:background-image/>
      </style:paragraph-properties>
    </style:style>
    <style:style style:name="P266" style:family="paragraph" style:parent-style-name="Heading_20_1">
      <style:paragraph-properties fo:text-align="justify" style:justify-single-word="false" fo:background-color="#e6e6e6">
        <style:tab-stops>
          <style:tab-stop style:position="1.905cm"/>
        </style:tab-stops>
        <style:background-image/>
      </style:paragraph-properties>
    </style:style>
    <style:style style:name="P267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8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9" style:family="paragraph" style:parent-style-name="Standard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0" style:family="paragraph" style:parent-style-name="Standard" style:list-style-name="WW8Num24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271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272" style:family="paragraph" style:parent-style-name="Standard" style:list-style-name="WW8Num21">
      <style:paragraph-properties fo:text-align="justify" style:justify-single-word="false"/>
    </style:style>
    <style:style style:name="P273" style:family="paragraph" style:parent-style-name="Standard" style:list-style-name="WW8Num6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74" style:family="paragraph" style:parent-style-name="Standard" style:list-style-name="WW8Num6">
      <style:paragraph-properties fo:text-align="justify" style:justify-single-word="false"/>
    </style:style>
    <style:style style:name="P275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fo:font-size="12pt" style:font-size-asian="12pt" style:font-size-complex="12pt"/>
    </style:style>
    <style:style style:name="P276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291cm"/>
        </style:tab-stops>
      </style:paragraph-properties>
      <style:text-properties fo:font-size="12pt" style:font-size-asian="12pt" style:font-size-complex="12pt"/>
    </style:style>
    <style:style style:name="P277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44cm"/>
        </style:tab-stops>
      </style:paragraph-properties>
      <style:text-properties fo:font-size="12pt" style:font-size-asian="12pt" style:font-size-complex="12pt"/>
    </style:style>
    <style:style style:name="P278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279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80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281" style:family="paragraph" style:parent-style-name="Standard" style:list-style-name="WW8Num20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82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283" style:family="paragraph" style:parent-style-name="Standard" style:list-style-name="WW8Num16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84" style:family="paragraph" style:parent-style-name="Standard" style:list-style-name="WW8Num18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85" style:family="paragraph" style:parent-style-name="Standard" style:list-style-name="WW8Num13">
      <style:paragraph-properties style:line-height-at-least="0.176cm" fo:text-align="justify" style:justify-single-word="false" fo:orphans="0" fo:widows="0">
        <style:tab-stops>
          <style:tab-stop style:position="0.397cm"/>
          <style:tab-stop style:position="0.423cm"/>
        </style:tab-stops>
      </style:paragraph-properties>
      <style:text-properties fo:font-size="12pt" style:font-size-asian="12pt" style:font-size-complex="12pt"/>
    </style:style>
    <style:style style:name="P286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87" style:family="paragraph" style:parent-style-name="Standard" style:list-style-name="WW8Num40">
      <style:text-properties fo:font-size="10pt" fo:font-style="italic" style:font-size-asian="10pt" style:font-style-asian="italic" style:font-size-complex="10pt"/>
    </style:style>
    <style:style style:name="P288" style:family="paragraph" style:parent-style-name="Standard" style:list-style-name="WW8Num40">
      <style:text-properties fo:font-size="10pt" style:font-size-asian="10pt" style:font-size-complex="10pt"/>
    </style:style>
    <style:style style:name="P289" style:family="paragraph" style:parent-style-name="Standard" style:list-style-name="WW8Num6">
      <style:paragraph-properties>
        <style:tab-stops>
          <style:tab-stop style:position="7.752cm"/>
        </style:tab-stops>
      </style:paragraph-properties>
      <style:text-properties fo:font-style="italic" style:font-style-asian="italic"/>
    </style:style>
    <style:style style:name="P290" style:family="paragraph" style:parent-style-name="Standard" style:list-style-name="WW8Num6">
      <style:paragraph-properties fo:text-align="justify" style:justify-single-word="false">
        <style:tab-stops>
          <style:tab-stop style:position="7.752cm"/>
        </style:tab-stops>
      </style:paragraph-properties>
      <style:text-properties fo:font-style="italic" style:font-style-asian="italic"/>
    </style:style>
    <style:style style:name="P291" style:family="paragraph" style:parent-style-name="Standard" style:list-style-name="WW8Num6">
      <style:paragraph-properties fo:text-align="justify" style:justify-single-word="false"/>
      <style:text-properties fo:font-style="italic" style:font-style-asian="italic"/>
    </style:style>
    <style:style style:name="P292" style:family="paragraph" style:parent-style-name="Standard" style:list-style-name="L3">
      <style:paragraph-properties fo:margin-left="-0.048cm" fo:margin-right="0cm" fo:text-align="justify" style:justify-single-word="false" fo:text-indent="0.688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9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94" style:family="paragraph" style:parent-style-name="Standard" style:list-style-name="WW8Num3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295" style:family="paragraph" style:parent-style-name="Standard" style:list-style-name="WW8Num32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96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size-complex="12pt"/>
    </style:style>
    <style:style style:name="P297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298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/>
    </style:style>
    <style:style style:name="P299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>
        <style:tab-stops>
          <style:tab-stop style:position="0.661cm"/>
          <style:tab-stop style:position="0.741cm"/>
        </style:tab-stops>
      </style:paragraph-properties>
      <style:text-properties style:font-name="Times New Roman" fo:font-size="12pt" fo:font-style="normal" style:font-style-asian="normal" style:font-style-complex="normal"/>
    </style:style>
    <style:style style:name="P300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>
        <style:tab-stops>
          <style:tab-stop style:position="0.661cm"/>
          <style:tab-stop style:position="0.741cm"/>
        </style:tab-stops>
      </style:paragraph-properties>
      <style:text-properties style:font-name="Times New Roman" fo:font-size="12pt" fo:font-style="italic" style:font-style-asian="italic" style:font-style-complex="italic"/>
    </style:style>
    <style:style style:name="P301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02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style:font-name="Times New Roman" fo:font-style="normal" fo:font-weight="bold" style:font-style-asian="normal" style:font-weight-asian="normal" style:font-style-complex="normal" style:font-weight-complex="normal"/>
    </style:style>
    <style:style style:name="P303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04" style:family="paragraph" style:parent-style-name="Standard" style:list-style-name="L5">
      <style:paragraph-properties fo:margin-left="0.767cm" fo:margin-right="0cm" fo:text-align="justify" style:justify-single-word="false" fo:text-indent="0.714cm" style:auto-text-indent="false"/>
      <style:text-properties fo:font-style="italic" style:font-style-asian="italic" style:font-style-complex="italic"/>
    </style:style>
    <style:style style:name="P305" style:family="paragraph" style:parent-style-name="Standard" style:list-style-name="L5">
      <style:paragraph-properties fo:margin-left="0.741cm" fo:margin-right="0cm" fo:text-align="justify" style:justify-single-word="false" fo:text-indent="0.714cm" style:auto-text-indent="false">
        <style:tab-stops/>
      </style:paragraph-properties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06" style:family="paragraph" style:parent-style-name="Standard" style:list-style-name="L5">
      <style:paragraph-properties fo:margin-left="0.767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07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308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09" style:family="paragraph" style:parent-style-name="Standard" style:list-style-name="WW8Num26">
      <style:paragraph-properties fo:margin-left="0.953cm" fo:margin-right="0cm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310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311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12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</style:style>
    <style:style style:name="P313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</style:style>
    <style:style style:name="P314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fo:color="#000000" fo:font-size="12pt" style:font-size-asian="12pt" style:font-size-complex="12pt"/>
    </style:style>
    <style:style style:name="P315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</style:style>
    <style:style style:name="P316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fo:font-size="12pt" style:font-size-asian="12pt" style:font-size-complex="12pt"/>
    </style:style>
    <style:style style:name="P317" style:family="paragraph" style:parent-style-name="Standard" style:list-style-name="WW8Num15">
      <style:paragraph-properties fo:margin-left="2.355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fo:font-size="12pt" style:font-size-asian="12pt" style:font-size-complex="12pt"/>
    </style:style>
    <style:style style:name="P318" style:family="paragraph" style:parent-style-name="Standard" style:list-style-name="L6">
      <style:paragraph-properties fo:margin-left="2.381cm" fo:margin-right="0cm" fo:text-align="justify" style:justify-single-word="false" fo:text-indent="-1.323cm" style:auto-text-indent="false">
        <style:tab-stops/>
      </style:paragraph-properties>
      <style:text-properties fo:color="#000000" style:font-name="Times New Roman"/>
    </style:style>
    <style:style style:name="P319" style:family="paragraph" style:parent-style-name="Standard" style:list-style-name="WW8Num25">
      <style:paragraph-properties fo:margin-left="0.926cm" fo:margin-right="0cm" fo:text-align="justify" style:justify-single-word="false" fo:text-indent="-0.953cm" style:auto-text-indent="false">
        <style:tab-stops/>
      </style:paragraph-properties>
    </style:style>
    <style:style style:name="P320" style:family="paragraph" style:parent-style-name="Standard" style:list-style-name="WW8Num3">
      <style:paragraph-properties fo:margin-left="1.27cm" fo:margin-right="0cm" fo:text-align="justify" style:justify-single-word="false" fo:text-indent="-1.164cm" style:auto-text-indent="false" fo:background-color="#ffffff">
        <style:tab-stops>
          <style:tab-stop style:position="-0.3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21" style:family="paragraph" style:parent-style-name="Standard" style:list-style-name="WW8Num11">
      <style:paragraph-properties fo:margin-left="1.27cm" fo:margin-right="0cm" fo:text-align="start" style:justify-single-word="false" fo:orphans="0" fo:widows="0" fo:text-indent="-1.296cm" style:auto-text-indent="false">
        <style:tab-stops>
          <style:tab-stop style:position="0.499cm"/>
        </style:tab-stops>
      </style:paragraph-properties>
    </style:style>
    <style:style style:name="P322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7cm" style:auto-text-indent="false"/>
      <style:text-properties fo:font-size="12pt" style:font-size-asian="12pt" style:font-size-complex="12pt"/>
    </style:style>
    <style:style style:name="P323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 style:text-autospace="none"/>
    </style:style>
    <style:style style:name="P324" style:family="paragraph" style:parent-style-name="Standard" style:list-style-name="WW8Num17">
      <style:paragraph-properties fo:margin-left="3.251cm" fo:margin-right="0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325" style:family="paragraph" style:parent-style-name="Standard" style:list-style-name="WW8Num18">
      <style:paragraph-properties fo:margin-left="1.251cm" fo:margin-right="0cm" fo:text-align="justify" style:justify-single-word="false" fo:orphans="0" fo:widows="0" fo:text-indent="-1.251cm" style:auto-text-indent="false"/>
      <style:text-properties fo:color="#000000" fo:font-size="12pt" style:font-size-asian="12pt" style:font-size-complex="12pt"/>
    </style:style>
    <style:style style:name="P326" style:family="paragraph" style:parent-style-name="Standard" style:list-style-name="WW8Num7">
      <style:paragraph-properties fo:margin-left="0cm" fo:margin-right="0cm" fo:text-indent="0.318cm" style:auto-text-indent="false">
        <style:tab-stops>
          <style:tab-stop style:position="1.588cm"/>
        </style:tab-stops>
      </style:paragraph-properties>
      <style:text-properties fo:font-style="italic" style:font-style-asian="italic"/>
    </style:style>
    <style:style style:name="P327" style:family="paragraph" style:parent-style-name="Standard" style:list-style-name="WW8Num7">
      <style:paragraph-properties fo:margin-left="0cm" fo:margin-right="0cm" fo:text-indent="0.318cm" style:auto-text-indent="false">
        <style:tab-stops/>
      </style:paragraph-properties>
      <style:text-properties fo:font-style="italic" style:font-style-asian="italic"/>
    </style:style>
    <style:style style:name="P328" style:family="paragraph" style:parent-style-name="Standard" style:list-style-name="WW8Num32">
      <style:paragraph-properties fo:margin-left="0.079cm" fo:margin-right="0cm" fo:text-align="justify" style:justify-single-word="false" fo:orphans="0" fo:widows="0" fo:hyphenation-ladder-count="no-limit" fo:text-indent="-0.767cm" style:auto-text-indent="false" style:text-autospace="none">
        <style:tab-stops>
          <style:tab-stop style:position="0.953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29" style:family="paragraph" style:parent-style-name="Standard" style:list-style-name="WW8Num28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30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31" style:family="paragraph" style:parent-style-name="Standard" style:master-page-name="Konwertuj_20_1">
      <style:paragraph-properties fo:text-align="end" style:justify-single-word="false" style:page-number="auto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32" style:family="paragraph" style:parent-style-name="Standard" style:list-style-name="L9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33" style:family="paragraph" style:parent-style-name="Standard" style:list-style-name="L5">
      <style:paragraph-properties fo:margin-left="0.714cm" fo:margin-right="0cm" fo:text-align="justify" style:justify-single-word="false" fo:text-indent="0.661cm" style:auto-text-indent="false">
        <style:tab-stops>
          <style:tab-stop style:position="0.767cm"/>
        </style:tab-stops>
      </style:paragraph-properties>
      <style:text-properties fo:font-style="italic" style:font-style-asian="italic" style:font-style-complex="italic"/>
    </style:style>
    <style:style style:name="P334" style:family="paragraph" style:parent-style-name="Text_20_body" style:list-style-name="L8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35" style:family="paragraph" style:parent-style-name="Text_20_body" style:list-style-name="L9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36" style:family="paragraph" style:parent-style-name="Text_20_body" style:list-style-name="WW8Num11">
      <style:paragraph-properties fo:margin-left="1.27cm" fo:margin-right="0cm" fo:margin-top="0cm" fo:margin-bottom="0.212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</style:style>
    <style:style style:name="P337" style:family="paragraph" style:parent-style-name="Text_20_body" style:list-style-name="WW8Num9">
      <style:paragraph-properties fo:margin-left="1.27cm" fo:margin-right="0cm" fo:text-align="justify" style:justify-single-word="false" fo:text-indent="-1.27cm" style:auto-text-indent="false"/>
    </style:style>
    <style:style style:name="P338" style:family="paragraph" style:parent-style-name="Text_20_body" style:list-style-name="L7">
      <style:paragraph-properties fo:margin-left="0.053cm" fo:margin-right="0cm" fo:text-align="justify" style:justify-single-word="false" fo:text-indent="-0.741cm" style:auto-text-indent="false">
        <style:tab-stops/>
      </style:paragraph-properties>
    </style:style>
    <style:style style:name="P339" style:family="paragraph" style:parent-style-name="Text_20_body" style:list-style-name="L7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340" style:family="paragraph" style:parent-style-name="Text_20_body" style:list-style-name="L7">
      <style:paragraph-properties fo:margin-left="0.026cm" fo:margin-right="0cm" fo:text-align="justify" style:justify-single-word="false" fo:text-indent="-0.688cm" style:auto-text-indent="false">
        <style:tab-stops>
          <style:tab-stop style:position="0.582cm"/>
        </style:tab-stops>
      </style:paragraph-properties>
    </style:style>
    <style:style style:name="P341" style:family="paragraph" style:parent-style-name="Text_20_body" style:list-style-name="L7">
      <style:paragraph-properties fo:margin-left="0.688cm" fo:margin-right="0cm" fo:text-align="justify" style:justify-single-word="false" fo:text-indent="-0.635cm" style:auto-text-indent="false">
        <style:tab-stops/>
      </style:paragraph-properties>
    </style:style>
    <style:style style:name="P342" style:family="paragraph" style:parent-style-name="Text_20_body" style:list-style-name="L7">
      <style:paragraph-properties fo:margin-left="0.714cm" fo:margin-right="0cm" fo:text-align="justify" style:justify-single-word="false" fo:text-indent="0cm" style:auto-text-indent="false">
        <style:tab-stops/>
      </style:paragraph-properties>
    </style:style>
    <style:style style:name="P34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tyle-asian="italic" style:font-style-complex="italic"/>
    </style:style>
    <style:style style:name="P345" style:family="paragraph" style:parent-style-name="Text_20_body" style:list-style-name="L1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346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P347" style:family="paragraph" style:parent-style-name="Text_20_body" style:list-style-name="L9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48" style:family="paragraph" style:parent-style-name="Text_20_body" style:list-style-name="L1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49" style:family="paragraph" style:parent-style-name="Text_20_body" style:list-style-name="L10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P350" style:family="paragraph" style:parent-style-name="Text_20_body" style:list-style-name="L13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351" style:family="paragraph" style:parent-style-name="Text_20_body" style:list-style-name="L13">
      <style:paragraph-properties fo:margin-left="-0.185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style="italic" style:font-style-asian="italic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12pt" style:font-style-complex="italic"/>
    </style:style>
    <style:style style:name="T6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fo:font-style="italic" style:font-style-asian="italic" style:font-size-complex="12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ize-complex="12pt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NewRomanPSMT"/>
    </style:style>
    <style:style style:name="T18" style:family="text">
      <style:text-properties fo:color="#0000ff" style:font-name="Times New Roman" style:font-size-asian="8pt" style:font-size-complex="8pt"/>
    </style:style>
    <style:style style:name="T19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0000ff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ize="12pt"/>
    </style:style>
    <style:style style:name="T23" style:family="text">
      <style:text-properties fo:color="#000000" fo:font-size="12pt" fo:font-style="italic" style:font-size-asian="12pt" style:font-style-asian="italic" style:font-size-complex="12pt"/>
    </style:style>
    <style:style style:name="T2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6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28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style:font-size-asian="12pt" style:font-size-complex="12pt" style:font-weight-complex="bold"/>
    </style:style>
    <style:style style:name="T31" style:family="text">
      <style:text-properties fo:color="#000000" fo:font-size="12pt" fo:font-weight="bold" style:font-size-asian="12pt" style:font-weight-asian="bold" style:font-size-complex="12pt"/>
    </style:style>
    <style:style style:name="T3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0000" fo:font-size="12pt" style:text-underline-style="none" style:font-size-asian="12pt" style:font-size-complex="12pt"/>
    </style:style>
    <style:style style:name="T3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37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fo:font-size="12pt" fo:font-weight="normal" style:font-size-asian="12pt" style:font-weight-asian="normal" style:font-size-complex="12pt" style:font-style-complex="italic" style:font-weight-complex="normal"/>
    </style:style>
    <style:style style:name="T40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italic" style:font-weight-complex="normal"/>
    </style:style>
    <style:style style:name="T42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italic" style:font-weight-complex="normal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style:font-weight-asian="bold" style:font-size-complex="12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7" style:family="text">
      <style:text-properties fo:color="#000000" style:font-style-complex="italic"/>
    </style:style>
    <style:style style:name="T48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style:text-underline-style="none"/>
    </style:style>
    <style:style style:name="T55" style:family="text">
      <style:text-properties fo:color="#000000" style:font-name="times new roman" fo:font-size="10.5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fo:color="#000000" style:font-name="times new roman" fo:font-size="10.5pt" fo:font-style="normal" fo:font-weight="normal" style:font-size-asian="9pt" style:font-style-asian="normal" style:font-weight-asian="normal" style:font-size-complex="9pt" style:font-style-complex="italic" style:font-weight-complex="normal"/>
    </style:style>
    <style:style style:name="T57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style-complex="italic" style:font-weight-complex="normal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fo:font-style="italic" style:font-size-asian="10pt" style:font-style-asian="italic"/>
    </style:style>
    <style:style style:name="T6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3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T64" style:family="text">
      <style:text-properties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font-size="9pt" fo:font-weight="bold" style:font-size-asian="9pt" style:font-weight-asian="bold" style:font-size-complex="9pt"/>
    </style:style>
    <style:style style:name="T66" style:family="text">
      <style:text-properties fo:font-size="9pt" fo:font-weight="bold" style:font-size-asian="9pt" style:font-weight-asian="bold" style:font-size-complex="9pt" style:font-style-complex="italic"/>
    </style:style>
    <style:style style:name="T6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8" style:family="text">
      <style:text-properties fo:font-size="9pt" fo:font-style="italic" style:font-size-asian="9pt" style:font-style-asian="italic" style:font-size-complex="9pt"/>
    </style:style>
    <style:style style:name="T69" style:family="text">
      <style:text-properties fo:font-size="9pt" fo:font-style="italic" style:font-size-asian="9pt" style:font-style-asian="italic" style:font-size-complex="9pt" style:font-weight-complex="bold"/>
    </style:style>
    <style:style style:name="T70" style:family="text">
      <style:text-properties fo:font-size="9pt" fo:font-style="italic" style:font-size-asian="9pt" style:font-style-asian="italic" style:font-size-complex="9pt" style:font-style-complex="italic"/>
    </style:style>
    <style:style style:name="T7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72" style:family="text">
      <style:text-properties fo:font-size="9pt" fo:font-style="italic" fo:font-weight="normal" style:font-size-asian="9pt" style:font-style-asian="italic" style:font-weight-asian="normal" style:font-size-complex="12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style:font-size-asian="9pt" style:font-size-complex="9pt" style:font-weight-complex="bold"/>
    </style:style>
    <style:style style:name="T75" style:family="text">
      <style:text-properties fo:font-size="9pt" fo:font-weight="normal" style:font-size-asian="9pt" style:font-weight-asian="normal" style:font-size-complex="9pt" style:font-style-complex="italic" style:font-weight-complex="normal"/>
    </style:style>
    <style:style style:name="T76" style:family="text">
      <style:text-properties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fo:font-size="12pt"/>
    </style:style>
    <style:style style:name="T78" style:family="text">
      <style:text-properties fo:font-size="12pt" fo:font-style="italic" style:font-size-asian="12pt" style:font-style-asian="italic"/>
    </style:style>
    <style:style style:name="T79" style:family="text">
      <style:text-properties fo:font-size="12pt" fo:font-style="italic" style:font-size-asian="12pt" style:font-style-asian="italic" style:font-size-complex="12pt"/>
    </style:style>
    <style:style style:name="T8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NewRomanPSMT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font-size-asian="12pt" style:font-size-complex="12pt" style:font-weight-complex="bold"/>
    </style:style>
    <style:style style:name="T84" style:family="text">
      <style:text-properties fo:font-size="12pt" style:font-size-asian="12pt" style:language-asian="pl" style:country-asian="PL" style:font-size-complex="12pt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fo:font-size="12pt" fo:language="en" fo:country="US" fo:font-weight="bold" style:font-size-asian="12pt" style:font-weight-asian="bold" style:font-size-complex="12pt"/>
    </style:style>
    <style:style style:name="T87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88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0" style:family="text">
      <style:text-properties fo:font-size="12pt" fo:background-color="#ffffff" style:font-size-asian="12pt" style:font-size-complex="12pt"/>
    </style:style>
    <style:style style:name="T91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92" style:family="text">
      <style:text-properties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font-weight="normal" style:font-weight-asian="normal" style:font-weight-complex="normal"/>
    </style:style>
    <style:style style:name="T94" style:family="text">
      <style:text-properties fo:font-size="12pt" style:text-underline-style="none" style:font-size-asian="12pt" style:font-size-complex="12pt"/>
    </style:style>
    <style:style style:name="T9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9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size="12pt" fo:font-style="normal" style:font-size-asian="12pt" style:font-style-asian="normal" style:font-size-complex="12pt" style:font-style-complex="normal"/>
    </style:style>
    <style:style style:name="T9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100" style:family="text">
      <style:text-properties fo:color="#ff0000" fo:font-size="12pt" fo:font-style="italic" style:font-size-asian="12pt" style:font-style-asian="italic" style:font-size-complex="12pt"/>
    </style:style>
    <style:style style:name="T101" style:family="text">
      <style:text-properties fo:color="#ff0000" fo:font-size="12pt" style:font-size-asian="12pt" style:font-size-complex="12pt"/>
    </style:style>
    <style:style style:name="T102" style:family="text">
      <style:text-properties fo:color="#ff0000" style:text-line-through-style="solid"/>
    </style:style>
    <style:style style:name="T103" style:family="text">
      <style:text-properties style:font-name="TTE17EA360t00" fo:font-size="12pt" style:font-size-asian="12pt" style:font-name-complex="TTE17EA360t00" style:font-size-complex="12pt"/>
    </style:style>
    <style:style style:name="T104" style:family="text">
      <style:text-properties style:font-name="TTE17EA360t00" fo:font-size="14pt" fo:font-style="italic" fo:font-weight="bold" style:font-size-asian="14pt" style:font-style-asian="italic" style:font-weight-asian="bold" style:font-name-complex="TTE17EA360t00" style:font-size-complex="14pt"/>
    </style:style>
    <style:style style:name="T105" style:family="text">
      <style:text-properties style:font-name="TTE17EB080t00" fo:font-size="12pt" style:font-size-asian="12pt" style:font-name-complex="TTE17EB080t00" style:font-size-complex="12pt"/>
    </style:style>
    <style:style style:name="T106" style:family="text">
      <style:text-properties fo:background-color="#ffffff"/>
    </style:style>
    <style:style style:name="T107" style:family="text">
      <style:text-properties style:font-name="Tahoma" fo:font-size="9.5pt" fo:font-weight="bold" style:font-size-asian="9.5pt" style:font-weight-asian="bold" style:font-size-complex="9.5pt"/>
    </style:style>
    <style:style style:name="T108" style:family="text">
      <style:text-properties fo:font-weight="bold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2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font-size-complex="12pt"/>
    </style:style>
    <style:style style:name="T113" style:family="text">
      <style:text-properties style:font-size-complex="12pt" style:font-weight-complex="bold"/>
    </style:style>
    <style:style style:name="T114" style:family="text">
      <style:text-properties fo:font-weight="normal" style:font-weight-asian="normal" style:font-size-complex="12pt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17" style:family="text">
      <style:text-properties style:font-name="Times New Roman" fo:font-style="italic" fo:font-weight="bold" style:font-style-asian="italic" style:font-style-complex="italic"/>
    </style:style>
    <style:style style:name="T118" style:family="text">
      <style:text-properties style:text-underline-style="none"/>
    </style:style>
    <style:style style:name="T119" style:family="text">
      <style:text-properties fo:font-size="8pt" fo:font-style="italic" style:font-size-asian="8pt" style:font-style-asian="italic"/>
    </style:style>
    <style:style style:name="T12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1" style:family="text">
      <style:text-properties fo:font-size="11pt" fo:font-style="italic" style:font-size-asian="11pt" style:font-style-asian="italic" style:font-size-complex="11pt"/>
    </style:style>
    <style:style style:name="T122" style:family="text">
      <style:text-properties style:text-position="super 58%" fo:font-style="italic" fo:font-weight="bold" style:font-style-asian="italic" style:font-weight-asian="bold"/>
    </style:style>
    <style:style style:name="T123" style:family="text">
      <style:text-properties fo:font-size="14pt" fo:font-style="italic" fo:font-weight="bold" style:font-size-asian="14pt" style:font-style-asian="italic" style:font-weight-asian="bold"/>
    </style:style>
    <style:style style:name="T1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5" style:family="text">
      <style:text-properties fo:font-variant="normal" fo:text-transform="none" fo:font-weight="bold"/>
    </style:style>
    <style:style style:name="T126" style:family="text">
      <style:text-properties fo:font-variant="normal" fo:text-transform="none" fo:font-size="12pt"/>
    </style:style>
    <style:style style:name="T127" style:family="text">
      <style:text-properties fo:font-variant="normal" fo:text-transform="none" style:font-name="Times New Roman" fo:font-style="italic" fo:font-weight="bold" style:font-style-asian="italic" style:font-style-complex="italic"/>
    </style:style>
    <style:style style:name="T128" style:family="text">
      <style:text-properties fo:font-variant="normal" fo:text-transform="none" style:font-name="Times New Roman" fo:font-size="12pt" fo:font-style="italic" fo:font-weight="bold" style:font-size-asian="12pt" style:font-style-asian="italic" style:font-size-complex="12pt" style:font-style-complex="italic"/>
    </style:style>
    <style:style style:name="T129" style:family="text">
      <style:text-properties fo:background-color="transparent"/>
    </style:style>
    <style:style style:name="T130" style:family="text">
      <style:text-properties style:font-name="times new roman" fo:font-size="10.5pt"/>
    </style:style>
    <style:style style:name="T131" style:family="text">
      <style:text-properties style:font-name="times new roman" fo:font-size="10.5pt" fo:font-style="italic" fo:font-weight="normal" style:font-size-asian="9pt" style:font-style-asian="italic" style:font-weight-asian="bold" style:font-size-complex="9pt"/>
    </style:style>
    <style:style style:name="T132" style:family="text">
      <style:text-properties style:font-name="times new roman" fo:font-size="10.5pt" fo:font-style="italic" style:font-size-asian="9pt" style:font-style-asian="italic" style:font-size-complex="9pt"/>
    </style:style>
    <style:style style:name="T133" style:family="text">
      <style:text-properties style:font-name="times new roman" fo:font-size="10.5pt" fo:language="en" fo:country="US" fo:font-style="italic" fo:font-weight="normal" style:font-size-asian="9pt" style:font-style-asian="italic" style:font-weight-asian="normal" style:font-size-complex="9pt" style:font-style-complex="normal" style:font-weight-complex="normal"/>
    </style:style>
    <style:style style:name="T134" style:family="text">
      <style:text-properties style:font-name="times new roman" fo:font-size="10.5pt" fo:language="en" fo:country="US" fo:font-weight="normal" style:font-size-asian="9pt" style:font-weight-asian="normal" style:font-size-complex="9pt" style:font-weight-complex="normal"/>
    </style:style>
    <style:style style:name="T135" style:family="text">
      <style:text-properties style:font-name="times new roman" fo:font-size="10.5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6" style:family="text">
      <style:text-properties fo:color="#0047ff" fo:font-weight="bold" style:font-weight-asian="bold" style:font-weight-complex="bold"/>
    </style:style>
    <style:style style:name="T137" style:family="text">
      <style:text-properties fo:color="#0047ff" fo:font-size="12pt" fo:font-style="italic" fo:font-weight="bold" style:font-size-asian="12pt" style:font-style-asian="italic" style:font-weight-asian="bold" style:font-size-complex="12pt"/>
    </style:style>
    <style:style style:name="T138" style:family="text">
      <style:text-properties fo:color="#0047ff" fo:font-size="12pt" fo:font-style="italic" fo:font-weight="bold" style:font-size-asian="12pt" style:font-style-asian="italic" style:font-weight-asian="bold" style:font-size-complex="12pt" style:font-weight-complex="bold"/>
    </style:style>
    <style:style style:name="T139" style:family="text">
      <style:text-properties fo:color="#0047ff" fo:font-size="12pt" fo:font-weight="normal" style:font-size-asian="12pt" style:font-weight-asian="normal" style:font-size-complex="12pt" style:font-weight-complex="normal"/>
    </style:style>
    <style:style style:name="T140" style:family="text">
      <style:text-properties fo:color="#0047ff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/>
      <text:p text:style-name="P222"/>
      <text:p text:style-name="P222"/>
      <text:p text:style-name="P222"/>
      <text:p text:style-name="P222"/>
      <text:p text:style-name="P222"/>
      <text:p text:style-name="P223">SPECYFIKACJA <text:s/>ISTOTNYCH <text:s/>WARUNKÓW <text:s/>ZAMÓWIENIA</text:p>
      <text:p text:style-name="P224"/>
      <text:p text:style-name="P224"/>
      <text:p text:style-name="P225">Zamawiający zaprasza</text:p>
      <text:p text:style-name="P221"><text:span text:style-name="T58">do złożenia ofert w postępowaniu o udzielenie zamówienia publicznego prowadzonego w trybie przetargu nieograniczonego na</text:span><text:span text:style-name="T60"> :</text:span></text:p>
      <text:p text:style-name="P43"/>
      <text:p text:style-name="P63"/>
      <text:p text:style-name="P116"><text:span text:style-name="Strong_20_Emphasis"><text:span text:style-name="T20">Sukcesywne usługi dotyczące zbierania i wywozu <text:s/>odpadów komunalnych gromadzonych selektywnie na terenie gminy Smołdzino, odpadów komunalnych z cmentarzy oraz skratek z oczyszczalni ścieków do miejsc zagospodarowania.</text:span></text:span></text:p>
      <text:p text:style-name="P81"/>
      <text:p text:style-name="P82"/>
      <text:p text:style-name="P83"/>
      <text:p text:style-name="P44"/>
      <text:p text:style-name="P9"><text:span text:style-name="T66">Zamawiający:</text:span><text:span text:style-name="T65"> <text:s/><text:tab/><text:tab/><text:tab/><text:tab/></text:span><text:span text:style-name="T67">Zakład Gospodarki Komunalnej</text:span></text:p>
      <text:p text:style-name="P9"><text:span text:style-name="T65">Adres siedziby organu Zamawiającego:</text:span><text:span text:style-name="T73"> <text:s text:c="10"/></text:span><text:span text:style-name="T70">ul. Boh. Warszawy 30, 76-214 Smołdzino</text:span></text:p>
      <text:p text:style-name="P9"><text:span text:style-name="T66">REGON: </text:span><text:span text:style-name="T55">770702220</text:span><text:span text:style-name="T40"> </text:span></text:p>
      <text:p text:style-name="P128"><text:span text:style-name="T66">NIP: <text:s text:c="7"/></text:span><text:span text:style-name="T65"><text:s/></text:span><text:span text:style-name="T131">839-18-28-031</text:span><text:span text:style-name="T67"> </text:span><text:span text:style-name="T67"><text:s/></text:span></text:p>
      <text:p text:style-name="P140"><text:span text:style-name="T65">Tel.</text:span><text:span text:style-name="T68">: <text:s text:c="7"/></text:span><text:span text:style-name="T132">(0-59) 8117265</text:span><text:span text:style-name="T68"> </text:span></text:p>
      <text:p text:style-name="P140"><text:span text:style-name="T65">Fax.:</text:span><text:span text:style-name="T73"> <text:s text:c="5"/></text:span><text:span text:style-name="T132">(0-59) 8117265</text:span><text:span text:style-name="T68"> </text:span></text:p>
      <text:p text:style-name="P140"><text:span text:style-name="T66">Strona internetowa: <text:s text:c="7"/></text:span><text:span text:style-name="T75"><text:s/></text:span><text:a xlink:type="simple" xlink:href="http://bip.smoldzino.com.pl/"><text:span text:style-name="Internet_20_link"><text:span text:style-name="T39">http://bip.smoldzino.com.pl/</text:span></text:span></text:a></text:p>
      <text:p text:style-name="P128"><text:span text:style-name="T66">Godziny urzędowania: <text:s text:c="4"/></text:span><text:span text:style-name="T74">o</text:span><text:span text:style-name="T69">d poniedziałku do piątku, w godzinach 7.30 - 15.30</text:span></text:p>
      <text:p text:style-name="P153"/>
      <text:p text:style-name="P49"><text:tab/><text:tab/><text:tab/><text:tab/><text:tab/><text:tab/><text:tab/><text:tab/><text:tab/><text:tab/>Zatwierdzam:</text:p>
      <text:p text:style-name="P49"><text:tab/><text:tab/><text:tab/><text:tab/><text:tab/><text:tab/><text:tab/><text:tab/><text:tab/></text:p>
      <text:p text:style-name="P154"><text:span text:style-name="T23">Smołdzino, dnia …... maja</text:span><text:span text:style-name="T79"> 2011 r.</text:span><text:span text:style-name="T100"> <text:s text:c="5"/><text:tab/> <text:s text:c="18"/><text:tab/></text:span><text:span text:style-name="T23"> <text:s text:c="17"/></text:span></text:p>
      <text:p text:style-name="P151"><text:tab/><text:tab/><text:tab/><text:tab/><text:tab/><text:tab/><text:tab/><text:tab/><text:tab/><text:tab/> /-/ Kierownik jednostki</text:p>
      <text:p text:style-name="P154"><text:span text:style-name="T23"><text:s text:c="115"/></text:span><text:span text:style-name="T130">p.o. mgr Małgorzata Żebrowska</text:span> </text:p>
      <text:p text:style-name="P151"><text:soft-page-break/><text:s text:c="2"/></text:p>
      <text:p text:style-name="P156">Rozdział 1 <text:s text:c="2"/>Nazwa oraz adres Zamawiającego:</text:p>
      <text:p text:style-name="P139"><text:span text:style-name="T82">1.1 Zamawiający: <text:s text:c="26"/></text:span><text:span text:style-name="T98"><text:s text:c="3"/></text:span><text:span text:style-name="T99">Zakład Gospodarki Komunalnej</text:span></text:p>
      <text:p text:style-name="P140"><text:span text:style-name="T82"><text:s text:c="6"/>Adres zamawiającego: <text:s text:c="16"/></text:span><text:span text:style-name="T92">76-214 Smołdzino</text:span></text:p>
      <text:p text:style-name="P139"><text:span text:style-name="T82"><text:tab/> <text:s text:c="52"/></text:span><text:span text:style-name="T88">Tel.: <text:s text:c="2"/></text:span><text:span text:style-name="T133">(</text:span><text:span text:style-name="T135">0-59) 8117265</text:span><text:span text:style-name="T76"> </text:span></text:p>
      <text:p text:style-name="P144"><text:span text:style-name="T89"><text:s text:c="59"/>Fax.: <text:s/></text:span><text:span text:style-name="T134">(0-59) 8117265</text:span><text:span text:style-name="T86"> </text:span></text:p>
      <text:p text:style-name="P139"><text:span text:style-name="T86">e-mail: <text:s text:c="2"/></text:span><text:a xlink:type="simple" xlink:href="mailto:zp@ustka.ug.gov.pl"><text:span text:style-name="Internet_20_link"><text:span text:style-name="T35">pozyskiwanie.funduszy@smoldzino.com.pl</text:span></text:span></text:a></text:p>
      <text:p text:style-name="P140"><text:span text:style-name="T36"><text:s text:c="15"/></text:span><text:a xlink:type="simple" xlink:href="http://bip.smoldzino.com.pl/"><text:span text:style-name="Internet_20_link"><text:span text:style-name="T57">http://bip.smoldzino.com.pl/</text:span></text:span></text:a></text:p>
      <text:p text:style-name="P141"/>
      <text:p text:style-name="P145"><text:span text:style-name="T87">Rozdział 2. <text:s/></text:span><text:span text:style-name="T80">Tryb udzielenia zamówienia: </text:span></text:p>
      <text:p text:style-name="P195"><text:span text:style-name="T103">2.1. Postępowanie prowadzone jest w trybie </text:span><text:span text:style-name="T105">przetargu nieograniczonego </text:span><text:span text:style-name="T103">– art. 39 ustawy <text:s text:c="23"/>z dnia 29 stycznia 2004 r. Prawo zamówień publicznych (tekst jednolity Dz. U z 2010 r. Nr 113, poz. 759 z późn. zm.).</text:span></text:p>
      <text:p text:style-name="P11"/>
      <text:p text:style-name="P158"><text:span text:style-name="T79"><text:s/></text:span><text:span text:style-name="T80">Rozdział <text:s text:c="2"/>3. <text:s/>Opis przedmiotu zamówienia:</text:span></text:p>
      <text:p text:style-name="P197"><text:span text:style-name="T90">3.1.</text:span><text:span text:style-name="T106"> </text:span><text:span text:style-name="T90">Przedmiotem zamówienia są sukcesywne</text:span><text:span text:style-name="Strong_20_Emphasis"><text:span text:style-name="T48"> usługi dot. zbierania i wywozu odpadów komunalnych gromadzonych selektywnie na terenie gminy Smołdzino, odpadów komunalnych z cmentarzy oraz skratek z oczyszczalni ścieków do miejsc zagospodarowania.</text:span></text:span></text:p>
      <text:p text:style-name="P13"/>
      <text:p text:style-name="P39">Odpady komunalne gromadzone selektywnie obejmują:</text:p>
      <text:list xml:id="list32416592" text:style-name="L1">
        <text:list-item>
          <text:p text:style-name="P267">opakowania ze szkła gospodarczego</text:p>
        </text:list-item>
      </text:list>
      <text:list xml:id="list32398922" text:style-name="L2">
        <text:list-item>
          <text:p text:style-name="P268">opakowania z tworzyw sztucznych</text:p>
        </text:list-item>
      </text:list>
      <text:list xml:id="list32410091" text:style-name="L3">
        <text:list-item>
          <text:p text:style-name="P292">skratki z oczyszczalni ścieków</text:p>
        </text:list-item>
      </text:list>
      <text:list xml:id="list32411468" text:style-name="L4">
        <text:list-item>
          <text:p text:style-name="P269">odpady komunalne z cmentarzy komunalnych</text:p>
        </text:list-item>
      </text:list>
      <text:p text:style-name="P39">3.2. <text:s/>Zbieranie i wywóz wyselekcjonowanych odpadów z pojemników Wykonawcy:</text:p>
      <text:p text:style-name="P198">a) <text:s text:c="3"/>50 pojemników na szkło rozmieszczonych wg wskazań Zamawiającego </text:p>
      <text:p text:style-name="P206">(wykaz miejsc na pojemniki do selektywnej zbiórki odpadów na terenie gminy Smołdzino <text:s text:c="3"/>Zamawiający przekaże Wykonawcy w dniu podpisania umowy);</text:p>
      <text:p text:style-name="P198">b) <text:s text:c="2"/>50 pojemników na tworzywa sztuczne rozmieszczonych wg wskazań Zamawiającego <text:s text:c="7"/></text:p>
      <text:p text:style-name="P207">(wykaz miejsc na pojemniki do selektywnej zbiórki odpadów na terenie gminy Smołdzino <text:s text:c="5"/>Zamawiający przekaże Wykonawcy w dniu podpisania umowy);</text:p>
      <text:p text:style-name="P199">c) <text:s text:c="2"/>1 pojemnik na odpady z oczyszczalni ścieków ( skratki) w Smołdzinie</text:p>
      <text:p text:style-name="P198">d) <text:s text:c="2"/>4 pojemniki na odpady komunalne z cmentarzy w Smołdzinie oraz Gardnie Wielkiej</text:p>
      <text:p text:style-name="P196"><text:span text:style-name="T82">3.3. Wywóz odpadów wskazanych w pkt 3.2. następuje</text:span><text:span text:style-name="T92"> zależnie od potrzeb w terminie 2 dni od wezwania telefonicznego lub pisemnego przedstawiciela Zamawiającego.</text:span></text:p>
      <text:p text:style-name="P39">3.4. <text:s/>Wykonawca zobowiązany jest do utrzymywania pojemników we właściwym stanie</text:p>
      <text:p text:style-name="P200">technicznym i higienicznym tj. wykonywać dezynfekcje minimum raz w miesiącu oraz na</text:p>
      <text:p text:style-name="P200">każde wezwanie Zamawiającego w terminie 2 dni od wezwania oraz oczyszczania miejsc</text:p>
      <text:p text:style-name="P200">postoju pojemników.</text:p>
      <text:p text:style-name="P39">3.5. <text:s/>Odpady zgromadzone powstające w trakcie realizacji przedmiotowej usługi należy</text:p>
      <text:p text:style-name="P201">wywozić do miejsc zagospodarowania odpadów.</text:p>
      <text:list xml:id="list32394380" text:style-name="L5">
        <text:list-item>
          <text:list>
            <text:list-header>
              <text:p text:style-name="P293">3.6. Zamawiający przewiduje możliwość zmian postanowień zawartej Umowy w stosunku do treści <text:tab/>oferty, na podstawie, której dokonano wyboru Wykonawcy, w przypadku wystąpienia, co <text:tab/>najmniej jednej z okoliczności wymienionych poniżej, z uwzględnieniem podawanych <text:tab/>warunków ich wprowadzenia:</text:p>
              <text:p text:style-name="P298">3.6.1. Zmiana terminu świadczenia usług: </text:p>
              <text:p text:style-name="P298">a) zmiany spowodowane siłą wyższą, w tym klęskami żywiołowymi, warunkami atmosferycznymi uniemożliwiającymi zrealizowanie usługi w terminie, </text:p>
              <text:p text:style-name="P298">b) zmiany będące następstwem okoliczności leżących wyłącznie po stronie Zamawiającego, w <text:soft-page-break/>szczególności wstrzymanie wykonywania usługi.</text:p>
              <text:p text:style-name="P299">3.6.2. Konieczność wprowadzenia takich zmian wynika z okoliczności, których nie można było przewidzieć w chwili zawarcia umowy lub zmiany te są korzystne dla Zamawiającego.</text:p>
              <text:p text:style-name="P301"/>
              <text:p text:style-name="P301">W przypadku wystąpienia którejkolwiek z okoliczności wymienionych w pkt. 1 lit. a)-b) termin realizacji usługi może ulec odpowiedniemu przedłużeniu o czas niezbędny do należytego jej wykonania, nie dłużej jednak niż o okres tych okoliczności.</text:p>
              <text:p text:style-name="P302"/>
              <text:p text:style-name="P302">Kod CPV:</text:p>
              <text:p text:style-name="P305">90000000-7 - <text:s/>Usługi odbioru ścieków, usuwania odpadów, czyszczenia/sprzątania i usługi <text:s text:c="2"/>ekologiczne</text:p>
              <text:list>
                <text:list-item>
                  <text:list>
                    <text:list-item>
                      <text:list>
                        <text:list-header>
                          <text:p text:style-name="P306">90500000-2 <text:s/>- Usługi związane z odpadami 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h text:style-name="P261" text:outline-level="1">Rozdział <text:s/>4. Oferty częściowe i wariantowe:</text:h>
      <text:p text:style-name="P22">Zamawiający nie dopuszcza składania ofert częściowych i wariantowych.</text:p>
      <text:p text:style-name="P19"/>
      <text:h text:style-name="P262" text:outline-level="1">Rozdział 5. Zamówienia dodatkowe i uzupełniające:</text:h>
      <text:p text:style-name="P155"><text:span text:style-name="T82">Zamawiający nie przewiduje udzielenia </text:span><text:span text:style-name="T29">zamówień uzupełniających i dodatkowych, o których mowa w art. 67 ust. 1 pkt 5, 6 ustawy – Prawo zamówień publicznych.</text:span></text:p>
      <text:p text:style-name="P152"/>
      <text:p text:style-name="P159"><text:span text:style-name="T10">Rozdział 6. Termin realizacji przedmiotu zamówienia:</text:span><text:span text:style-name="T15"> </text:span></text:p>
      <text:p text:style-name="P229"><text:span text:style-name="T21">Termin wykonania zamówienia:</text:span><text:span text:style-name="T129"> od dnia podpisania umowy do dnia 31.12.2011 r.</text:span></text:p>
      <text:p text:style-name="P229"/>
      <text:h text:style-name="P261" text:outline-level="1">Rozdział 7. <text:s/>Informacja o podwykonawcach:</text:h>
      <text:p text:style-name="P245">7.1. <text:s/>Zamawiający żąda wskazania przez Wykonawcę w ofercie części zamówienia, której <text:s text:c="2"/>wykonanie powierzy podwykonawcom.</text:p>
      <text:p text:style-name="P97">7.2.<text:span text:style-name="T109"> <text:s text:c="3"/></text:span>Wykonawca odpowiada za działania i zaniechania Podwykonawców jak za własne. </text:p>
      <text:h text:style-name="P265" text:outline-level="1">Rozdział 8. Wykonawcy wspólnie ubiegający się o zamówienie:</text:h>
      <text:list xml:id="list32395263" text:style-name="WW8Num26">
        <text:list-item>
          <text:list>
            <text:list-item>
              <text:p text:style-name="P307">Wykonawcy wspólnie ubiegający się o zamówienie ponoszą solidarną odpowiedzialność za <text:tab/>należyte wykonanie przedmiotu zamówienia. </text:p>
            </text:list-item>
            <text:list-item>
              <text:p text:style-name="P309">Wykonawcy wspólnie ubiegający się o udzielenie niniejszego zamówienia zobowiązani są <text:tab/>do złożenia wraz z ofertą pełnomocnictwa do reprezentowania wszystkich Wykonawców <text:tab/>wspólnie ubiegających się o udzielenie zamówienia, zgodnie z art. 23 ust. 2 ustawy. <text:tab/>Pełnomocnictwo powinno zostać złożone w formie <text:s/>oryginału bądź kopi poświadczonej <text:tab/>notarialnie z którego z treści będzie wynikać zakres udzielonego umocowania.</text:p>
            </text:list-item>
            <text:list-item>
              <text:p text:style-name="P307">Oświadczenia i dokumenty, o których mowa w pkt. 10.2. powinny zostać złożone odrębnie <text:tab/>przez każdego z Wykonawców wspólnie ubiegających się o zamówienie. </text:p>
            </text:list-item>
            <text:list-item>
              <text:p text:style-name="P307">Wszelka korespondencja prowadzona będzie z Pełnomocnikiem.</text:p>
            </text:list-item>
            <text:list-item>
              <text:p text:style-name="P308"><text:span text:style-name="T29">W przypadku wyboru oferty konsorcjum jako najkorzystniejszej, Zamawiający może <text:tab/>wezwać Wykonawców <text:s/>przed podpisaniem umowy, do dostarczenia umowy regulującej <text:tab/>wzajemną współpracę</text:span><text:span text:style-name="T101">.</text:span></text:p>
            </text:list-item>
          </text:list>
        </text:list-item>
      </text:list>
      <text:p text:style-name="P161"/>
      <text:p text:style-name="P12"/>
      <text:h text:style-name="P265" text:outline-level="1"><text:span text:style-name="T14">Rozdział 9. Opis warunków udziału w </text:span><text:span text:style-name="T9"><text:s/>postępowaniu, opis sposobu dokonywania oceny <text:s text:c="5"/>spełniania tych warunków.</text:span></text:h>
      <text:p text:style-name="P33">9.1. O udzielenie zamówienia mogą ubiegać się Wykonawcy spełniające warunki dotyczące: </text:p>
      <text:list xml:id="list32401982" text:style-name="WW8Num24">
        <text:list-item>
          <text:list>
            <text:list-item>
              <text:list>
                <text:list-item>
                  <text:p text:style-name="P253"><text:span text:style-name="T43">posiadania uprawnienia do wykonywania określonej działalności lub czynności, jeżeli przepisy prawa nakładają obowiązek ich posiadania - </text:span><text:span text:style-name="T21">warunek ten zostanie uznany za spełniony jeżeli Wykonawca złoży oświadczenie, iż wobec niego nie ogłoszono likwidacji lub upadłości;</text:span></text:p>
                </text:list-item>
                <text:list-item>
                  <text:p text:style-name="P254"><text:soft-page-break/><text:span text:style-name="T43">posiada wiedzę i doświadczenie</text:span><text:span text:style-name="T21"> – </text:span>warunek ten zostanie uznany za spełniony jeżeli Wykonawca przedstawi wykaz wykonanych, a w przypadku świadczeń okresowych lub ciągłych również wykonywanych usług w zakresie niezbędnym do wykazania spełniania warunku wiedzy i <text:s/>doświadczenia w okresie ostatnich pięciu lat przed upływem terminu składania ofert, a jeżeli okres prowadzenia działalności jest krótszy – w tym <text:span text:style-name="T118">okresie</text:span><text:span text:style-name="T17"> </text:span><text:span text:style-name="T54">z</text:span><text:span text:style-name="T21"> podaniem </text:span><text:span text:style-name="T45">przedmiotu</text:span><text:span text:style-name="T21"> oraz daty i miejscem wykonania. </text:span></text:p>
                </text:list-item>
              </text:list>
            </text:list-item>
          </text:list>
        </text:list-item>
      </text:list>
      <text:p text:style-name="P164">Do wykazu Wykonawca musi również dołączyć dokumenty potwierdzające, że usługi te zostały wykonane należycie (referencje).</text:p>
      <text:p text:style-name="P162"><text:span text:style-name="T29">9.1.3. <text:s/></text:span><text:span text:style-name="T31">dysponuje odpowiednim potencjałem technicznym oraz osobami zdolnymi do wykonania zamówienia;</text:span></text:p>
      <text:p text:style-name="P163"><text:span text:style-name="T29">9.1.4. <text:s/></text:span><text:span text:style-name="T31">sytuacja ekonomiczna i finansowa - </text:span><text:span text:style-name="T29">warunek ten zostanie uznany za spełniony jeżeli Wykonawca wykaże, że jest ubezpieczony od odpowiedzialności cywilnej <text:s/>w zakresie prowadzonej działalności związanej z przedmiotem zamówienia.</text:span></text:p>
      <text:p text:style-name="P36"/>
      <text:list xml:id="list32408423" text:continue-numbering="true" text:style-name="WW8Num24">
        <text:list-item>
          <text:list>
            <text:list-item>
              <text:p text:style-name="P270">Ponadto o udzielenie zamówienia mogą ubiegać się Wykonawcy, którzy nie podlegają wykluczeniu z postępowania na podstawie art. 24 ust. 1 ustawy PZP. </text:p>
            </text:list-item>
            <text:list-item>
              <text:p text:style-name="P270">Wykonawca jest zobowiązany wykazać odpowiednio, nie później niż na dzień składania ofert, spełnienie warunków udziału o których mowa w pkt 9.1. SIWZ, a także brak podstaw do wykluczenia z powodu niespełnienia warunków, o których mowa w pkt. 9.2. SIWZ, składając oświadczenia i dokumenty określone w rozdziale 10 SIWZ. </text:p>
            </text:list-item>
            <text:list-item>
              <text:p text:style-name="P270">Wykonawca może polegać na wiedzy i doświadczeniu, potencjale technicznym, osobach zdolnych do wykonania zamówienia lub zdolnościa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u.</text:p>
            </text:list-item>
          </text:list>
        </text:list-item>
      </text:list>
      <text:p text:style-name="P20"/>
      <text:p text:style-name="P12"/>
      <text:h text:style-name="P261" text:outline-level="1">Rozdział 10. Wykaz oświadczeń lub dokumentów potwierdzających spełnianie warunków w niniejszym postępowaniu</text:h>
      <text:list xml:id="list32406391" text:style-name="WW8Num15">
        <text:list-item>
          <text:list>
            <text:list-item>
              <text:p text:style-name="P310">W celu wykazania spełnienia warunków udziału w postępowaniu, wykonawca powinien złożyć wraz z ofertą następujące oświadczenia i dokumenty:</text:p>
              <text:p text:style-name="P310"/>
              <text:list>
                <text:list-item>
                  <text:p text:style-name="P312"><text:span text:style-name="T29">oświadczenie o spełnieniu warunków udziału w postępowaniu, o których mowa <text:line-break/>w art. 22 ust. 1 ustawy PZP, zgodne w treści ze wzorem stanowiącym <text:line-break/></text:span><text:span text:style-name="T33">załącznik nr 2</text:span><text:span text:style-name="T29"> do SIWZ;</text:span></text:p>
                </text:list-item>
              </text:list>
            </text:list-item>
          </text:list>
        </text:list-item>
      </text:list>
      <text:p text:style-name="P168"/>
      <text:list xml:id="list32414926" text:continue-numbering="true" text:style-name="WW8Num15">
        <text:list-item>
          <text:list>
            <text:list-item>
              <text:list>
                <text:list-item>
                  <text:p text:style-name="P315"><text:span text:style-name="T82"><text:s/>wykaz wykonanych, a w przypadku świadczeń okresowych lub ciągłych również wykonywanych usług w zakresie niezbędnym do wykazania spełniania warunku wiedzy i doświadczenia w okresie ostatnich pięciu lat przed upływem terminu składania ofert, a jeżeli okres prowadzenia działalności jest krótszy – w tym </text:span><text:span text:style-name="T94">okresie</text:span><text:span text:style-name="T81"> </text:span><text:span text:style-name="T34">z</text:span><text:span text:style-name="T29"> podaniem </text:span><text:span text:style-name="T30">przedmiotu</text:span><text:span text:style-name="T29"> oraz daty i miejscem wykonania zgodny w treści ze wzorem stanowiącym </text:span><text:span text:style-name="T33">załącznik nr 4</text:span><text:span text:style-name="T29"> do SIWZ;</text:span></text:p>
                  <text:p text:style-name="P316">Do wykazu Wykonawca musi również dołączyć dokumenty potwierdzające, że usługi te zostały wykonane należycie (referencje).</text:p>
                </text:list-item>
              </text:list>
            </text:list-item>
          </text:list>
        </text:list-item>
      </text:list>
      <text:p text:style-name="P202"/>
      <text:list xml:id="list32412209" text:continue-numbering="true" text:style-name="WW8Num15">
        <text:list-item>
          <text:list>
            <text:list-item>
              <text:list>
                <text:list-item>
                  <text:p text:style-name="P317">opłaconą polisę, a w przypadku jej braku inny dokument potwierdzający, <text:line-break/>że Wykonawca jest ubezpieczony od odpowiedzialności cywilnej w zakresie prowadzonej działalności związanej z przedmiotem zamówienia;</text:p>
                </text:list-item>
              </text:list>
            </text:list-item>
          </text:list>
        </text:list-item>
      </text:list>
      <text:p text:style-name="P246"><text:soft-page-break/></text:p>
      <text:p text:style-name="P170">10.1.4. <text:s/>zezwolenie na prowadzenie działalności w zakresie odzysku lub unieszkodliwiania</text:p>
      <text:p text:style-name="P40"><text:s text:c="22"/>odpadów (zgodnie z art. 26 ust. 1 ustawy z dnia 27 kwietnia 2001 r. o odpadach).</text:p>
      <text:p text:style-name="P40"/>
      <text:list xml:id="list32389647" text:style-name="L6">
        <text:list-item>
          <text:list>
            <text:list-item>
              <text:list>
                <text:list-item>
                  <text:p text:style-name="P318">zezwolenie na prowadzenie działalności w zakresie zbierania odpadów (zgodnie z art. 28 ust.1 ustawy z dnia 27 kwietnia 2001 r. o odpadach).</text:p>
                  <text:p text:style-name="P318"/>
                </text:list-item>
              </text:list>
            </text:list-item>
          </text:list>
        </text:list-item>
      </text:list>
      <text:list xml:id="list32419954" text:continue-list="list32412209" text:style-name="WW8Num15">
        <text:list-item>
          <text:list>
            <text:list-item>
              <text:p text:style-name="P310">W celu wykazania braku podstaw do wykluczenia z postępowania z powodu niespełnienia warunków, o których mowa w art. 24 ust 1. Ustawy PZP, Wykonawca powinien złożyć wraz z ofertą następujące oświadczenia i dokumenty:</text:p>
            </text:list-item>
          </text:list>
        </text:list-item>
      </text:list>
      <text:p text:style-name="P32"/>
      <text:list xml:id="list32395488" text:continue-numbering="true" text:style-name="WW8Num15">
        <text:list-item>
          <text:list>
            <text:list-item>
              <text:list>
                <text:list-item>
                  <text:p text:style-name="P313"><text:span text:style-name="T29">oświadczenie o braku podstaw do wykluczenia z postępowania o udzielenie zamówienia na podstawie art. 24 ust. 1 ustawy PZP, zgodne w treści ze wzorem stanowiącym </text:span><text:span text:style-name="T33">załącznik nr 3</text:span><text:span text:style-name="T29"> do SIWZ </text:span><text:span text:style-name="T46">(w przypadku składania oferty przez Wykonawców występujących wspólnie, oświadczenie musi być złożone przez każdego Wykonawcę);</text:span></text:p>
                </text:list-item>
              </text:list>
            </text:list-item>
          </text:list>
        </text:list-item>
      </text:list>
      <text:p text:style-name="P169"/>
      <text:list xml:id="list32398006" text:continue-numbering="true" text:style-name="WW8Num15">
        <text:list-item>
          <text:list>
            <text:list-item>
              <text:list>
                <text:list-item>
                  <text:p text:style-name="P314">aktualny odpis z właściwego rejestru, jeżeli odrębne przepisy wymagają wpisu do rejestru, w celu wykazania braku podstaw do wykluczenia w oparciu o art. 24 ust. 1 pkt. 2 ustawy PZP, wystawionego nie wcześniej niż 6 miesięcy przed upływem terminu składania ofert, a w stosunku do osób fizycznych oświadczenie <text:s/>w zakresie art. 24 ust. 1 pkt. 2 ustawy PZP (oświadczenie wynika z treści załącznika nr 3 do SIWZ); </text:p>
                </text:list-item>
              </text:list>
            </text:list-item>
            <text:list-item>
              <text:p text:style-name="P310">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może żądać Zamawiający od Wykonawcy, oraz form w jakich te dokumenty mogą być składane (Dz. U. z 2009 r. Nr 226 poz. 1817).</text:p>
            </text:list-item>
            <text:list-item>
              <text:p text:style-name="P310"><text:s/>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      </text:list-item>
            <text:list-item>
              <text:p text:style-name="P310"><text:s/>Ponadto Wykonawca, zobowiązany jest załączyć dokumenty, z których wynikać będzie, iż osoba, która podpisała ofertę jest osobą upoważnioną.</text:p>
            </text:list-item>
            <text:list-item>
              <text:p text:style-name="P310"><text:s/>W przypadku działania Wykonawcy przez pełnomocnika, do oferty należy załączyć pełnomocnictwo w oryginale bądź jego kopię poświadczoną notarialnie, z którego treści będzie wynikać zakres dzielonego umocowania.</text:p>
            </text:list-item>
            <text:list-item>
              <text:p text:style-name="P311"><text:span text:style-name="T29"><text:s/>Ocena spełnienia ww. warunków dokonana zostanie zgodnie <text:s/>z formułą <text:s/></text:span><text:span text:style-name="T25">„spełnia – nie spełni</text:span><text:span text:style-name="T27">a”,</text:span><text:span text:style-name="T29"> w oparciu o informacje zawarte w dokumentach lub oświadczeniach wyszczególnionych w ofercie.</text:span></text:p>
            </text:list-item>
          </text:list>
        </text:list-item>
      </text:list>
      <text:p text:style-name="P37"/>
      <text:p text:style-name="P32">10.8. Dodatkowo do oferty należy załączyć:</text:p>
      <text:p text:style-name="P247">10.8.1. Ponadto Wykonawca, zobowiązany jest załączyć dokumenty, z których wynikać będzie, iż osoba, która podpisała ofertę jest osobą upoważnioną.</text:p>
      <text:p text:style-name="P171">W przypadku działania Wykonawcy przez pełnomocnika, do oferty należy załączyć pełnomocnictwo w oryginale bądź jego kopię poświadczoną notarialnie, z którego treści będzie wynikać zakres dzielonego umocowania.</text:p>
      <text:p text:style-name="P32"/>
      <text:p text:style-name="P248">10.9. Wykonawcy mający siedzibę lub miejsce zamieszkania poza terytorium Rzeczypospolitej Polskiej składają dokumenty potwierdzające spełnienie warunków udziału w postępowaniu <text:soft-page-break/>lub brak podstaw do wykluczenia z postępowania zgodnie z przepisami Rozporządzenia Prezesa Rady Ministrów z dnia 30 grudnia 2009 r. <text:line-break/>w sprawie rodzajów dokumentów, jakich może żądać Zamawiający od Wykonawcy, oraz form w jakich te dokumenty mogą być składane (Dz. U. z 2009 r. Nr 226 poz. 1817).</text:p>
      <text:p text:style-name="P103">10.10 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<text:list xml:id="list32396828" text:style-name="WW8Num21">
        <text:list-item>
          <text:list>
            <text:list-item>
              <text:p text:style-name="P272"><text:span text:style-name="T29">Ocena spełnienia ww. warunków dokonana zostanie zgodnie <text:s/>z formułą <text:s/></text:span><text:span text:style-name="T25">„spełnia – nie spełni</text:span><text:span text:style-name="T27">a”,</text:span><text:span text:style-name="T29"> w oparciu o informacje zawarte w dokumentach lub oświadczeniach wyszczególnionych w ofercie.</text:span></text:p>
            </text:list-item>
          </text:list>
        </text:list-item>
      </text:list>
      <text:p text:style-name="P125"/>
      <text:h text:style-name="P263" text:outline-level="1">Rozdział 11. <text:s text:c="4"/>Wymagania dotyczące wadium:</text:h>
      <text:p text:style-name="P86">11.1. <text:s/>W niniejszym postępowaniu wniesienie wadium <text:span text:style-name="T109">nie</text:span> jest wymagane.</text:p>
      <text:h text:style-name="P261" text:outline-level="1">Rozdział 12. <text:s text:c="3"/>Wymagania dotyczące zabezpieczenia należytego wykonania umowy:</text:h>
      <text:list xml:id="list32395442" text:style-name="WW8Num25">
        <text:list-item>
          <text:list>
            <text:list-item>
              <text:p text:style-name="P319"><text:span text:style-name="T82"><text:s text:c="2"/>Zamawiający </text:span><text:span text:style-name="T85">nie</text:span><text:span text:style-name="T82"> żąda zabezpieczenia należytego wykonania umowy.</text:span></text:p>
            </text:list-item>
          </text:list>
        </text:list-item>
      </text:list>
      <text:p text:style-name="P126"/>
      <text:h text:style-name="P261" text:outline-level="1">Rozdział 13. <text:s/>Termin związania ofertą:</text:h>
      <text:p text:style-name="P173">13.1. Wykonawca pozostaje związany złożoną ofertą przez 30 dni. Bieg terminu związania ofertą rozpoczyna się wraz z upływem terminu składania ofert.</text:p>
      <text:p text:style-name="P15"/>
      <text:h text:style-name="P261" text:outline-level="1">Rozdział 14. Informacje o sposobie porozumiewania się Zamawiającego z Wykonawcami:</text:h>
      <text:list xml:id="list32399634" text:style-name="WW8Num10">
        <text:list-item>
          <text:list>
            <text:list-item>
              <text:p text:style-name="P256">W niniejszym postępowaniu oświadczenia, wnioski, zawiadomienia oraz informacje Zamawiający i Wykonawcy przekazują pisemnie na adres Urzędu Gminy w Smołdzinie, ul. Kościuszki 3, 76-214 Smołdzino lub faksem na nr <text:s/>59 811 74 60.</text:p>
            </text:list-item>
            <text:list-item>
              <text:p text:style-name="P257">Oświadczenia, wnioski, zawiadomienia oraz informacje przekazane za pomocą faksu uważa <text:tab/><text:tab/>się za złożone w terminie, jeżeli ich treść dotarła do adresata przed upływem terminu i <text:tab/><text:tab/><text:tab/>została niezwłocznie potwierdzona przesłaniem w formie pisemnej (drogą pocztową).</text:p>
            </text:list-item>
          </text:list>
        </text:list-item>
      </text:list>
      <text:h text:style-name="P261" text:outline-level="1">Rozdział 15. Wyjaśnienie i zmiany w treści SIWZ:</text:h>
      <text:p text:style-name="P96">15.1.<text:tab/>Wyjaśnianie treści SIWZ</text:p>
      <text:p text:style-name="P236"><text:span text:style-name="T21">Wykonawca może zwrócić się na piśmie do Zamawiającego o wyjaśnienie treści specyfikacji istotnych warunków zamówienia na zasadach zawartych w art. 38 ust. 1 </text:span><text:span text:style-name="T47">ustawy PZP</text:span><text:span text:style-name="T21">. Udzielając wyjaśnień Zamawiający nie ujawni źródła zapytania i jednocześnie przekaże treść wyjaśnienia wszystkim Wykonawcom, którym doręczono SIWZ oraz na stronie internetowej. </text:span></text:p>
      <text:p text:style-name="P96">15.2.<text:tab/>Zmiany w treści SIWZ</text:p>
      <text:p text:style-name="P237">15.2.1.<text:tab/>W uzasadnionych przypadkach Zamawiający może w każdym czasie, przed upływem terminu do składania ofert, zmodyfikować treść niniejszej SIWZ. Dokonaną w ten sposób modyfikację Zamawiający przekaże niezwłocznie wszystkim Wykonawcom, którym Zamawiający przekazał niniejszą SIWZ oraz na stronie internetowej, zgodnie z art. 38 ust. 4 ustawy PZP. <text:s text:c="2"/></text:p>
      <text:p text:style-name="P238"><text:span text:style-name="T21">15.2.2.<text:tab/>Modyfikacje są</text:span><text:span text:style-name="T102"> </text:span><text:span text:style-name="T21">wiążące dla Wykonawców.</text:span></text:p>
      <text:p text:style-name="P237">15.2.3.<text:tab/>Zamawiający przedłuży termin składania ofert, jeżeli w wyniku modyfikacji treści specyfikacji istotnych warunków zamówienia niezbędny jest dodatkowy czas na wprowadzanie zmian w ofertach, lub konieczność taka wynika z przepisów prawa.</text:p>
      <text:p text:style-name="P239">O przedłużeniu terminu składania ofert Zamawiający niezwłocznie zawiadamia wszystkich Wykonawców, którym przekazał niniejszą SIWZ oraz zamieszcza informację na stronie internetowej. </text:p>
      <text:p text:style-name="P107">15.3. <text:s/>Zamawiający może zwołać zebranie wszystkich wykonawców w celu wyjaśnienia <text:soft-page-break/>wątpliwości dotyczących treści specyfikacji istotnych warunków zamówienia, przy czym informacja o terminie zebrania zamieszczona zostanie także na stronie internetowej; w takim przypadku sporządza informację zawierającą zgłoszone na zebraniu pytania o wyjaśnienie treści specyfikacji istotnych warunków zamówienia oraz odpowiedzi na nie, bez wskazywania źródeł zapytań. Informację z zebrania doręcza się niezwłocznie wykonawcom, którym przekazano specyfikację istotnych warunków zamówienia, oraz udostępnia się na stronie internetowej. </text:p>
      <text:p text:style-name="P26"/>
      <text:h text:style-name="P261" text:outline-level="1">Rozdział 16. Opis sposobu przygotowania ofert:</text:h>
      <text:p text:style-name="P100">16.1. <text:s text:c="3"/>Zasady ogólne <text:span text:style-name="T112"><text:s/></text:span></text:p>
      <text:p text:style-name="P175">16.1.1. Każdy wykonawca może złożyć tylko jedną ofertę bez względu na jego rolę <text:s text:c="13"/>w ofercie. </text:p>
      <text:p text:style-name="P242">16.1.2.<text:tab/>Ofertę należy przygotować według wymagań określonych w niniejszej SIWZ.</text:p>
      <text:p text:style-name="P174">16.1.3. Ofertę należy sporządzić wg Formularza oferty (Załącznik nr 1 do SIWZ) oraz załączyć wymagane oświadczenia i dokumenty.</text:p>
      <text:p text:style-name="P237">16.1.4.<text:tab/>Oferta musi być podpisana przez osobę/osoby upoważnione do reprezentowania Wykonawcy (Wykonawców wspólnie ubiegających się o udzielenie zamówienia). </text:p>
      <text:p text:style-name="P249">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/text:p>
      <text:p text:style-name="P237">16.1.5.<text:tab/>Upoważnienie osób do podpisania oferty musi bezpośrednio wynikać <text:s text:c="23"/>z dokumentów dołączonych do oferty. Oznacza to, że jeżeli upoważnienie takie nie wynika wprost z dokumentu stwierdzającego status prawny Wykonawcy (odpisu z właściwego rejestru lub zaświadczenia o wpisie do ewidencji działalności gospodarczej) to do oferty należy dołączyć oryginał stosownego pełnomocnictwa wystawionego przez osoby do tego upoważnione lub kopię poświadczoną za zgodność przez Wykonawcę.</text:p>
      <text:p text:style-name="P176"><text:span text:style-name="T29">16.1.6. Wykonawca ponosi wszelkie koszty związane z przygotowaniem i złożeniem oferty z uwzględnieniem treści Art. 93 ust. 4 </text:span><text:span text:style-name="T24">Ustawy</text:span><text:span text:style-name="T29">.</text:span></text:p>
      <text:p text:style-name="P34">16.2. Forma oferty.</text:p>
      <text:p text:style-name="P243">16.2.1. <text:s/>Oferta musi być sporządzona:</text:p>
      <text:p text:style-name="P240">- <text:s text:c="2"/>w języku polskim, z zastrzeżeniem poniżej (brak tłumaczenia spowoduje wykluczenie lub odrzucenie oferty) </text:p>
      <text:p text:style-name="P240">- <text:s text:c="3"/>w formie pisemnej,</text:p>
      <text:p text:style-name="P241">- <text:s/>dokumenty sporządzone w języku obcym są składane w formie oryginału, odpisu, wypisu, wyciągu lub kopii wraz z tłumaczeniem na język polski.</text:p>
      <text:p text:style-name="P113">16.2.2. Całość oferty powinna być złożona w formie uniemożliwiającej jej przypadkowe zdekompletowanie.</text:p>
      <text:list xml:id="list32411767" text:style-name="WW8Num3">
        <text:list-item>
          <text:list>
            <text:list-item>
              <text:list>
                <text:list-header>
                  <text:p text:style-name="P320">16.2.3. Ofertę należy złożyć w dwóch nieprzejrzystych, zamkniętych <text:s text:c="2"/>i <text:tab/>nienaruszonych <text:tab/>kopertach. Koperta zewnętrzna i wewnętrzna powinna być zaadresowana na adres: <text:tab/><text:span text:style-name="T136">Urząd Gminy w Smołdzinie, ul. Kościuszki 3, 76-214 Smołdzino</text:span> oraz posiadać <text:s/><text:tab/>dopisek o treści: </text:p>
                </text:list-header>
              </text:list>
            </text:list-item>
          </text:list>
        </text:list-item>
      </text:list>
      <text:p text:style-name="P177"><text:span text:style-name="T138">„Oferta na </text:span><text:span text:style-name="T137">sukcesywne</text:span><text:span text:style-name="Strong_20_Emphasis"><text:span text:style-name="T140"> usługi dot. zbierania i wywozu do miejsc zagospodarowania, odpadów komunalnych gromadzonych selektywnie na terenie gminy Smołdzino, odpadów komunalnych z cmentarzy oraz skratek z oczyszczalni ścieków”.</text:span></text:span></text:p>
      <text:p text:style-name="P178">Dodatkowo koperta wewnętrzna powinna być opieczętowana nazwą <text:s text:c="24"/><text:soft-page-break/>i adresem Wykonawcy.</text:p>
      <text:p text:style-name="P179">16.2.4. <text:s/>Zamawiający nie ponosi odpowiedzialności za otwarcie oferty w przypadku nieprawidłowego oznaczenia na kopercie zewnętrznej.</text:p>
      <text:p text:style-name="P180">16.2.5. <text:s/>Wszystkie zapisane strony oferty powinny być ponumerowane. </text:p>
      <text:p text:style-name="P239">Strony te powinny być parafowane przez osobę (lub osoby jeżeli do reprezentowania Wykonawcy upoważnione są dwie lub więcej osoby) podpisującą (podpisujące) ofertę zgodnie z treścią dokumentu określającego status prawny Wykonawcy lub treścią załączonego do oferty pełnomocnictwa. </text:p>
      <text:p text:style-name="P239">Strony zawierające informacje niewymagane przez Zamawiającego (np.: prospekty reklamowe o firmie, jej działalności, itp.) nie muszą być numerowane i parafowane.</text:p>
      <text:p text:style-name="P239">Pożądane przez Zamawiającego jest złożenie w ofercie spisu treści <text:line-break/>z wyszczególnieniem ilości stron wchodzących w skład oferty.</text:p>
      <text:p text:style-name="P180">16.2.6.<text:tab/>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<text:p text:style-name="P180">16.2.7.<text:tab/>Dokumenty wchodzące w skład oferty mogą być przedstawiane w formie oryginałów lub poświadczonych przez Wykonawcę za zgodność z oryginałem kopii. </text:p>
      <text:p text:style-name="P239">Oświadczenia sporządzane na podstawie wzorów stanowiących załączniki do niniejszej SIWZ powinny być złożone w formie oryginału. </text:p>
      <text:p text:style-name="P239">Zgodność z oryginałem wszystkich zapisanych stron kopii dokumentów wchodzących w skład oferty musi być potwierdzona przez osobę (lub osoby jeżeli do reprezentowania Wykonawcy upoważnione są dwie lub więcej osoby) podpisującą (podpisujące) ofertę zgodnie z treścią dokumentu określającego status prawny Wykonawcy lub treścią załączonego do oferty pełnomocnictwa.</text:p>
      <text:p text:style-name="P180">16.2.8.<text:tab/>Zamawiający może żądać przedstawienia oryginału lub notarialnie poświadczonej kopii dokumentu wyłącznie wtedy, gdy złożona przez Wykonawcę kserokopia dokumentu jest nieczytelna lub budzi uzasadnione wątpliwości, co do jej prawdziwości, a Zamawiający nie może sprawdzić jej prawdziwości w inny sposób.</text:p>
      <text:p text:style-name="P35"/>
      <text:p text:style-name="P105">16.3. <text:s/>Oferty składane w postępowaniu o zamówienie publiczne są jawne od chwili ich otwarcia, z wyjątkiem informacji stanowiących tajemnice przedsiębiorstwa w rozumieniu przepisów o zwalczaniu nieuczciwej konkurencji, jeżeli Wykonawca nie później niż w terminie składania ofert zastrzegł, że nie mogą być one udostępnione. Wykonawca nie może zastrzec informacji, o których mowa w art. 86 ust. 4 ustawy. Zastrzeżone informacje powinny zostać wskazane w formularzu oferty (Załącznik nr 1 do SIWZ) oraz złożone w ofercie, w oddzielnej wewnętrznej kopercie oznakowanej napisem: „Tajemnica przedsiębiorstwa”. W przypadku nie zabezpieczenia przez Wykonawcę w ofercie informacji zastrzeżonych zgodnie z postanowieniami niniejszej SIWZ Wykonawcy nie przysługują żadne roszczenia wobec Zamawiającego. - Wykonawca ponosi wszystkie koszty związane z przygotowaniem <text:s/>i złożeniem oferty.</text:p>
      <text:p text:style-name="P26"/>
      <text:h text:style-name="P261" text:outline-level="1">Rozdział. 17 <text:s/>Osoby uprawnione do porozumiewania się z Wykonawcami.</text:h>
      <text:list xml:id="list32407017" text:style-name="WW8Num22">
        <text:list-item>
          <text:list>
            <text:list-item>
              <text:p text:style-name="P250">Osobami upoważnionymi do kontaktowania się z Wykonawcami są:</text:p>
              <text:p text:style-name="P251"><text:span text:style-name="T114"><text:s/></text:span><text:span text:style-name="T6"><text:s/>Leszek Dyńka</text:span><text:span text:style-name="T114">, </text:span><text:span text:style-name="T15"><text:s/></text:span><text:span text:style-name="T114">telefon: </text:span><text:span text:style-name="T95">+48 59 811 72 15</text:span><text:span text:style-name="T72">, </text:span><text:span text:style-name="T114">pokój nr 6 Urzędu Gminy w Smołdzinie</text:span></text:p>
            </text:list-item>
          </text:list>
        </text:list-item>
      </text:list>
      <text:p text:style-name="P244"><text:span text:style-name="T10">Agnieszka Walotek – Janka, </text:span><text:span text:style-name="T114">telefon: </text:span><text:span text:style-name="T95">+48 59 811 72 15</text:span><text:span text:style-name="T71">, </text:span><text:span text:style-name="T114">pokój nr 5 j.w.</text:span></text:p>
      <text:list xml:id="list32417217" text:continue-numbering="true" text:style-name="WW8Num22">
        <text:list-item>
          <text:list>
            <text:list-item>
              <text:p text:style-name="P252"><text:s/>Z wyżej wymienionymi osobami można porozumiewać się telefonicznie lub osobiście w godzinach pracy urzędu, tj. od godz. 7:30 do godz. 15:30 od poniedziałki do piątku.</text:p>
            </text:list-item>
          </text:list>
        </text:list-item>
      </text:list>
      <text:p text:style-name="P184"/>
      <text:h text:style-name="P261" text:outline-level="1"><text:soft-page-break/>Rozdział. 18 <text:s/>Miejsce oraz termin składania i otwarcia ofert</text:h>
      <text:list xml:id="list32385828" text:style-name="WW8Num11">
        <text:list-item>
          <text:list>
            <text:list-item>
              <text:p text:style-name="P321"><text:span text:style-name="T82"><text:s text:c="4"/></text:span><text:span text:style-name="T139">Oferty należy składać w siedzibie Urzędu Gminy w Smołdzinie <text:s/>przy ulicy Kościuszki 3, <text:line-break/>76-214 Smołdzino w Sekretariacie</text:span><text:span text:style-name="T82"> </text:span><text:span text:style-name="T32">do dnia 13 maja 2011 r. do godz. 09:00.</text:span></text:p>
            </text:list-item>
          </text:list>
        </text:list-item>
      </text:list>
      <text:p text:style-name="P181">Oferty dostarczone pocztą muszą dotrzeć do Zamawiającego na adres i w terminie <text:s/>wskazanym w ustępie 18.1.</text:p>
      <text:list xml:id="list32394551" text:continue-numbering="true" text:style-name="WW8Num11">
        <text:list-item>
          <text:list>
            <text:list-item>
              <text:p text:style-name="P336"><text:span text:style-name="T112">Otwarcie ofert</text:span><text:span text:style-name="T110"> </text:span><text:span text:style-name="T112">nastąpi w Urzędzie Gminy w Smołdzinie (Sala Konferencyjna) </text:span><text:span text:style-name="T113">w dniu <text:line-break/></text:span><text:span text:style-name="T44">13 maja 2011 roku o godz. 09:30.</text:span></text:p>
            </text:list-item>
            <text:list-item>
              <text:p text:style-name="P322">Wykonawcy mogą uczestniczyć w publicznej sesji otwarcia ofert. W przypadku nieobecności Wykonawcy przy otwieraniu ofert, Zamawiający prześle Wykonawcy informacje z otwarcia ofert na jego pisemny wniosek.</text:p>
            </text:list-item>
          </text:list>
        </text:list-item>
      </text:list>
      <text:p text:style-name="P127"/>
      <text:p text:style-name="P9"><text:span text:style-name="T85">UWAGA – </text:span><text:span text:style-name="T82">za termin złożenia oferty przyjmuje się datę i godzinę wpływu oferty do Zamawiającego, a nie datę i godzinę jej wysłania przez Wykonawcę (np.przesyłką pocztową lub kurierską).</text:span></text:p>
      <text:p text:style-name="P26"/>
      <text:h text:style-name="P261" text:outline-level="1">Rozdział. <text:s/>19. Tryb otwarcia ofert</text:h>
      <text:p text:style-name="P96">19.1. <text:s text:c="2"/>Bezpośrednio przed otwarciem ofert Zamawiający podaje kwotę, jaką zamierza przeznaczyć na sfinansowanie zamówienia.</text:p>
      <text:p text:style-name="P96">19.2. <text:s text:c="2"/>W trakcie publicznej sesji otwarcia ofert nie będą otwierane koperty (paczki) zawierające oferty, których dotyczy "WYCOFANIE". Takie oferty zostaną odesłane Wykonawcom bez otwierania.</text:p>
      <text:p text:style-name="P96">19.3.<text:tab/>Koperty (paczki)oznakowane dopiskiem "ZMIANA" zostaną otwarte przed otwarciem kopert (paczek) zawierających oferty, których dotyczą te zmiany. Po stwierdzeniu poprawności procedury dokonania zmian zmiany zostaną dołączone do oferty.</text:p>
      <text:p text:style-name="P96">19.4. <text:s text:c="2"/>W trakcie otwierania kopert z ofertami Zamawiający każdorazowo ogłosi obecnym:</text:p>
      <text:list xml:id="list32393583" text:style-name="WW8Num23">
        <text:list-item>
          <text:p text:style-name="P258">ilość ofert;</text:p>
        </text:list-item>
        <text:list-item>
          <text:p text:style-name="P258">nazwę i adres Wykonawcy, którego oferta jest otwierana;</text:p>
        </text:list-item>
        <text:list-item>
          <text:p text:style-name="P258">informacje dotyczące ceny, terminu wykonania zamówienia, okresu gwarancji <text:s text:c="16"/>i warunków płatności zawartych w Załącznikach ofertowych.</text:p>
        </text:list-item>
      </text:list>
      <text:p text:style-name="P236">Powyższe informacje zostaną odnotowane w protokole postępowania przetargowego. </text:p>
      <text:p text:style-name="P26"/>
      <text:h text:style-name="P261" text:outline-level="1">Rozdział 20. <text:s/>Opis sposobu obliczania ceny.</text:h>
      <text:p text:style-name="P165"><text:span text:style-name="T83">20.1. <text:s/></text:span><text:span text:style-name="T82">Oferowane ceny jednostkowe <text:s/>powinny obejmować wszelkie koszty związane z wykonaniem przedmiotu zamówienia, bez których wykonanie przedmiotu zamówienia byłoby niemożliwe oraz podatek VAT (przedmiot zamówienia objęty jest stawką VAT w wysokości …... % )</text:span><text:span text:style-name="T85"> </text:span><text:span text:style-name="T82">itd.</text:span></text:p>
      <text:p text:style-name="P166"><text:span text:style-name="T82">20.2. Cena musi być podana w PLN</text:span><text:span text:style-name="T84"> zgodnie z polskim systemem płatniczym, </text:span><text:span text:style-name="T91">z dokładnością do drugiego miejsca po przecinku.</text:span></text:p>
      <text:p text:style-name="P167">20.3. Wykonawca obowiązany jest do przedstawienia w ofercie cen jednostkowych brutto <text:s text:c="19"/>w każdej pozycji dot. usług.</text:p>
      <text:p text:style-name="P167">20.4. Ceny jednostkowe brutto wskazane w ofercie Wykonawcy stanowić będą <text:s/>podstawę do rozliczeń w toku realizacji umowy w sprawie niniejszego zamówienia.</text:p>
      <text:p text:style-name="P185">20.5. <text:s/>Zamawiający nie dopuszcza rozliczeń w żadnej obcej walucie.</text:p>
      <text:h text:style-name="P266" text:outline-level="1"><text:span text:style-name="T10">Rozdział 21. Opis kryteriów, którymi zamawiający będzie się kierował przy wyborze oferty</text:span><text:span text:style-name="T11"> </text:span></text:h>
      <text:list xml:id="list32385167" text:style-name="WW8Num9">
        <text:list-item>
          <text:list>
            <text:list-item>
              <text:p text:style-name="P275">Kryteria i ich znaczenie:</text:p>
            </text:list-item>
          </text:list>
        </text:list-item>
      </text:list>
      <text:p text:style-name="P182">CENA - 100 % CENY OFERTY BRUTTO </text:p>
      <text:list xml:id="list32421525" text:continue-numbering="true" text:style-name="WW8Num9">
        <text:list-item>
          <text:list>
            <text:list-item>
              <text:p text:style-name="P259"><text:s/>Spośród złożonych ofert, zostanie wybrana ta, która odpowiada wszystkim <text:s text:c="5"/>wymaganiom określonym w niniejszej specyfikacji oraz oferuje wykonanie robót objętych zamówieniem <text:soft-page-break/>za najniższą cenę.</text:p>
            </text:list-item>
            <text:list-item>
              <text:p text:style-name="P323"><text:span text:style-name="T82">Ocenie w oparciu o ww. kryterium oceny ofert poddawane są wyłącznie oferty nie </text:span><text:span text:style-name="T82">podlegające odrzuceniu</text:span><text:span text:style-name="T79">.</text:span></text:p>
            </text:list-item>
            <text:list-item>
              <text:p text:style-name="P260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p>
            </text:list-item>
            <text:list-item>
              <text:p text:style-name="P260">Wykonawcy, składając oferty dodatkowe, nie mogą zaoferować cen wyższych niż zaoferowane w złożonych ofertach.</text:p>
            </text:list-item>
            <text:list-item>
              <text:p text:style-name="P337"><text:span text:style-name="T110">Zasady oceny kryterium "</text:span><text:span text:style-name="T5">Cena</text:span><text:span text:style-name="T110">" (C).</text:span></text:p>
            </text:list-item>
          </text:list>
        </text:list-item>
      </text:list>
      <text:p text:style-name="P108">W przypadku kryterium „Cena” oferta otrzyma zaokrągloną do dwóch miejsc po przecinku ilość punktów wynikających z działania:</text:p>
      <text:p text:style-name="P108">W(C) = (C min./Ci) x100x100%</text:p>
      <text:p text:style-name="P108">gdzie:</text:p>
      <text:p text:style-name="P108">W - ilość punktów przyznanych za cenę brutto</text:p>
      <text:p text:style-name="P117">C min. - najniższa cena brutto (z VAT) spośród wszystkich ważnych i nieodrzuconych ofert</text:p>
      <text:p text:style-name="P117">Ci – cena brutto (z VAT) ofertowa badanej oferty</text:p>
      <text:p text:style-name="P15"/>
      <text:h text:style-name="P265" text:outline-level="1"><text:span text:style-name="T10">Rozdział 22.</text:span><text:span text:style-name="T112"> <text:s/></text:span><text:span text:style-name="T10">Tryb oceny ofert</text:span><text:span text:style-name="T11"> </text:span></text:h>
      <text:p text:style-name="P24">22.1. <text:s text:c="2"/>Sposób oceny ofert.</text:p>
      <text:p text:style-name="P111">22.1.1 <text:s text:c="2"/>Zamawiający przyzna maksymalna ilość punktów (100 pkt.) w kryterium CENA ofercie, która zaoferuje najniższą ryczałtową cenę za realizacje całego zamówienia. </text:p>
      <text:p text:style-name="P186">W toku oceny ofert Zamawiający zastosuje zaokrąglenie wszystkich wyników do dwóch miejsc po przecinku.</text:p>
      <text:p text:style-name="P111">22.1.2. <text:s/>W toku badania i oceny ofert Zamawiający może zadąć od Wykonawców wyjaśnień dotyczących treści złożonych ofert.</text:p>
      <text:p text:style-name="P187">Niedopuszczalne jest prowadzenie między Zamawiającym, a Wykonawcą negocjacji dotyczących złożonej oferty oraz, z zastrzeżeniem treści następnego punktu, dokonywanie jakiejkolwiek zmiany w jej treści.</text:p>
      <text:p text:style-name="P114">22.1.3. <text:s/>Stosownie do treści Art. 26 ust. 3 <text:span text:style-name="T13">Ustawy</text:span>, Zamawiający wezwie Wykonawców, którzy w wyznaczonym terminie nie złożyli oświadczeń i dokumentów potwierdzających spełnienie warunków udziału w postępowaniu lub którzy złożyli dokumenty zawierające błędy, do uzupełnienia tych dokumentów w określonym terminie, chyba że mimo ich uzupełnienia konieczne byłoby unieważnienie postępowania.</text:p>
      <text:p text:style-name="P112"><text:span text:style-name="T82">22.1.4. <text:s text:c="2"/></text:span><text:span text:style-name="akapitdomyslny"><text:span text:style-name="T82">Zamawiający poprawia w ofercie:</text:span></text:span></text:p>
      <text:p text:style-name="P188"><text:span text:style-name="point"><text:span text:style-name="T82">1) </text:span></text:span><text:span text:style-name="T82">oczywiste omyłki pisarskie,</text:span></text:p>
      <text:p text:style-name="P203"><text:span text:style-name="point"><text:span text:style-name="T82">2) </text:span></text:span><text:span text:style-name="T82">oczywiste omyłki rachunkowe, z uwzględnieniem konsekwencji rachunkowych <text:s/>dokonanych poprawek,</text:span></text:p>
      <text:p text:style-name="P205"><text:span text:style-name="point"><text:span text:style-name="T82">3) </text:span></text:span><text:span text:style-name="T82">inne omyłki polegające na niezgodności oferty ze specyfikacją istotnych warunków zamówienia, niepowodujące istotnych zmian w treści oferty</text:span></text:p>
      <text:p text:style-name="P204"><text:span text:style-name="akapitdomyslnynastepne">- niezwłocznie zawiadamiając o tym wykonawcę, którego oferta została poprawiona.</text:span></text:p>
      <text:p text:style-name="P110"><text:span text:style-name="akapitdomyslnynastepne">22.1.5. </text:span><text:span text:style-name="T112">Zamawiający w celu ustalenia, czy oferta zawiera rażąco niską cenę <text:s text:c="24"/>w stosunku do przedmiotu zamówienia, zwróci się do Wykonawcy o udzielenie w określonym terminie wyjaśnień dotyczących elementów oferty mających wpływ na </text:span><text:soft-page-break/><text:span text:style-name="T112">wysokość ceny, zgodnie z Art. 90 </text:span><text:span text:style-name="T11">Ustawy</text:span><text:span text:style-name="T112">.</text:span></text:p>
      <text:h text:style-name="P261" text:outline-level="1">Rozdział 23. Wykluczenie i odrzucenie oferty.</text:h>
      <text:p text:style-name="P106">23.1. <text:s text:c="3"/>Wykluczenie Wykonawcy.</text:p>
      <text:p text:style-name="P110"><text:span text:style-name="T112">23.1.1. <text:s text:c="3"/>Zamawiający wykluczy Wykonawców z postępowania o udzielenie niniejszego zamówienia w stosownie do treści Art. 24 ust. 1 i 2 </text:span><text:span text:style-name="T11">Ustawy</text:span><text:span text:style-name="T112">.</text:span></text:p>
      <text:p text:style-name="P109">23.1.2. <text:s text:c="2"/>Zamawiający zawiadomi niezwłocznie Wykonawcę, o wykluczeniu z niniejszego postępowania, podając uzasadnienie faktyczne i prawne. Ofertę Wykonawcy wykluczonego uznaje się za odrzuconą.</text:p>
      <text:p text:style-name="P101">23.2. <text:tab/>Odrzucenie oferty.</text:p>
      <text:p text:style-name="P110"><text:span text:style-name="T112">23.2.1. <text:s/>Zamawiający odrzuci ofertę w przypadkach określonych w Art. 89 ust. 1 </text:span><text:span text:style-name="T11">Ustawy</text:span><text:span text:style-name="T112">.</text:span></text:p>
      <text:p text:style-name="P109">23.2.2. <text:s text:c="2"/>Zamawiający zawiadamia równocześnie wszystkich Wykonawców o odrzuceniu ofert, podając uzasadnienie faktyczne i prawne.</text:p>
      <text:p text:style-name="P21"/>
      <text:h text:style-name="P264" text:outline-level="1">Rozdział 24. Wybór oferty.</text:h>
      <text:p text:style-name="P96">24.1. <text:s/>Przy dokonywaniu wyboru oferty najkorzystniejszej Zamawiający stosował będzie wyłącznie zasady i kryteria określone w SIWZ.</text:p>
      <text:p text:style-name="P96">24.2. <text:tab/>Zamawiający udzieli zamówienia Wykonawcy, którego oferta zostanie uznana za najkorzystniejszą. O terminie i miejscu podpisania umowy Wykonawca zostanie poinformowany odrębnym pismem.</text:p>
      <text:p text:style-name="P104">24.3. <text:s text:c="2"/>Niezwłocznie po wyborze najkorzystniejszej oferty Zamawiający zawiadamia Wykonawców, którzy złożyli oferty, o:</text:p>
      <text:p text:style-name="P189">24.3.1.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p>
      <text:p text:style-name="P190"><text:span text:style-name="point"><text:span text:style-name="T29">24.3.2. <text:s/></text:span></text:span><text:span text:style-name="T29">Wykonawcach, których oferty zostały odrzucone, podając uzasadnienie faktyczne i prawne;</text:span></text:p>
      <text:p text:style-name="P192">24.3.3. <text:s/>Wykonawcach, którzy zostali wykluczeni z postępowania o udzielenie zamówienia, podając uzasadnienie faktyczne i prawne;</text:p>
      <text:p text:style-name="P191">24.3.4. <text:s/>terminie, po upływie którego umowa w sprawie zamówienia publicznego może być zawarta. </text:p>
      <text:p text:style-name="P183"><text:span text:style-name="akapitdomyslny"><text:span text:style-name="T29">Niezwłocznie po wyborze najkorzystniejszej oferty Zamawiający zamieszcza informacje, o których mowa w pkt. 24.3.1. SIWZ, na stronie internetowej oraz w miejscu publicznie dostępnym w swojej siedzibie.</text:span></text:span></text:p>
      <text:p text:style-name="P80"/>
      <text:h text:style-name="P261" text:outline-level="1">Rozdział 25. Umowa</text:h>
      <text:p text:style-name="P102"><text:span text:style-name="T112">25.1. <text:s text:c="3"/>Zgodnie z Art. 139 </text:span><text:span text:style-name="T11">Ustawy</text:span><text:span text:style-name="T112"> umowa w sprawie niniejszego zamówienia:</text:span></text:p>
      <text:p text:style-name="P113">25.1.1.<text:tab/>zostanie zawarta na piśmie;</text:p>
      <text:p text:style-name="P113">25.1.2.<text:tab/>mają do niej zastosowanie przepisy Kodeksu Cywilnego, jeżeli przepisy ustawy nie stanowią inaczej;</text:p>
      <text:p text:style-name="P113">25.1.3.<text:tab/>jest jawna i podlega udostępnieniu na zasadach określonych w przepisach <text:s text:c="17"/>o dostępie do informacji publicznej; </text:p>
      <text:p text:style-name="P113">25.1.4.<text:tab/>zakres świadczenia Wykonawcy wynikający z umowy jest tożsamy z jego zobowiązaniem zawartym w ofercie;</text:p>
      <text:p text:style-name="P96"><text:soft-page-break/>25.2.<text:tab/>Wykonawcy wspólnie ubiegający się o udzielenie zamówienia ponoszą solidarną odpowiedzialność za wykonanie umowy i wniesienie zabezpieczenia należytego wykonania umowy.</text:p>
      <text:p text:style-name="P97"><text:span text:style-name="T112">25.3.<text:tab/>Pozostałe kwestie odnoszące się do umowy uregulowane są we </text:span><text:span text:style-name="T12">wzorze umowy</text:span><text:span text:style-name="T112"> niniejszej SIWZ. </text:span></text:p>
      <text:h text:style-name="P261" text:outline-level="1">Rozdział 26. Unieważnienie postępowania </text:h>
      <text:p text:style-name="P97"><text:span text:style-name="T112">26.1.<text:tab/>Zamawiający unieważni postępowanie o udzielenie niniejszego zamówienia <text:s text:c="24"/>w sytuacjach określonych w Art. 93 </text:span><text:span text:style-name="T11">Ustawy</text:span><text:span text:style-name="T112">.</text:span></text:p>
      <text:p text:style-name="P96">26.2.<text:tab/>O unieważnieniu postępowania o udzielenie zamówienia Zamawiający zawiadomi równocześnie wszystkich Wykonawców, którzy ubiegali się o udzielenie zamówienia, podając uzasadnienie faktyczne i prawne:</text:p>
      <text:p text:style-name="P193">a) ubiegali się o udzielenie zamówienia - w przypadku unieważnienia postępowania przed upływem terminu składania ofert,</text:p>
      <text:p text:style-name="P193">b) złożyli oferty - w przypadku unieważnienia postępowania po upływie terminu składania ofert- podając uzasadnienie faktyczne i prawne.</text:p>
      <text:p text:style-name="P38"/>
      <text:p text:style-name="P194"><text:span text:style-name="T26">Rozdział 27. </text:span><text:span text:style-name="T28">Pouczenie o środkach ochrony prawnej:</text:span></text:p>
      <text:list xml:id="list32405305" text:style-name="WW8Num20">
        <text:list-item>
          <text:list>
            <text:list-item>
              <text:p text:style-name="P276">Środki ochrony prawnej określone w Dziale VI ustawy Prawo zamówień publicznych <text:tab/>przysługują Wykonawcy, a także innemu podmiotowi, jeżeli ma lub miał interes w uzyskaniu <text:tab/>danego zamówienia oraz poniósł lub może ponieść szkodę w wyniku naruszenia przez <text:tab/>Zamawiającego przepisów ustawy.</text:p>
            </text:list-item>
            <text:list-item>
              <text:p text:style-name="P277">Odwołanie przysługuje wyłącznie od niezgodnej z przepisami ustawy PZP czynności <text:tab/>Zamawiającego podjętej w postępowaniu o udzielenie zamówienia lub zaniechania <text:tab/>czynności, do której Zamawiający jest zobowiązany na podstawie ustawy.</text:p>
            </text:list-item>
            <text:list-item>
              <text:p text:style-name="P278">Z uwagi na wartość przedmiotowego postępowania, zgodnie z art. 180 ust. 2 ustawy PZP, <text:tab/>odwołanie przysługuje wyłącznie wobec czynności:</text:p>
              <text:list>
                <text:list-item>
                  <text:p text:style-name="P279">opisu sposobu dokonywania oceny spełniania warunków udziału w postępowaniu;</text:p>
                </text:list-item>
                <text:list-item>
                  <text:p text:style-name="P279">wykluczenia Odwołującego z postępowania o udzielenie zamówienia;</text:p>
                </text:list-item>
                <text:list-item>
                  <text:p text:style-name="P279">odrzucenia oferty Odwołującego.</text:p>
                </text:list-item>
              </text:list>
            </text:list-item>
            <text:list-item>
              <text:p text:style-name="P280">Odwołanie wnosi się w terminach określonych w art. 182 ustawy PZP:</text:p>
              <text:list>
                <text:list-item>
                  <text:p text:style-name="P281">Odwołanie wnosi się w terminie 5 dni od dnia przesłania informacji o czynności zamawiającego stanowiącej podstawę jego wniesienia – jeżeli zostały przesłane w sposób określony w art. 27 ust. 2 ustawy PZP (faxem), albo w terminie 10 dni – jeżeli zostały przesłane w inny sposób.</text:p>
                </text:list-item>
                <text:list-item>
                  <text:p text:style-name="P281">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.</text:p>
                </text:list-item>
                <text:list-item>
                  <text:p text:style-name="P281">Odwołanie wobec czynności innych niż określone w pkt 1 i 2 wnosi się w terminie 5 dni od dnia, w którym powzięto lub przy zachowaniu należytej staranności można było powziąć wiadomość o okolicznościach stanowiących podstawę jego wniesienia.</text:p>
                </text:list-item>
                <text:list-item>
                  <text:p text:style-name="P281">Jeżeli Zamawiający nie przesłał Wykonawcy zawiadomienia o wyborze oferty najkorzystniejszej, odwołanie wnosi się nie później niż w terminie:</text:p>
                </text:list-item>
              </text:list>
            </text:list-item>
          </text:list>
        </text:list-item>
      </text:list>
      <text:list xml:id="list32407390" text:style-name="WW8Num17">
        <text:list-item>
          <text:p text:style-name="P324">15 dni od dnia zamieszczenia w Biuletynie Zamówień Publicznych ogłoszenia o udzieleniu zamówienia,</text:p>
        </text:list-item>
        <text:list-item>
          <text:p text:style-name="P324">1 miesiąca od dnia zawarcia umowy, jeżeli Zamawiający nie zamieścił w <text:s/><text:soft-page-break/>Biuletynie zamówień Publicznych ogłoszenia o udzieleniu zamówienia.</text:p>
        </text:list-item>
      </text:list>
      <text:list xml:id="list32419564" text:continue-list="list32405305" text:style-name="WW8Num20">
        <text:list-item>
          <text:list>
            <text:list-item>
              <text:p text:style-name="P282">Wykonawca może w terminie przewidzianym do wniesienia odwołania poinformować Zamawiającego o niezgodnej z przepisami ustawy PZP czynności podjętej przez niego lub zaniechaniu czynności, do której jest on zobowiązany na podstawie ustawy, na które nie przysługuje odwołanie na podstawie art. 180 ust. 2 ustawy PZP.</text:p>
            </text:list-item>
          </text:list>
        </text:list-item>
      </text:list>
      <text:p text:style-name="P23"/>
      <text:p text:style-name="P157"><text:span text:style-name="T26">Rozdział 28</text:span><text:span text:style-name="T28">. Dodatkowe informacje:</text:span></text:p>
      <text:list xml:id="list32411555" text:style-name="WW8Num16">
        <text:list-item>
          <text:list>
            <text:list-item>
              <text:p text:style-name="P271"><text:s text:c="2"/>Zamawiający nie dopuszcza składania ofert częściowych. </text:p>
            </text:list-item>
            <text:list-item>
              <text:p text:style-name="P283"><text:s/>Zamawiający nie przewiduje zawarcia umowy ramowej.</text:p>
            </text:list-item>
          </text:list>
        </text:list-item>
      </text:list>
      <text:list xml:id="list32408360" text:style-name="WW8Num13">
        <text:list-item>
          <text:list>
            <text:list-item>
              <text:p text:style-name="P285"><text:s/>Zamawiający nie przewiduje udzielenia zamówienia uzupełniającego i dodatkowego.</text:p>
            </text:list-item>
          </text:list>
        </text:list-item>
      </text:list>
      <text:list xml:id="list32415829" text:style-name="WW8Num18">
        <text:list-item>
          <text:list>
            <text:list-item>
              <text:p text:style-name="P284"><text:s/>Zamawiający nie dopuszcza składania ofert wariantowych. </text:p>
            </text:list-item>
            <text:list-item>
              <text:p text:style-name="P325">Zamawiający nie przewiduje aukcji elektronicznej oraz nie przewiduje stanowienia <text:s text:c="4"/>dynamicznego systemu zakupów. </text:p>
            </text:list-item>
          </text:list>
        </text:list-item>
      </text:list>
      <text:p text:style-name="P99">28.6. <text:s text:c="3"/>Zamawiający nie przewiduje zwrotu kosztów udziału w postępowaniu.</text:p>
      <text:p text:style-name="P98">28.7. Wszelkie rozliczenia pomiędzy Zamawiającym a Wykonawcą prowadzone będą <text:s text:c="20"/>w walucie polskiej PLN.</text:p>
      <text:p text:style-name="P29"/>
      <text:p text:style-name="P29"/>
      <text:p text:style-name="P29"/>
      <text:p text:style-name="P29">Załącznikami do niniejszej siwz są: <text:s/></text:p>
      <text:list xml:id="list32404363" text:style-name="WW8Num2">
        <text:list-item>
          <text:p text:style-name="P286">Formularz oferty (załącznik nr 1),</text:p>
        </text:list-item>
        <text:list-item>
          <text:p text:style-name="P286">Oświadczenie nr 1 (załącznik nr 2),</text:p>
        </text:list-item>
        <text:list-item>
          <text:p text:style-name="P286">Oświadczenie nr2 (załącznik nr 3),</text:p>
        </text:list-item>
        <text:list-item>
          <text:p text:style-name="P286">Wykaz wykonanych usług <text:s/>(załącznik nr 4),</text:p>
        </text:list-item>
        <text:list-item>
          <text:p text:style-name="P286">Projekt umowy (załącznik nr 5),</text:p>
        </text:list-item>
      </text:list>
      <text:p text:style-name="P45"/>
      <text:p text:style-name="P49"/>
      <text:p text:style-name="P210"/>
      <text:p text:style-name="P211"/>
      <text:p text:style-name="P132">Sporządziła: Agnieszka Walotek-Janka</text:p>
      <text:p text:style-name="P210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><text:soft-page-break/></text:p>
      <text:p text:style-name="P135"/>
      <text:p text:style-name="P212"><text:span text:style-name="T4">Załącznik Nr 1</text:span><text:span text:style-name="T9"> do specyfikacji istotnych warunków zamówienia</text:span></text:p>
      <text:p text:style-name="P209"/>
      <text:p text:style-name="P133">……………………………………..</text:p>
      <text:p text:style-name="P134"><text:s text:c="11"/>(pieczęć adresowa Wykonawcy)</text:p>
      <text:p text:style-name="P64"/>
      <text:p text:style-name="P64"/>
      <text:p text:style-name="P64">FORMULARZ OFERTOWY</text:p>
      <text:p text:style-name="P67"/>
      <text:list xml:id="list32408548" text:style-name="WW8Num32">
        <text:list-header>
          <text:p text:style-name="P294"><text:span text:style-name="T80">I. <text:s/>Nazwa i adres Zamawiającego: <text:s text:c="21"/></text:span><text:span text:style-name="T96">Zakład Gospodarki Komunalnej</text:span></text:p>
        </text:list-header>
      </text:list>
      <text:p text:style-name="P214">76-214 Smołdzino, ul. Boh. Warszawy 30</text:p>
      <text:p text:style-name="P142"><text:span text:style-name="T109"><text:s text:c="76"/></text:span><text:span text:style-name="T115"><text:s text:c="2"/>Tel.:</text:span> + 48 59 811 72 56</text:p>
      <text:p text:style-name="P143"><text:s text:c="78"/>Fax.: + 48 59 811 72 56</text:p>
      <text:p text:style-name="P140"><text:a xlink:type="simple" xlink:href="http://www.bip.ustka.ug.gov.pl/"><text:span text:style-name="Internet_20_link"><text:span text:style-name="T97"><text:s text:c="71"/></text:span></text:span></text:a><text:a xlink:type="simple" xlink:href="http://www.bip.ustka.ug.gov.pl/"><text:span text:style-name="Internet_20_link"><text:span text:style-name="T38"><text:s text:c="5"/></text:span></text:span></text:a><text:span text:style-name="T38"><text:s/></text:span><text:span text:style-name="Internet_20_link"><text:span text:style-name="T41"><text:s text:c="2"/></text:span></text:span><text:span text:style-name="Internet_20_link"><text:span text:style-name="T56">http://zgk.smoldzino.ibip.pl/public/</text:span></text:span><text:span text:style-name="Internet_20_link"><text:span text:style-name="T42"> </text:span></text:span></text:p>
      <text:p text:style-name="P213"><text:span text:style-name="T37">e-mail: </text:span><text:a xlink:type="simple" xlink:href="mailto:zp@ustka.ug.gov.pl"><text:span text:style-name="Internet_20_link"><text:span text:style-name="T37">pozyskiwanie.funduszy@smoldzino.com.pl</text:span></text:span></text:a></text:p>
      <text:list xml:id="list32402839" text:continue-numbering="true" text:style-name="WW8Num32">
        <text:list-header>
          <text:p text:style-name="P295">II. <text:s/>Nazwa i adres Wykonawcy:</text:p>
        </text:list-header>
      </text:list>
      <text:p text:style-name="P131"><text:s text:c="6"/>nawiązując do ogłoszenia o przetargu nieograniczonym, a także po zapoznaniu się z :</text:p>
      <text:list xml:id="list32396893" text:style-name="WW8Num7">
        <text:list-item>
          <text:p text:style-name="P326">Specyfikacją Istotnych Warunków Zamówienia</text:p>
        </text:list-item>
        <text:list-item>
          <text:p text:style-name="P327"><text:s text:c="4"/>Projektem umowy, niżej podpisani, reprezentujący :</text:p>
        </text:list-item>
      </text:list>
      <text:p text:style-name="P215"/>
      <text:p text:style-name="P160">………………………………………………………………………………….……</text:p>
      <text:p text:style-name="P160">……………………………………………………………………………………….</text:p>
      <text:p text:style-name="P160">NIP <text:s text:c="11"/>………. ………………….………………….………..</text:p>
      <text:p text:style-name="P160">Regon <text:s text:c="7"/>…………………………………………….…….……</text:p>
      <text:p text:style-name="P160">Nr telefonu/ fax. <text:s text:c="8"/>………………………………….….…..…</text:p>
      <text:p text:style-name="P47"/>
      <text:p text:style-name="P115"><text:span text:style-name="T7">III.</text:span><text:span text:style-name="T10"> Nazwa przedmiotu zamówienia:</text:span><text:span text:style-name="T107"> </text:span></text:p>
      <text:p text:style-name="P136"><text:span text:style-name="T116">Sukcesywne</text:span><text:span text:style-name="Strong_20_Emphasis"><text:span text:style-name="T49"> usługi dot. zbierania i wywozu odpadów komunalnych gromadzonych selektywnie na terenie gminy Smołdzino, odpadów komunalnych z cmentarzy oraz skratek z oczyszczalni ścieków do miejsc zagospodarowania.</text:span></text:span></text:p>
      <text:list xml:id="list32418765" text:continue-list="list32402839" text:style-name="WW8Num32">
        <text:list-header>
          <text:p text:style-name="P296">IV. <text:s/><text:span text:style-name="T78">Tryb postępowania :</text:span></text:p>
        </text:list-header>
      </text:list>
      <text:p text:style-name="P146">Przetarg nieograniczony o wartości mniejszej od kwot określonych w przepisach wydanych na <text:s text:c="2"/>podstawie art. 11 ust. 8 ustawy „ Prawo zamówień publicznych”.</text:p>
      <text:list xml:id="list32403209" text:continue-numbering="true" text:style-name="WW8Num32">
        <text:list-header>
          <text:p text:style-name="P328">V. <text:s text:c="3"/>W <text:s/>nawiązaniu <text:s/>do ogłoszenia o <text:s/>zamówieniu <text:s/>oraz <text:s/>treści <text:s/>specyfikacji <text:s/>istotnych <text:s/>warunków <text:tab/>zamówienia (SIWZ) oferuje wykonanie całego przedmiotu niniejszego zamówienia w zakresie <text:tab/>i na zasadach określonych w SIWZ w terminie 36 miesięcy od dnia podpisania umowy., za <text:tab/>n/w <text:s/>cenę w kwocie:</text:p>
        </text:list-header>
      </text:list>
      <text:p text:style-name="P46"/>
      <text:p text:style-name="Standard"><text:span text:style-name="T80">V.1. Cena jednostkowa brutto </text:span><text:span text:style-name="T121">(łącznie z podatkiem VAT)</text:span><text:span text:style-name="T79">: ................................................................. zł </text:span></text:p>
      <text:p text:style-name="P25">słownie:.................................................................................................................................................</text:p>
      <text:p text:style-name="P25">w tym: cena jednostkowa netto <text:s/>(bez podatku VAT): ........................................................................ zł </text:p>
      <text:p text:style-name="P25">podatek VAT (…..... %): ........................................................ </text:p>
      <text:list xml:id="list32417384" text:continue-numbering="true" text:style-name="WW8Num32">
        <text:list-header>
          <text:p text:style-name="P297">1. Oświadczam(y), że</text:p>
        </text:list-header>
      </text:list>
      <text:list xml:id="list32387097" text:style-name="WW8Num6">
        <text:list-item>
          <text:p text:style-name="P273"><text:span text:style-name="T9">przedmiot zamówienia zrealizuję <text:s/></text:span><text:span text:style-name="T4">sam / część</text:span><text:span text:style-name="T122">2</text:span><text:span text:style-name="T9"> zamówienia powierzę następującym <text:s/></text:span><text:span text:style-name="T4">podwykonawcom</text:span><text:span text:style-name="Footnote_20_Symbol"><text:span text:style-name="T4">:</text:span></text:span></text:p>
        </text:list-item>
      </text:list>
      <text:p text:style-name="P216">…………………………………………………………………………………………………………………</text:p>
      <text:p text:style-name="P216"><text:soft-page-break/>…………………………………………………………………………………………………………………</text:p>
      <text:list xml:id="list32394499" text:continue-numbering="true" text:style-name="WW8Num6">
        <text:list-item>
          <text:p text:style-name="P289">Uzyskaliśmy informacje konieczne do przygotowania i złożenia oferty.</text:p>
        </text:list-item>
        <text:list-item>
          <text:p text:style-name="P290">SIWZ przyjmujemy bez zastrzeżeń i oferujemy gotowość zrealizowania przedmiotu zamówienia, zgodnie z wymogami określonymi w SIWZ.</text:p>
        </text:list-item>
        <text:list-item>
          <text:p text:style-name="P290">Zawarty w specyfikacji istotnych warunków zamówienia projekt umowy został przez nas zaakceptowany i zobowiązujemy się w przypadku wyboru naszej oferty do zawarcia umowy w miejscu i terminie wyznaczonym przez Zamawiającego.</text:p>
        </text:list-item>
        <text:list-item>
          <text:p text:style-name="P291">Spełniamy wymogi określone w art. 22 ust.1 ustawy z dnia 29 stycznia 2004 r. – Prawo zamówień publicznych (tj. <text:s/>Dz. U. z 2010 r. <text:s/>Nr 113, poz. 759 z późn. zm.) oraz spełniamy pozostałe warunki udziału w niniejszym postępowaniu.</text:p>
        </text:list-item>
        <text:list-item>
          <text:p text:style-name="P291">Uważamy się za związanych ofertą przez okres 30 dni od upływu terminu składania ofert.</text:p>
        </text:list-item>
        <text:list-item>
          <text:p text:style-name="P291">W razie wybrania naszej oferty, zobowiązujemy się <text:s/>do podpisania umowy na warunkach określonych <text:s/>w SIWZ z uwzględnieniem zapisów zawartych we wzorze umowy, w miejscu <text:s/>i terminie wskazanym przez Zamawiającego.</text:p>
        </text:list-item>
        <text:list-item>
          <text:p text:style-name="P291">Upoważniamy Zamawiającego bądź upoważnionych przez niego przedstawicieli do przeprowadzania wszelkich badań mających na celu sprawdzenie dokumentów <text:s/>i przedłożonych informacji oraz wyjaśnienia formalnych i technicznych aspektów naszej oferty.</text:p>
        </text:list-item>
        <text:list-item>
          <text:p text:style-name="P274"><text:span text:style-name="T9">Oświadczam, </text:span><text:span text:style-name="T4">iż zastrzegam <text:s/>/ nie zastrzegam</text:span><text:span text:style-name="WW-Symbol_20_przypisów_20_doln."><text:span text:style-name="T16"><text:note text:id="ftn1" text:note-class="footnote"><text:note-citation>1</text:note-citation><text:note-body><text:p text:style-name="P77"><text:s/>Niepotrzebne skreślić</text:p></text:note-body></text:note></text:span></text:span><text:span text:style-name="T9"> w odniesieniu do informacji zawartych <text:s/><text:line-break/>w ofercie, iż nie mogą być one udostępniane.</text:span></text:p>
        </text:list-item>
      </text:list>
      <text:p text:style-name="Text_20_body"><text:span text:style-name="T61">Zastrzeżeniu podlegają następujące informacje, stanowiące tajemnicę przedsiębiorstwa w rozumieniu przepisów o zwalczaniu nieuczciwej konkurencji</text:span><text:span text:style-name="WW-Symbol_20_przypisów_20_doln."><text:span text:style-name="T61"><text:note text:id="ftn2" text:note-class="footnote"><text:note-citation>2</text:note-citation><text:note-body><text:p text:style-name="P79"><text:s/>W przypadku zastrzeżenia w ofercie informacji należy wymienić informacje zastrzeżone do udostępniania oraz zabezpieczyć je (zabezpieczenie ww. informacji w sposób uniemożliwiający wgląd np. poprzez złożenie w ofercie <text:s/>dokumentów lub załączników zawierających zastrzeżone informacje w nieprzezroczystych kopertach opatrzonych napisem: „INFORMACJE ZASTRZEŻONE”, albo w inny sposób uniemożliwiający wgląd)</text:p><text:p text:style-name="P78"/></text:note-body></text:note></text:span></text:span><text:span text:style-name="T61">:</text:span></text:p>
      <text:p text:style-name="P95">............................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............................</text:p>
      <text:p text:style-name="P217"/>
      <text:p text:style-name="P217"/>
      <text:p text:style-name="P217"/>
      <text:p text:style-name="P217"/>
      <text:p text:style-name="P217"/>
      <text:p text:style-name="P217">................................................................</text:p>
      <text:p text:style-name="P76">/ pieczęć i podpis upoważnionego przedstawiciela Wykonawcy/</text:p>
      <text:p text:style-name="P60">Wykaz załączników :</text:p>
      <text:list xml:id="list32398433" text:style-name="WW8Num40">
        <text:list-item>
          <text:p text:style-name="P287">.....................................................................................</text:p>
        </text:list-item>
        <text:list-item>
          <text:p text:style-name="P287">......................................................................................</text:p>
        </text:list-item>
        <text:list-item>
          <text:p text:style-name="P287">.......................................................................................</text:p>
        </text:list-item>
        <text:list-item>
          <text:p text:style-name="P287">………………………………………………………..……..</text:p>
        </text:list-item>
        <text:list-item>
          <text:p text:style-name="P287">……………………………………………………………….</text:p>
        </text:list-item>
        <text:list-item>
          <text:p text:style-name="P287">…………………………………………………….…………</text:p>
        </text:list-item>
        <text:list-item>
          <text:p text:style-name="P288">…………………………………………………..……</text:p>
        </text:list-item>
      </text:list>
      <text:p text:style-name="P84"><text:s text:c="137"/></text:p>
      <text:p text:style-name="P7"/>
      <text:p text:style-name="P7"/>
      <text:p text:style-name="P7"/>
      <text:p text:style-name="P7"/>
      <text:p text:style-name="P7"><text:soft-page-break/></text:p>
      <text:p text:style-name="P6"><text:span text:style-name="T59">Załącznik <text:s/>nr 2 </text:span><text:span text:style-name="T64">do specyfikacji </text:span></text:p>
      <text:p text:style-name="P8">istotnych warunków zamówienia</text:p>
      <text:p text:style-name="P85"/>
      <text:p text:style-name="P85"/>
      <text:p text:style-name="P68"/>
      <text:p text:style-name="P42">.........................................<text:tab/><text:tab/><text:tab/><text:tab/><text:tab/><text:tab/> <text:s text:c="11"/>.................................dnia </text:p>
      <text:p text:style-name="P17"><text:s text:c="6"/>/ pieczątka Wykonawcy/ <text:s text:c="2"/><text:tab/><text:tab/><text:tab/><text:tab/><text:tab/><text:tab/><text:tab/><text:tab/><text:tab/>/Miejscowość/</text:p>
      <text:p text:style-name="P41"/>
      <text:p text:style-name="P41"/>
      <text:p text:style-name="P66">Oświadczenie </text:p>
      <text:p text:style-name="P66">o spełnieniu warunków udziału w postępowaniu</text:p>
      <text:p text:style-name="P65"/>
      <text:p text:style-name="P71"><text:span text:style-name="T123">w trybie art. 22 <text:s/>ust. 1 <text:s/>ustawy z dnia 29 stycznia 2004 r. Prawo zamówień </text:span><text:span text:style-name="T124">publicznych </text:span><text:span text:style-name="T104">(tekst jednolity Dz. U. z 2010 roku <text:s/>Nr 113, poz. 759 z późn. zm.)</text:span></text:p>
      <text:p text:style-name="P41"/>
      <text:p text:style-name="P28"/>
      <text:p text:style-name="P72"><text:span text:style-name="T80">Nazwa Wykonawcy</text:span><text:span text:style-name="T79">: </text:span></text:p>
      <text:p text:style-name="P27">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</text:p>
      <text:p text:style-name="P27"/>
      <text:p text:style-name="P28">Adres Wykonawcy:</text:p>
      <text:p text:style-name="P27">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27"/>
      <text:p text:style-name="P27">Nr. tel. ....................................................... <text:s text:c="6"/>Nr. fax. ............................................................</text:p>
      <text:p text:style-name="P41"/>
      <text:p text:style-name="P51"/>
      <text:p text:style-name="P30">Uczestnicząc w niniejszym postępowaniu o udzielenie zamówienia publicznego oświadczamy, że spełniamy warunki, dotyczące :</text:p>
      <text:p text:style-name="P218"><text:tab/> </text:p>
      <text:list xml:id="list32400452" text:style-name="WW8Num28">
        <text:list-item>
          <text:list>
            <text:list-item>
              <text:p text:style-name="P255">posiadania uprawnień do wykonywania określonej działalności lub czynności, jeżeli przepisy prawa nakładają obowiązek ich posiadania </text:p>
            </text:list-item>
            <text:list-item>
              <text:p text:style-name="P329">posiadania wiedzy i doświadczenia </text:p>
            </text:list-item>
            <text:list-item>
              <text:p text:style-name="P329">dysponowania odpowiednim potencjałem technicznym oraz osobami zdolnymi do wykonania zamówienia </text:p>
            </text:list-item>
            <text:list-item>
              <text:p text:style-name="P329">sytuacji ekonomicznej i finansowej. </text:p>
            </text:list-item>
          </text:list>
        </text:list-item>
      </text:list>
      <text:p text:style-name="P60"/>
      <text:p text:style-name="P41"/>
      <text:p text:style-name="P217">................................................................</text:p>
      <text:p text:style-name="P76">/ pieczęć i podpis upoważnionego przedstawiciela Wykonawcy/</text:p>
      <text:p text:style-name="P87"/>
      <text:p text:style-name="P123"><text:soft-page-break/><text:span text:style-name="T120"><text:s/></text:span><text:span text:style-name="T62">Załącznik <text:s/>nr 3 </text:span><text:span text:style-name="T63">do specyfikacji </text:span></text:p>
      <text:p text:style-name="P124">istotnych warunków zamówienia</text:p>
      <text:p text:style-name="P61"/>
      <text:p text:style-name="P69"/>
      <text:p text:style-name="P42">.........................................<text:tab/><text:tab/><text:tab/><text:tab/><text:tab/><text:tab/>........................dnia ……............</text:p>
      <text:p text:style-name="P17"><text:s text:c="8"/>/ pieczątka Wykonawcy / <text:s text:c="2"/><text:tab/><text:tab/><text:tab/><text:tab/><text:tab/><text:tab/><text:tab/> <text:s text:c="7"/>/Miejscowość/</text:p>
      <text:p text:style-name="P41"/>
      <text:p text:style-name="P41"/>
      <text:p text:style-name="P41"/>
      <text:p text:style-name="P14"/>
      <text:p text:style-name="P66">Oświadczenie </text:p>
      <text:p text:style-name="P66">o braku podstaw do wykluczenia</text:p>
      <text:p text:style-name="P41"/>
      <text:p text:style-name="P41"/>
      <text:p text:style-name="P70"><text:span text:style-name="T123">w trybie art. 24 <text:s/>ust. 1 <text:s/>ustawy z dnia 29 stycznia 2004 r. Prawo zamówień </text:span><text:span text:style-name="T124">publicznych </text:span><text:span text:style-name="T104">(tekst jednolity Dz. U. z 2010 roku Nr 113, poz. 759 z późn. zm.)</text:span></text:p>
      <text:p text:style-name="P219"/>
      <text:p text:style-name="Text_20_body">Przystępując do udziału w postępowaniu o zamówienie publiczne na:</text:p>
      <text:p text:style-name="P86"><text:span text:style-name="T116">Sukcesywne</text:span><text:span text:style-name="Strong_20_Emphasis"><text:span text:style-name="T49"> usługi dot. zbierania i wywozu odpadów komunalnych gromadzonych selektywnie na terenie gminy Smołdzino, odpadów komunalnych z cmentarzy oraz skratek <text:line-break/>z oczyszczalni ścieków do miejsc zagospodarowania,</text:span></text:span><text:span text:style-name="T9"> </text:span>oświadczam, że nie podlegam wykluczeniu z postępowania o udzielenie zamówienia na podstawie art. 24 ust. 1 ustawy Prawo zamówień publicznych. </text:p>
      <text:p text:style-name="P22"/>
      <text:p text:style-name="P9"><text:span text:style-name="T82">Ponadto oświadczam, że brak jest podstaw do wykluczenia mnie z przedmiotowego postępowania w oparciu o art. 24 ust.1 pkt 2 ustawy – Prawo zamówień publicznych (Dz. U. z 2010 r. Nr 113, poz. 759 z późn. zm.) zgodnie z którym z postępowania o udzielenie zamówienia wyklucza się: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.<text:tab/></text:span><text:line-break/></text:p>
      <text:p text:style-name="P14"/>
      <text:p text:style-name="P18"/>
      <text:p text:style-name="P18"/>
      <text:p text:style-name="P18"/>
      <text:p text:style-name="P18"/>
      <text:p text:style-name="P217">................................................................</text:p>
      <text:p text:style-name="P76">/ pieczęć i podpis upoważnionego przedstawiciela Wykonawcy/</text:p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75"/>
      <text:p text:style-name="P118"/>
      <text:p text:style-name="P123"><text:soft-page-break/><text:span text:style-name="T120"><text:s/></text:span><text:span text:style-name="T62">Załącznik <text:s/>nr 4 </text:span><text:span text:style-name="T63">do specyfikacji </text:span></text:p>
      <text:p text:style-name="P124">istotnych warunków zamówienia</text:p>
      <text:p text:style-name="P17"/>
      <text:p text:style-name="P42"/>
      <text:p text:style-name="P42">.........................................<text:tab/><text:tab/><text:tab/><text:tab/><text:tab/><text:tab/>...........................dnia ..................</text:p>
      <text:p text:style-name="P17"><text:s text:c="7"/>/ pieczątka Wykonawcy /<text:tab/><text:tab/><text:tab/><text:tab/><text:tab/><text:tab/> <text:s text:c="28"/>/Miejscowość/</text:p>
      <text:p text:style-name="P31">Wykaz usług</text:p>
      <text:p text:style-name="P74"/>
      <text:p text:style-name="P10"><text:span text:style-name="T82">wykaz usług w zakresie niezbędnym do wykazania spełniania warunku wiedzy <text:s/>i doświadczenia, wykonanych w okresie ostatnich pięciu lat przed upływem terminu składania ofert, a jeżeli okres prowadzenia działalności jest krótszy – w tym okresie, </text:span><text:span text:style-name="T82"><text:s/>z podaniem </text:span><text:span text:style-name="T83">przedmiotu</text:span><text:span text:style-name="T82"> oraz daty i miejsca wykonania.</text:span></text:p>
      <text:p text:style-name="P1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3">L.p</text:p>
          </table:table-cell>
          <table:table-cell table:style-name="Tabela1.A1" office:value-type="string">
            <text:p text:style-name="P234">Miejsce i rodzaj wykonania usługi</text:p>
          </table:table-cell>
          <table:table-cell table:style-name="Tabela1.A1" office:value-type="string">
            <text:p text:style-name="P53">Nazwa i adres odbiorcy, dla którego wykonano usługę</text:p>
            <text:p text:style-name="P235"/>
          </table:table-cell>
          <table:table-cell table:style-name="Tabela1.A1" office:value-type="string">
            <text:p text:style-name="P234">Opis przedmiotu zamówienia</text:p>
          </table:table-cell>
          <table:table-cell table:style-name="Tabela1.E1" office:value-type="string">
            <text:p text:style-name="P234">Data wykonanej usługi</text:p>
          </table:table-cell>
        </table:table-row>
        <table:table-row table:style-name="Tabela1.2">
          <table:table-cell table:style-name="Tabela1.A1" office:value-type="string">
            <text:p text:style-name="P231">1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4</text:p>
          </table:table-cell>
          <table:table-cell table:style-name="Tabela1.E1" office:value-type="string">
            <text:p text:style-name="P231">5</text:p>
          </table:table-cell>
        </table:table-row>
        <table:table-row table:style-name="Tabela1.3">
          <table:table-cell table:style-name="Tabela1.A1" office:value-type="string">
            <text:p text:style-name="P232"/>
          </table:table-cell>
          <table:table-cell table:style-name="Tabela1.A1" office:value-type="string">
            <text:p text:style-name="P230"/>
          </table:table-cell>
          <table:table-cell table:style-name="Tabela1.A1" office:value-type="string">
            <text:p text:style-name="P230"/>
          </table:table-cell>
          <table:table-cell table:style-name="Tabela1.A1" office:value-type="string">
            <text:p text:style-name="P23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E1" office:value-type="string">
            <text:p text:style-name="P230"/>
          </table:table-cell>
        </table:table-row>
      </table:table>
      <text:p text:style-name="P62"><text:span text:style-name="T9">W załączeniu: </text:span><text:span text:style-name="T9">dokument potwierdzający, <text:s/>że roboty <text:s/>te zostały wykonane należycie.</text:span></text:p>
      <text:p text:style-name="P42"/>
      <text:p text:style-name="P220">....................................................................</text:p>
      <text:p text:style-name="P73"><text:span text:style-name="T78"><text:tab/><text:tab/><text:tab/><text:tab/><text:tab/><text:tab/></text:span><text:span text:style-name="T119">/podpis i pieczątka upoważnionego przedstawiciela Wykonawcy/</text:span></text:p>
      <text:p text:style-name="P331"><text:span text:style-name="T111">Załącznik nr 5 </text:span>do specyfikacji </text:p>
      <text:p text:style-name="P54">istotnych warunków zamówienia</text:p>
      <text:p text:style-name="P56"/>
      <text:p text:style-name="P55"/>
      <text:p text:style-name="P57">Projekt </text:p>
      <text:p text:style-name="P57">Umowa nr ….../......./2011</text:p>
      <text:p text:style-name="P52"/>
      <text:p text:style-name="P90"/>
      <text:p text:style-name="P91">Zawarta w dniu ….. maja 2011 r. pomiędzy Zakłądem Gospodarki Komunalnej, zwanym w treści umowy „<text:span text:style-name="T108">Zamawiającym”,</text:span> w imieniu którego działają:</text:p>
      <text:p text:style-name="P138"><text:span text:style-name="T117">1.</text:span><text:span text:style-name="T127"> </text:span><text:span text:style-name="T128">Kierownik jednostki - p.o. mgr Małgorzata Żebrowska </text:span></text:p>
      <text:p text:style-name="P137"><text:span text:style-name="T108">2.</text:span><text:span text:style-name="T125"> </text:span><text:span text:style-name="T108">Przy kontrasygnacie Głównej Księgowej – Jolanty Rusinek</text:span></text:p>
      <text:p text:style-name="P91">a</text:p>
      <text:p text:style-name="P88">…................................................................................................................................</text:p>
      <text:p text:style-name="P91">z siedzibą w …..........................................................................................................</text:p>
      <text:p text:style-name="P91">zwanym w dalszej części „<text:span text:style-name="T108">Wykonawcą” </text:span>w imieniu którego działają:</text:p>
      <text:p text:style-name="P92">1. …...........................................................................................................................</text:p>
      <text:p text:style-name="P92">2. …...........................................................................................................................</text:p>
      <text:p text:style-name="P89"/>
      <text:p text:style-name="P91">w rezultacie dokonania przez Zamawiającego wyboru oferty Wykonawcy w trybie przetargu nieograniczonego, ogłoszonego w Biuletynie Urzędu Zamówień Publicznych <text:line-break/>nr ….......................... w siedzibie i stronie internetowej Zamawiającego. </text:p>
      <text:p text:style-name="P89"/>
      <text:p text:style-name="P93">§ 1</text:p>
      <text:list xml:id="list32414074" text:style-name="L7">
        <text:list-header>
          <text:p text:style-name="P338"><text:span text:style-name="T51">1. Przedmiotem zamówienia są </text:span><text:span text:style-name="Strong_20_Emphasis"><text:span text:style-name="T50">sukcesywne usługi dot. zbierania i wywozu odpadów komunalnych gromadzonych selektywnie na terenie gminy Smołdzino, odpadów komunalnych z cmentarzy oraz skratek z oczyszczalni ścieków do miejsc zagospodarowania. Odpady komunalne gromadzone selektywnie obejmują:</text:span></text:span></text:p>
          <text:p text:style-name="P339"><text:span text:style-name="Strong_20_Emphasis"><text:span text:style-name="T51">a) opakowania ze szkła gospodarczego,</text:span></text:span></text:p>
          <text:p text:style-name="P339"><text:span text:style-name="Strong_20_Emphasis"><text:span text:style-name="T51">b) opakowania z tworzyw sztucznych,</text:span></text:span></text:p>
          <text:p text:style-name="P339"><text:span text:style-name="Strong_20_Emphasis"><text:span text:style-name="T51">c) skratki z oczyszczalni ścieków,</text:span></text:span></text:p>
          <text:p text:style-name="P339"><text:span text:style-name="Strong_20_Emphasis"><text:span text:style-name="T51">d) odpady komunalne z cmentarzy komunalnych.</text:span></text:span></text:p>
          <text:p text:style-name="P340"><text:span text:style-name="Strong_20_Emphasis"><text:span text:style-name="T51">2. Przedmiot umowy obejmuje zbieranie i wywóz wyselekcjonowanych odpadów komunalnych gromadzonych selektywnie na terenie gminy Smołdzino, obejmujących: opakowania ze szkła gospodarczego i z tworzyw sztucznych, skratki z oczyszczalni ścieków, odpadów komunalnych z cmentarzy komunalnych. </text:span></text:span></text:p>
          <text:p text:style-name="P339"><text:span text:style-name="Strong_20_Emphasis"><text:span text:style-name="T51">Poprzez zbieranie i wywóz wyselekcjonowanych odpadów z pojemników Wykonawcy:</text:span></text:span></text:p>
          <text:p text:style-name="P341"><text:span text:style-name="Strong_20_Emphasis"><text:span text:style-name="T51">a) 50 pojemników na szkło rozmieszczonych</text:span></text:span><text:span text:style-name="Strong_20_Emphasis"><text:span text:style-name="T52"> wg wskazań Zamawiającego (wykaz miejsc na pojemniki do selektywnej zbiórki odpadów na terenie gminy Smołdzino Zamawiający </text:span></text:span><text:soft-page-break/><text:span text:style-name="Strong_20_Emphasis"><text:span text:style-name="T52">przekaże Wykonawcy w dniu podpisania umowy);</text:span></text:span></text:p>
          <text:p text:style-name="P342"><text:span text:style-name="Strong_20_Emphasis"><text:span text:style-name="T51">b) 50 pojemników na tworzywa sztuczne rozmieszczonych </text:span></text:span><text:span text:style-name="Strong_20_Emphasis"><text:span text:style-name="T52">wg wskazań Zamawiającego (wykaz miejsc na pojemniki do selektywnej zbiórki odpadów na terenie gminy Smołdzino Zamawiający przekaże Wykonawcy w dniu podpisania umowy);</text:span></text:span></text:p>
          <text:p text:style-name="P342"><text:span text:style-name="Strong_20_Emphasis"><text:span text:style-name="T51">c) 1 pojemnik na odpady z oczyszczalni ścieków (skratki) w Smołdzinie;</text:span></text:span></text:p>
          <text:p text:style-name="P342"><text:span text:style-name="Strong_20_Emphasis"><text:span text:style-name="T51">d) 4 pojemniki na odpady komunalne z cmentarzy w Smołdzinie i w Gardnie Wielkiej;</text:span></text:span></text:p>
          <text:p text:style-name="P343"><text:span text:style-name="Strong_20_Emphasis"><text:span text:style-name="T51">3. Wykonawca w ramach realizacji przedmiotu niniejszej umowy zobowiązany jest do:</text:span></text:span></text:p>
          <text:p text:style-name="P343"><text:span text:style-name="Strong_20_Emphasis"><text:span text:style-name="T51">a) opróżniania pojemników zależnie od potrzeb w terminie 2 dni od wezwania telefonicznego lub ustnego przedstawiciela Zamawiającego;</text:span></text:span></text:p>
          <text:p text:style-name="P343"><text:span text:style-name="Strong_20_Emphasis"><text:span text:style-name="T51">b) utrzymywania pojemników we właściwym stanie technicznym i higienicznym tj. wykonywania dezynfekcji minimu1 raz w miesiącu oraz na każde wezwanie Zamawiającego w terminie 2 dni od wezwania;</text:span></text:span></text:p>
          <text:p text:style-name="P343"><text:span text:style-name="Strong_20_Emphasis"><text:span text:style-name="T51">c) oczyszczania miejsc postoju pojemników;</text:span></text:span></text:p>
          <text:p text:style-name="P343"><text:span text:style-name="Strong_20_Emphasis"><text:span text:style-name="T51">d) wywozu odpadów selektywnie zebranych w trakcie realizacji przedmiotowej usługi do miejsc recyklingu, pod rygorem rozwiązania niniejszej umowy ze skutkiem natychmiastowym.</text:span></text:span></text:p>
          <text:p text:style-name="P343"><text:span text:style-name="Strong_20_Emphasis"><text:span text:style-name="T51">4. W przypadku wywozu odpadów niezgodnie z postanowieniem niniejszej umowy Wykonawca ponosi pełną odpowiedzialność za poniesioną szkodę na zasadach ogólnych.</text:span></text:span></text:p>
          <text:p text:style-name="P343"><text:span text:style-name="Strong_20_Emphasis"><text:span text:style-name="T51"/></text:span></text:p>
        </text:list-header>
      </text:list>
      <text:p text:style-name="P93">§ 2</text:p>
      <text:list xml:id="list32406655" text:style-name="L8">
        <text:list-item>
          <text:p text:style-name="P334">W przypadku nienależytego Wykonania usługi przez Wykonawcę, Zamawiający wzywa Wykonawcę do jej właściwego wykonania niezwłocznie , nie później niż w terminie 1 dnia od wezwania.</text:p>
        </text:list-item>
        <text:list-item>
          <text:p text:style-name="P334">W przypadku zwłoki w wykonywaniu usług, o których mowa w ust. 1 oraz w<text:line-break/> § 1 umowy Zamawiający nalicza kary umowne w wysokości 100,00 zł za każdy dzień zwłoki.</text:p>
        </text:list-item>
        <text:list-item>
          <text:p text:style-name="P334">W przypadku odstąpienia od umowy z przyczyn zawinionych przez Wykonawcę, Wykonawca zapłaci Zamawiającemu kwotę umowną w wysokości 10% wartości całości zamówienia.</text:p>
        </text:list-item>
      </text:list>
      <text:p text:style-name="P94"/>
      <text:p text:style-name="P93">§ 3</text:p>
      <text:list xml:id="list32417029" text:style-name="L9">
        <text:list-item>
          <text:p text:style-name="P335">Zamawiający zapłaci Wykonawcy za realizację niniejszej usługi wynagrodzenie umowne płatne sukcesywnie z dołu za każdy miesiąc obowiązywania umowy, za faktyczne wywiezione odpady (zgodnie ze wzorem stanowiącym zał. nr 1 do niniejszej umowy) w oparciu o cenę ryczałtową brutto wywozu <text:line-break/>1 m3 odpadów, określoną w ofercie Wykonawcy, stanowiącą kwotę <text:line-break/>w wysokości:</text:p>
          <text:p text:style-name="P335">wartość brutto….....................................zł/m3</text:p>
          <text:p text:style-name="P335">wartość netto: ….................................... zł/m3</text:p>
          <text:p text:style-name="P335">podatek VAT: …..................................... zł</text:p>
        </text:list-item>
        <text:list-item>
          <text:p text:style-name="P335"><text:soft-page-break/>Ryczałtowa cena jednostkowa określona w ust. 1 zawiera wszystkie koszty związane z realizacją niniejszej usługi w szczególności:</text:p>
          <text:p text:style-name="P335">a) zbieranie i wywóz odpadów,</text:p>
          <text:p text:style-name="P335">b) zapewnienie pojemników,</text:p>
          <text:p text:style-name="P335">c) dojazd do pojemników oraz ich opróżnianie,</text:p>
          <text:p text:style-name="P335">d) wywiezienie odpadów na legalne składowisko odpadów,</text:p>
          <text:p text:style-name="P335">e) dezynfekcje i mycie pojemników</text:p>
          <text:p text:style-name="P347">f) wszelkie pozostałe niezbędne do realizacji niniejszego zamówienia z należytą starannością.</text:p>
        </text:list-item>
      </text:list>
      <text:p text:style-name="P58"/>
      <text:list xml:id="list32424771" text:continue-numbering="true" text:style-name="L9">
        <text:list-item>
          <text:p text:style-name="P332">Zapłata wynagrodzenia Wykonawcy następować będzie w terminie 14 dni <text:line-break/>od daty otrzymania faktury na wskazany przez Wykonawce rachunek bankowy nr ….......................................................................................................................</text:p>
          <text:p text:style-name="P330"/>
        </text:list-item>
        <text:list-item>
          <text:p text:style-name="P332">Zamawiający nie dopuszcza możliwości wzrostu ceny jednostkowej usług w okresie trwania umowy.</text:p>
        </text:list-item>
      </text:list>
      <text:p text:style-name="P148"/>
      <text:p text:style-name="P147">§ 4</text:p>
      <text:p text:style-name="P149">Wykonawca nie może bez uzasadnionej przyczyny uchylać się od odbioru odpadów, pod rygorem odstąpienia od umowy przez Zamawiającego z zachowaniem prawa do naliczania kar umownych Wykonawcy. </text:p>
      <text:p text:style-name="P149"/>
      <text:p text:style-name="P147">§ 5</text:p>
      <text:list xml:id="list32405285" text:style-name="L10">
        <text:list-item>
          <text:p text:style-name="P349">Zmiany warunków niniejszej umowy muszą być sporządzone w formie pisemnej pod rygorem nieważności.</text:p>
        </text:list-item>
      </text:list>
      <text:list xml:id="list32403933" text:continue-list="list32394380" text:style-name="L5">
        <text:list-item>
          <text:list>
            <text:list-header>
              <text:p text:style-name="P333">2. <text:s/>Zamawiający przewiduje możliwość zmian postanowień zawartej Umowy w stosunku do treści oferty, na podstawie, której dokonano wyboru Wykonawcy, w przypadku wystąpienia, co najmniej jednej z okoliczności wymienionych poniżej, z uwzględnieniem podawanych warunków ich wprowadzenia:</text:p>
              <text:p text:style-name="P304">2.1. Zmiana terminu świadczenia usług: </text:p>
              <text:p text:style-name="P304">a) zmiany spowodowane siłą wyższą, w tym klęskami żywiołowymi, warunkami atmosferycznymi uniemożliwiającymi zrealizowanie usługi w terminie, </text:p>
              <text:p text:style-name="P304">b) zmiany będące następstwem okoliczności leżących wyłącznie po stronie Zamawiającego, w szczególności wstrzymanie wykonywania usługi.</text:p>
              <text:p text:style-name="P300">2.2. Konieczność wprowadzenia takich zmian wynika z okoliczności, których nie można było przewidzieć w chwili zawarcia umowy lub zmiany te są korzystne dla Zamawiającego.</text:p>
              <text:p text:style-name="P303">W przypadku wystąpienia którejkolwiek z okoliczności wymienionych w pkt. 1 lit. a)-b) termin realizacji usługi może ulec odpowiedniemu przedłużeniu o czas niezbędny do należytego jej wykonania, nie dłużej jednak niż o okres tych okoliczności. </text:p>
            </text:list-header>
          </text:list>
        </text:list-item>
      </text:list>
      <text:p text:style-name="P147"/>
      <text:p text:style-name="P147"/>
      <text:p text:style-name="P147"><text:soft-page-break/>§ 6</text:p>
      <text:list xml:id="list32414823" text:style-name="L11">
        <text:list-item>
          <text:p text:style-name="P348">Oprócz przypadków określonych w Kodeksie cywilnym Zamawiający może odstąpić od umowy w razie wystąpienia istotnej zmiany okoliczności powodującej, że wykonanie umowy nie leży w interesie publicznym, czego nie można było przewidzieć w chwili zawarcia umowy.</text:p>
        </text:list-item>
        <text:list-item>
          <text:p text:style-name="P348">Odstąpienie od umowy w wypadku określonym w ust.1 może nastąpić <text:line-break/>w terminie 30 dni od powzięcia wiadomości o tych okolicznościach, <text:line-break/>a Wykonawca może żądać jedynie wynagrodzenia należnego mu z tytułu wykonania części umowy, zrealizowanej do czasu odstąpienia.</text:p>
        </text:list-item>
      </text:list>
      <text:p text:style-name="P147">§ 7</text:p>
      <text:list xml:id="list32415153" text:style-name="L12">
        <text:list-header>
          <text:p text:style-name="P344">Strony zgodnie postanawiają, że sprawy sporne rozstrzygane będą przez sąd właściwy dla Zamawiającego.</text:p>
        </text:list-header>
      </text:list>
      <text:p text:style-name="P147">§ 8</text:p>
      <text:p text:style-name="P150"><text:span text:style-name="T93">W sprawach nie uregulowanych niniejszą umową stosuje się przepisy ustawy z dnia <text:line-break/>29 stycznia 2004r. Prawo zamówień publicznych (tj. Dz. U. Z 2010 r. nr 113 poz. 759 z późn. zm.), przepisy ustawy z dnia 27 kwietnia 2001 r. o odpadach (Dz. U. Z 2010 r. nr 185 poz. 1243 z późn. zm.), przepisy ustawy z dnia 23 kwietnia 1964 r. Kodeks cywilny (</text:span><text:span text:style-name="T22">Dz. U. z 1964r. Nr 16, poz. 93 ze zmianami), </text:span><text:span text:style-name="T77">odpowiednie przepisy Kodeksu Cywilnego, przepisy powołane w SIWZ i niniejszej umowie oraz:</text:span></text:p>
      <text:p text:style-name="P129"><text:span text:style-name="T77"><text:s/>1)</text:span><text:span text:style-name="T126"> <text:s text:c="4"/></text:span><text:span text:style-name="T77">treść specyfikacji istotnych warunków zamówienia (SIWZ),</text:span></text:p>
      <text:list xml:id="list32389843" text:style-name="L13">
        <text:list-header>
          <text:p text:style-name="P351"><text:s text:c="2"/>2) <text:s text:c="5"/>treść oferty złożonej przez Wykonawcę w przetargu, w wyniku którego zawarto <text:s text:c="2"/><text:tab/> <text:s text:c="3"/>niniejszą umowę.</text:p>
          <text:p text:style-name="P350"/>
          <text:p text:style-name="P345">§ 9</text:p>
          <text:p text:style-name="P346">Umowa zostaje zawarta na czas określony od dnia …. maja 2011 roku <text:line-break/>do dnia <text:s/>31.12.2011 r.</text:p>
        </text:list-header>
      </text:list>
      <text:p text:style-name="P122"/>
      <text:list xml:id="list32408551" text:continue-numbering="true" text:style-name="L13">
        <text:list-header>
          <text:p text:style-name="P345">§ 10</text:p>
          <text:p text:style-name="P346">Umowę sporządzono w dwóch jednobrzmiących egzemplarzach, po jednym egzemplarzu dla każdej ze stron.</text:p>
        </text:list-header>
      </text:list>
      <text:p text:style-name="P119"/>
      <text:p text:style-name="P119"/>
      <text:p text:style-name="P119"/>
      <text:p text:style-name="P120"/>
      <text:p text:style-name="P121">ZAMAWIAJĄCY:<text:tab/><text:tab/><text:tab/><text:tab/> <text:tab/> <text:s text:c="9"/><text:tab/><text:tab/><text:tab/> <text:s text:c="3"/>WYKONAWCA:</text:p>
      <text:p text:style-name="P119"/>
      <text:p text:style-name="P119"/>
      <text:p text:style-name="P119"/>
      <text:p text:style-name="P59"><text:soft-page-break/><text:span text:style-name="T111">Załącznik nr 1</text:span> do umowy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/>
      <text:p text:style-name="P50"/>
      <text:p text:style-name="P70"><text:span text:style-name="T8">Wykonanie usług </text:span><text:span text:style-name="Strong_20_Emphasis"><text:span text:style-name="T53">dot. zbierania i wywozu odpadów komunalnych </text:span></text:span></text:p>
      <text:p text:style-name="P70"><text:span text:style-name="Strong_20_Emphasis"><text:span text:style-name="T53">w </text:span></text:span><text:span text:style-name="T8">miesiącu …......... 2011 roku.</text:span></text:p>
      <text:p text:style-name="P48"/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27">Lp.</text:p>
          </table:table-cell>
          <table:table-cell table:style-name="Tabela2.A1" office:value-type="string">
            <text:p text:style-name="P227">Data zgłoszenia</text:p>
          </table:table-cell>
          <table:table-cell table:style-name="Tabela2.A1" office:value-type="string">
            <text:p text:style-name="P227">Data wywiezienia odpadów</text:p>
          </table:table-cell>
          <table:table-cell table:style-name="Tabela2.A1" office:value-type="string">
            <text:p text:style-name="P227">Ilość m3 wywiezionych odpadów</text:p>
          </table:table-cell>
          <table:table-cell table:style-name="Tabela2.A1" office:value-type="string">
            <text:p text:style-name="P227">Cena netto</text:p>
          </table:table-cell>
          <table:table-cell table:style-name="Tabela2.F1" office:value-type="string">
            <text:p text:style-name="P227">Cena brutto</text:p>
            <text:p text:style-name="P227">(łącznie z podatkiem VAT)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10" table:number-columns-spanned="3" office:value-type="string">
            <text:p text:style-name="P226"><text:s text:c="45"/>Razem:</text:p>
          </table:table-cell>
          <table:covered-table-cell/>
          <table:covered-table-cell/>
          <table:table-cell table:style-name="Tabela2.A10" office:value-type="string">
            <text:p text:style-name="P228"/>
          </table:table-cell>
          <table:table-cell table:style-name="Tabela2.A10" office:value-type="string">
            <text:p text:style-name="P228"/>
          </table:table-cell>
          <table:table-cell table:style-name="Tabela2.F10" office:value-type="string">
            <text:p text:style-name="P228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ahoma2" svg:font-family="Tahoma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 style:punctuation-wrap="simpl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orphans="0" fo:widows="0" fo:keep-with-next="always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orphans="0" fo:widows="0" style:text-autospace="none"/>
      <style:text-properties fo:font-size="12pt" style:font-name-asian="Lucida Sans Unicode1" style:font-size-asian="12pt" style:font-size-complex="12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9.99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26z1" style:family="text">
      <style:text-properties fo:color="#000000" style:text-line-through-style="none"/>
    </style:style>
    <style:style style:name="WW8Num15z1" style:family="text">
      <style:text-properties fo:color="#000000"/>
    </style:style>
    <style:style style:name="WW8Num15z2" style:family="text">
      <style:text-properties fo:font-style="normal" style:font-style-asian="normal"/>
    </style:style>
    <style:style style:name="WW8Num10z0" style:family="text">
      <style:text-properties fo:color="#000000"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 fo:font-weight="normal" style:font-weight-asian="normal"/>
    </style:style>
    <style:style style:name="WW8Num9z1" style:family="text">
      <style:text-properties fo:font-style="normal" style:font-style-asian="normal"/>
    </style:style>
    <style:style style:name="WW8Num36z0" style:family="text">
      <style:text-properties fo:color="#000000" style:font-name="Symbol"/>
    </style:style>
    <style:style style:name="WW8Num14z0" style:family="text">
      <style:text-properties style:font-name="StarSymbol" fo:font-size="9pt" style:font-size-asian="9pt" style:font-name-complex="StarSymbol" style:font-size-complex="9pt"/>
    </style:style>
    <style:style style:name="akapitdomyslny" style:family="text" style:parent-style-name="Domyślna_20_czcionka_20_akapitu"/>
    <style:style style:name="point" style:family="text" style:parent-style-name="Domyślna_20_czcionka_20_akapitu"/>
    <style:style style:name="akapitdomyslnynastepne" style:family="text" style:parent-style-name="Domyślna_20_czcionka_20_akapitu"/>
    <style:style style:name="WW8Num17z0" style:family="text">
      <style:text-properties style:font-name="Tahoma" fo:font-size="9.5pt" fo:font-style="normal" fo:font-weight="normal" style:font-size-asian="9.5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/>
    </style:style>
    <style:style style:name="Footnote_20_Symbol" style:display-name="Footnote Symbol" style:family="text">
      <style:text-properties style:text-position="super 58%"/>
    </style:style>
    <style:style style:name="WW-Symbol_20_przypisów_20_doln." style:display-name="WW-Symbol przypisów doln." style:family="text" style:parent-style-name="Domyślna_20_czcionka_20_akapitu">
      <style:text-properties style:text-position="super 58%"/>
    </style:style>
    <style:style style:name="Symbol_20_przypisów_20_doln." style:display-name="Symbol przypisów doln." style:family="text">
      <style:text-properties style:text-position="super 58%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-Znaki_20_przypisów_20_dolnych" style:display-name="WW-Znaki przypisów dolnych" style:family="text">
      <style:text-properties style:text-position="super 58%"/>
    </style:style>
    <style:style style:name="WW8Num4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0" style:family="text">
      <style:text-properties style:font-name="Tahoma" fo:font-size="9.5pt" style:font-size-asian="9.5pt" style:font-name-complex="Times New Roman"/>
    </style:style>
    <style:style style:name="WW8Num1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4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ahoma" fo:font-size="9.5pt" fo:font-style="normal" fo:font-weight="normal" style:font-size-asian="9.5pt" style:font-style-asian="normal" style:font-weight-asian="normal" style:font-name-complex="Times New Roman"/>
    </style:style>
    <style:style style:name="WW8Num9z3" style:family="text">
      <style:text-properties style:font-name="Tunga" fo:font-size="9.5pt" fo:font-style="normal" fo:font-weight="normal" style:font-size-asian="9.5pt" style:font-style-asian="normal" style:font-weight-asian="normal" style:font-name-complex="Times New Roman"/>
    </style:style>
    <style:style style:name="WW8Num48z0" style:family="text">
      <style:text-properties style:font-name="Tahoma" fo:font-size="9.5pt" fo:font-style="normal" fo:font-weight="normal" style:font-size-asian="9.5pt" style:font-style-asian="normal" style:font-weight-asian="normal" style:font-name-complex="Times New Roman"/>
    </style:style>
    <style:style style:name="WW8Num4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z0" style:family="text">
      <style:text-properties style:font-name="Tahoma" fo:font-size="9.5pt" fo:font-style="normal" fo:font-weight="normal" style:font-size-asian="9.5pt" style:font-style-asian="normal" style:font-weight-asian="normal" style:font-name-complex="Times New Roman"/>
    </style:style>
    <style:style style:name="WW8Num8z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z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3" style:family="text">
      <style:text-properties style:font-name="Tahoma" fo:font-size="9.5pt" fo:font-style="normal" fo:font-weight="normal" style:font-size-asian="9.5pt" style:font-style-asian="normal" style:font-weight-asian="normal" style:font-name-complex="Times New Roman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016cm" fo:text-indent="-2.54cm" fo:margin-left="3.0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54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692cm" fo:text-indent="-1.905cm" fo:margin-left="4.6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389cm" fo:text-indent="-1.905cm" fo:margin-left="5.3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2cm" fo:text-indent="-2.54cm" fo:margin-left="6.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17cm" fo:text-indent="-2.54cm" fo:margin-left="7.4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49cm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2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06cm" fo:text-indent="-0.6cm" fo:margin-left="0.7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582cm" fo:text-indent="-0.677cm" fo:margin-left="2.582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82cm" fo:text-indent="-0.677cm" fo:margin-left="2.582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/>
      <style:text-properties fo:color="#0000ff" style:font-name="Times New Roman" fo:font-size="8pt" fo:font-style="italic" fo:font-weight="bold" style:font-size-asian="8pt" style:font-size-complex="8pt"/>
    </style:style>
    <style:style style:name="M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MP3" style:family="paragraph" style:parent-style-name="Text_20_body">
      <style:paragraph-properties fo:margin-top="0cm" fo:margin-bottom="0cm" fo:line-height="100%" fo:padding="0cm" fo:border="none"/>
      <style:text-properties fo:color="#7f7f7f" fo:font-size="8pt" fo:font-style="italic" fo:font-weight="bold"/>
    </style:style>
    <style:style style:name="MP4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0000ff" style:font-name="Times New Roman" fo:font-size="8pt" fo:font-style="italic" fo:font-weight="bold" style:font-size-asian="8pt" style:font-style-asian="italic" style:font-size-complex="8pt" style:font-style-complex="italic"/>
    </style:style>
    <style:style style:name="MP5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9pt" fo:font-style="italic" fo:font-weight="bold" style:font-size-asian="9pt" style:font-style-asian="italic" style:font-size-complex="9pt" style:font-style-complex="italic"/>
    </style:style>
    <style:style style:name="MT1" style:family="text">
      <style:text-properties fo:font-style="italic" fo:font-weight="bold" style:font-weight-asian="bold" style:font-weight-complex="bold"/>
    </style:style>
    <style:style style:name="MT2" style:family="text">
      <style:text-properties fo:font-style="italic" fo:font-weight="bold"/>
    </style:style>
    <style:style style:name="MT3" style:family="text">
      <style:text-properties fo:font-style="italic"/>
    </style:style>
    <style:style style:name="MT4" style:family="text">
      <style:text-properties fo:color="#0000ff" style:font-name="Times New Roman" style:font-size-asian="8pt" style:font-size-complex="8pt"/>
    </style:style>
    <style:style style:name="MT5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8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3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.251cm" fo:margin-bottom="1.251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mawiający: Zakład Gospodarki Komunalnej</text:p>
        <text:p text:style-name="MP2"><text:span text:style-name="MT1">Adres siedziby organu Zamawiającego</text:span><text:span text:style-name="MT2">: ul. Boh. Warszawy 30,</text:span><text:span text:style-name="MT3"> 76-214 Smołdzino</text:span></text:p>
        <text:p text:style-name="MP3"><text:span text:style-name="MT4">Przetarg nieograniczony dot. Sukcesywnych usług </text:span><text:span text:style-name="Strong_20_Emphasis"><text:span text:style-name="MT5">dot. zbierania i wywozu odpadów komunalnych.do miejsc zagospodarowania.</text:span></text:span></text:p>
        <text:p text:style-name="MP4">Znak sprawy: 271/1/2011</text:p>
      </style:header>
    </style:master-page>
    <style:master-page style:name="HTML" style:page-layout-name="Mpm2"/>
    <style:master-page style:name="Konwertuj_20_1" style:display-name="Konwertuj 1" style:page-layout-name="Mpm3">
      <style:header>
        <text:p text:style-name="MP1">Zamawiający: Zakład Gospodarki Komunalnej</text:p>
        <text:p text:style-name="MP2"><text:span text:style-name="MT1">Adres siedziby organu Zamawiającego</text:span><text:span text:style-name="MT2">: ul. Boh. Warszawy 30</text:span><text:span text:style-name="MT3">, 76-214 Smołdzino</text:span></text:p>
        <text:p text:style-name="MP3"><text:span text:style-name="MT4">Przetarg nieograniczony dot. Sukcesywnych usług </text:span><text:span text:style-name="Strong_20_Emphasis"><text:span text:style-name="MT5">dot. zbierania i wywozu odpadów komunalnych.do miejsc zagospodarowania.</text:span></text:span></text:p>
        <text:p text:style-name="MP5">Znak sprawy: 271/1/2011</text:p>
      </style:head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21:34:57.35</meta:creation-date>
    <dc:date>2011-05-09T12:28:25.17</dc:date>
    <meta:editing-duration>PT6H28M53S</meta:editing-duration>
    <meta:editing-cycles>11</meta:editing-cycles>
    <meta:generator>OpenOffice.org/3.3$Win32 OpenOffice.org_project/330m20$Build-9567</meta:generator>
    <meta:print-date>2011-05-05T13:35:38.67</meta:print-date>
    <meta:document-statistic meta:table-count="2" meta:image-count="0" meta:object-count="0" meta:page-count="23" meta:paragraph-count="466" meta:word-count="6633" meta:character-count="53052"/>
  </office:meta>
</office:document-meta>
</file>