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Franklin Gothic Medium"/>
    </style:style>
    <style:style style:name="P2" style:family="paragraph" style:parent-style-name="Standard">
      <style:text-properties fo:color="#000000" style:font-name="Franklin Gothic Medium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Franklin Gothic Medium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Franklin Gothic Medium" style:font-size-complex="12pt"/>
    </style:style>
    <style:style style:name="P5" style:family="paragraph" style:parent-style-name="Standard">
      <style:text-properties fo:color="#000000" style:font-name="Franklin Gothic Medium"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Franklin Gothic Medium" fo:font-size="16pt" style:font-size-asian="16pt"/>
    </style:style>
    <style:style style:name="P7" style:family="paragraph" style:parent-style-name="Standard">
      <style:text-properties fo:color="#000000" style:font-name="Franklin Gothic Medium" fo:font-weight="bold" style:font-weight-asian="bold"/>
    </style:style>
    <style:style style:name="P8" style:family="paragraph" style:parent-style-name="Standard">
      <style:text-properties fo:color="#000000" style:font-name="Franklin Gothic Medium"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Franklin Gothic Medium" fo:font-weight="bold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Franklin Gothic Medium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Franklin Gothic Medium" fo:font-weight="bold" style:font-weight-asian="bold"/>
    </style:style>
    <style:style style:name="P12" style:family="paragraph" style:parent-style-name="Standard">
      <style:text-properties fo:color="#000000" style:font-name="Franklin Gothic Medium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Franklin Gothic Medium"/>
    </style:style>
    <style:style style:name="P14" style:family="paragraph" style:parent-style-name="Standard">
      <style:paragraph-properties fo:text-align="justify" style:justify-single-word="false"/>
      <style:text-properties fo:color="#000000" style:font-name="Franklin Gothic Medium" fo:font-size="11pt" style:font-size-asian="11pt"/>
    </style:style>
    <style:style style:name="P15" style:family="paragraph" style:parent-style-name="Standard">
      <style:text-properties fo:color="#000000" style:font-name="Franklin Gothic Medium"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fo:color="#000000" style:font-name="Franklin Gothic Medium"/>
    </style:style>
    <style:style style:name="P17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  <style:text-properties fo:color="#000000" style:font-name="Franklin Gothic Medium"/>
    </style:style>
    <style:style style:name="P1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Franklin Gothic Medium"/>
    </style:style>
    <style:style style:name="P19" style:family="paragraph" style:parent-style-name="Standard">
      <style:text-properties style:font-name="Franklin Gothic Mediu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Franklin Gothic Medium"/>
    </style:style>
    <style:style style:name="P23" style:family="paragraph" style:parent-style-name="Standard">
      <style:paragraph-properties fo:margin-left="-0.048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Franklin Gothic Medium"/>
    </style:style>
    <style:style style:name="P24" style:family="paragraph" style:parent-style-name="Zawarto_3f__3f__20_tabeli">
      <style:paragraph-properties fo:margin-top="0cm" fo:margin-bottom="0.499cm" style:line-height-at-least="0.176cm"/>
    </style:style>
    <style:style style:name="P25" style:family="paragraph" style:parent-style-name="Zawarto_3f__3f__20_tabeli">
      <style:paragraph-properties fo:margin-top="0cm" fo:margin-bottom="0.499cm" style:line-height-at-least="0.176cm" fo:text-align="center" style:justify-single-word="false"/>
    </style:style>
    <style:style style:name="P26" style:family="paragraph" style:parent-style-name="Zawarto_3f__3f__20_tabeli">
      <style:paragraph-properties fo:margin-top="0cm" fo:margin-bottom="0.499cm" style:line-height-at-least="0.176cm"/>
      <style:text-properties fo:color="#000000" style:font-name="Franklin Gothic Medium"/>
    </style:style>
    <style:style style:name="P27" style:family="paragraph" style:parent-style-name="Standard" style:master-page-name="Standard">
      <style:paragraph-properties style:page-number="auto"/>
      <style:text-properties fo:color="#000000" style:font-name="Franklin Gothic Medium" fo:font-size="16pt" style:font-size-asian="16pt"/>
    </style:style>
    <style:style style:name="P28" style:family="paragraph" style:parent-style-name="Standard">
      <style:text-properties fo:color="#000000" style:font-name="Franklin Gothic Medium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Franklin Gothic Medium" fo:font-size="8pt" style:font-size-asian="8pt" style:font-size-complex="8pt"/>
    </style:style>
    <style:style style:name="T5" style:family="text">
      <style:text-properties style:font-name="Franklin Gothic Medium" style:font-size-complex="12pt"/>
    </style:style>
    <style:style style:name="T6" style:family="text">
      <style:text-properties style:font-name="Franklin Gothic Medium" fo:font-weight="bold" style:font-weight-asian="bold" style:font-weight-complex="bold"/>
    </style:style>
    <style:style style:name="T7" style:family="text">
      <style:text-properties style:font-name="Franklin Gothic Medium" style:text-underline-style="none"/>
    </style:style>
    <style:style style:name="T8" style:family="text">
      <style:text-properties fo:color="#000000" style:font-name="Franklin Gothic Medium"/>
    </style:style>
    <style:style style:name="T9" style:family="text">
      <style:text-properties fo:color="#000000" style:font-name="Franklin Gothic Medium" style:font-size-complex="12pt"/>
    </style:style>
    <style:style style:name="T10" style:family="text">
      <style:text-properties fo:color="#000000" style:font-name="Franklin Gothic Medium" fo:font-size="11pt" style:font-size-asian="11pt"/>
    </style:style>
    <style:style style:name="T11" style:family="text">
      <style:text-properties fo:color="#000000" style:font-name="Franklin Gothic Medium" fo:font-weight="bold" style:font-weight-asian="bold"/>
    </style:style>
    <style:style style:name="T12" style:family="text">
      <style:text-properties fo:color="#000000" style:font-name="Franklin Gothic Medium" fo:font-weight="bold" style:font-weight-asian="bold" style:font-size-complex="12pt" style:font-weight-complex="bold"/>
    </style:style>
    <style:style style:name="T13" style:family="text">
      <style:text-properties fo:color="#000000" style:font-name="Franklin Gothic Medium" style:text-underline-style="none"/>
    </style:style>
    <style:style style:name="T14" style:family="text">
      <style:text-properties fo:color="#000000" style:font-name="Franklin Gothic Medium" fo:font-size="20pt" style:font-size-asian="20pt" style:font-size-complex="20pt"/>
    </style:style>
    <style:style style:name="T15" style:family="text">
      <style:text-properties fo:color="#000000" style:text-position="super 58%" style:font-name="Franklin Gothic Medium" style:font-size-complex="12pt"/>
    </style:style>
    <style:style style:name="T16" style:family="text">
      <style:text-properties fo:color="#000000" style:text-position="sub 58%" style:font-name="Franklin Gothic Medium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mawiający :</text:p>
      <text:p text:style-name="P9"/>
      <text:p text:style-name="P9">Zakład Gospodarki Komunalnej</text:p>
      <text:p text:style-name="P3">ul. Boh. Warszawy 30</text:p>
      <text:p text:style-name="P3">76 -214 Smołdzino</text:p>
      <text:p text:style-name="P3">Tel. (59) 811-72-65</text:p>
      <text:p text:style-name="P3">NIP: 839 – 18-28-031</text:p>
      <text:p text:style-name="P25"><text:span text:style-name="Internet_20_link"><text:span text:style-name="T9">www.smoldzino.com.pl</text:span></text:span></text:p>
      <text:p text:style-name="P20"><text:span text:style-name="Internet_20_link"><text:span text:style-name="T9">http://bip.smoldzino.com.pl</text:span></text:span></text:p>
      <text:p text:style-name="P12"/>
      <text:p text:style-name="P12"/>
      <text:p text:style-name="P5"><text:tab/><text:tab/><text:tab/><text:tab/><text:tab/></text:p>
      <text:p text:style-name="P5"><text:tab/><text:tab/><text:tab/><text:tab/><text:tab/></text:p>
      <text:p text:style-name="P5"><text:tab/><text:tab/><text:tab/><text:tab/><text:tab/>SPECYFIKACJA</text:p>
      <text:p text:style-name="P6">ISTOTNYCH WARUNKÓW ZAMÓWIENIA (SIWZ)</text:p>
      <text:p text:style-name="P13"/>
      <text:p text:style-name="P13">w postępowaniu o udzielenie zamówienia publicznego o wartości szacunkowej zamówienia mniejszej niż kwoty określone w przepisach wydanych na podstawie art. 11 ust. 8 ustawy z dnia 29 stycznia 2004 roku , Prawo Zamówień Publicznych, realizowanym w trybie przetargu nieograniczonego na:</text:p>
      <text:p text:style-name="P13">Wykonanie usług dotyczących zbierania i wywozu do miejsc zagospodarowania odpadów</text:p>
      <text:p text:style-name="P13">komunalnych gromadzonych selektywnie na terenie gminy Smołdzino, odpadów komunalnych z cmentarzy oraz skratek z oczyszczalni ścieków.</text:p>
      <text:p text:style-name="P14"/>
      <text:p text:style-name="P14"/>
      <text:p text:style-name="P14">Kod Wspólnego Słownika Zamówień CPV: 90121000 - 1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porządził. <text:s text:c="138"/>Z A T W I E R D Z I Ł</text:p>
      <text:p text:style-name="P15">Komisja Przetargowa <text:s text:c="102"/></text:p>
      <text:p text:style-name="P12">powołana Zarządzeniem </text:p>
      <text:p text:style-name="P12">Kierownika ZGK w Smołdzinie Nr <text:s/>4 <text:s/>z dnia 24.11.2009 r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1.0 Nazwa i adres Zamawiającego:</text:p>
      <text:p text:style-name="P2">Zakład Gospodarki Komunalnej</text:p>
      <text:p text:style-name="P2">ul. Boh. Warszawy 30</text:p>
      <text:p text:style-name="P2">76 -214 Smołdzino</text:p>
      <text:p text:style-name="P8">2.0 Tryb udzielenia zamówienia:</text:p>
      <text:p text:style-name="P1">2.1 Postępowanie o udzielenie niniejszego zamówienia publicznego, którego wartość szacunkowa <text:s/>jest mniejsza niż kwoty określone w przepisach wydanych na podstawie art.11 ust. 8 <text:s/>ustawy z dnia <text:s/>29 stycznia 2004 <text:s/>r. Prawo zamówień publicznych (tj. Dz. U. z 2010 r. Nr 113, poz. 759 z późn. zm. ), <text:s/>prowadzone jest w trybie przetargu nieograniczonego na wykonanie usług dotyczących zbierania i wywozu do miejsc zagospodarowania odpadów komunalnych gromadzonych selektywnie na terenie gminy Smołdzino, odpadów komunalnych z cmentarzy oraz skratek z oczyszczalni ścieków.</text:p>
      <text:p text:style-name="Standard"><text:span text:style-name="T8">2.2 W sprawach nieuregulowanych niniejszą specyfikacją istotnych warunków zamówienia (SIWZ) stosuje się przepisy ustawy z dnia 29 stycznia 2004r. Prawo Zamówień Publicznych (</text:span><text:span text:style-name="T10">tj.</text:span><text:span text:style-name="T8"> Dz. U. z 2010 r. Nr 113, poz. 759 z późn. zm.), zwanej w treści SIWZ „ustawą”, przepisy ustawy z dnia 27 kwietnia 2001r. o odpadach ( tj. Dz. U z 2010 r. Nr185, poz. 1243 z późn. zm.), przepisy ustawy z dnia 23 kwietnia 1964r. Kodeks cywilny (Dz.</text:span><text:span text:style-name="T11"> </text:span><text:span text:style-name="T8">U. Nr 16, poz. 93 z późn. zm. ) oraz powołane w SIWZ.</text:span></text:p>
      <text:p text:style-name="P8">3.0 Opis przedmiotu zamówienia.</text:p>
      <text:p text:style-name="P1">3.1 Przedmiotem zamówienia jest wykonanie usług dotyczących zbierania i wywozu odpadów</text:p>
      <text:p text:style-name="P22">komunalnych gromadzonych selektywnie na terenie gminy Smołdzino, odpadów komunalnych z cmentarzy oraz skratek z oczyszczalni ścieków do miejsc zagospodarowania odpadów. </text:p>
      <text:p text:style-name="P16">Odpady komunalne gromadzone selektywnie obejmują:</text:p>
      <text:p text:style-name="P17">- <text:s/>opakowania ze szkła gospodarczego</text:p>
      <text:p text:style-name="P17">- <text:s/>opakowania z tworzyw sztucznych</text:p>
      <text:p text:style-name="P23">- <text:s/>skratki z oczyszczalni ścieków</text:p>
      <text:p text:style-name="P18">- <text:s/>odpady komunalne z cmentarzy komunalnych</text:p>
      <text:p text:style-name="P1">Kod Wspólnego Słownika Zamówień CPV: 90121000 - 1</text:p>
      <text:p text:style-name="P1">3.2 Przedmiot zamówienia obejmuje zbieranie i wywóz wyselekcjonowanych odpadów</text:p>
      <text:p text:style-name="P1">komunalnych gromadzonych selektywnie na terenie gminy Smołdzino, obejmujących</text:p>
      <text:p text:style-name="P1">opakowania ze szkła gospodarczego i z tworzyw sztucznych, skratki z oczyszczalni ścieków, odpadów <text:s/>komunalnych <text:s/>z cmentarzy komunalnych.</text:p>
      <text:p text:style-name="P1">Poprzez zbieranie i wywóz wyselekcjonowanych odpadów z pojemników Wykonawcy</text:p>
      <text:p text:style-name="P1">a) 50 pojemników na szkło rozmieszczonych zgodnie z załącznikiem do umowy</text:p>
      <text:p text:style-name="P1"><text:s text:c="4"/>( wykaz pojemników do selektywnej zbiórki odpadów na terenie gminy Smołdzino)</text:p>
      <text:p text:style-name="P1">b) 50 pojemników na tworzywa sztuczne rozmieszczonych zgodnie z załącznikiem do umowy <text:s text:c="6"/></text:p>
      <text:p text:style-name="P1"><text:s text:c="4"/>( wykaz pojemników do selektywnej zbiórki odpadów na terenie gminy Smołdzino)</text:p>
      <text:p text:style-name="P18">c) 1 pojemnik na odpady z oczyszczalni ścieków ( skratki) w Smołdzinie</text:p>
      <text:p text:style-name="P1">d) 4 pojemniki na odpady komunalne z cmentarzy w Smołdzinie w Gardnie Wielkiej</text:p>
      <text:p text:style-name="P1">3.3 Wywóz odpadów wskazanych w pkt 3.2 następuje zależnie od potrzeb w terminie 2 dni od</text:p>
      <text:p text:style-name="P1">wezwania telefonicznego lub ustnego przedstawiciela Zamawiającego z pojemników</text:p>
      <text:p text:style-name="P1">rozmieszczonych na terenie gminy Smołdzino.</text:p>
      <text:p text:style-name="P1">3.4 Wykonawca zobowiązany jest do utrzymywania pojemników we właściwym stanie</text:p>
      <text:p text:style-name="P1">technicznym i higienicznym tj. wykonywać dezynfekcje minimum raz w miesiącu oraz na</text:p>
      <text:p text:style-name="P1">każde wezwanie Zamawiającego w terminie 2 dni od wezwania oraz oczyszczania miejsc</text:p>
      <text:p text:style-name="P1">postoju pojemników.</text:p>
      <text:p text:style-name="P1">3.5 Odpady zgromadzone powstające w trakcie realizacji przedmiotowej usługi należy</text:p>
      <text:p text:style-name="P1">wywozić do miejsc zagospodarowania odpadów.</text:p>
      <text:p text:style-name="P18">3,6 Zamawiający nie dopuszcza możliwości składania ofert częściowych i oferty wariantowej.</text:p>
      <text:p text:style-name="P10">4.0 Termin wykonania zamówienia: 12 miesięcy tj. od dnia 15.04.2011 r. do dnia: 15.04.2012 r.</text:p>
      <text:p text:style-name="P7"/>
      <text:p text:style-name="P7"/>
      <text:p text:style-name="P7"><text:soft-page-break/>5.0 Opis warunków udziału w postępowaniu oraz opis dokonywania oceny spełnienia tych</text:p>
      <text:p text:style-name="P7">warunków :</text:p>
      <text:p text:style-name="P1">5.1 Opis warunków udziału w postępowaniu:</text:p>
      <text:p text:style-name="P1">Wykonawca ubiegający się o udzielenie niniejszego zamówienia publicznego nie może</text:p>
      <text:p text:style-name="P1">podlegać wykluczeniu na podstawie art. 24 ustawy oraz zobowiązany jest spełnić warunki</text:p>
      <text:p text:style-name="P1">udziału w postępowaniu, określone w art. 22 ust.1 ustawy. Zamawiający wymaga w</text:p>
      <text:p text:style-name="P1">szczególności, aby Wykonawca wykazał , iż:</text:p>
      <text:p text:style-name="P1">1) posiada uprawnienia do wykonywania działalności objętej przedmiotem zamówienia,</text:p>
      <text:p text:style-name="P1">2) jest ubezpieczony od odpowiedzialności cywilnej w zakresie prowadzonej działalności</text:p>
      <text:p text:style-name="P1">gospodarczej.</text:p>
      <text:p text:style-name="P1">5.2 Wykonawcy mogą wspólnie ubiegać się o udzielenie zamówienia. Zgodnie z art. 23 ustawy <text:s/>przepisy ustawy i zapisy SIWZ dotyczące Wykonawcy stosuje się odpowiednio do</text:p>
      <text:p text:style-name="P1">Wykonawców wspólnie ubiegających się o udzielenie zamówienia. W takim przypadku</text:p>
      <text:p text:style-name="P1">Wykonawcy ustanawiają pełnomocnika do reprezentowania ich w postępowaniu o udzielenie</text:p>
      <text:p text:style-name="P1">zamówienia albo reprezentowania w postępowaniu i zawarcia umowy w sprawie zamówienia</text:p>
      <text:p text:style-name="P1">publicznego. Wykonawcy wspólnie ubiegający się o udzielenie niniejszego zamówienia</text:p>
      <text:p text:style-name="P1">ponoszą solidarna odpowiedzialność za niewykonanie lub nienależyte wykonanie</text:p>
      <text:p text:style-name="P1">zamówienia.</text:p>
      <text:p text:style-name="P1">5.3 Opis dokonywania oceny spełnienia warunków udziału w postępowaniu:</text:p>
      <text:p text:style-name="P1">5.3.1 W przypadku wspólnego ubiegania się o udzielenie niniejszego zamówienia warunki</text:p>
      <text:p text:style-name="P1">wskazane w pkt 5.1 muszą być spełnione łącznie przez Wykonawców wspólnie</text:p>
      <text:p text:style-name="P1">ubiegających się o udzielenie zamówienia z zastrzeżeniem, że warunek nie podlegania</text:p>
      <text:p text:style-name="P1">wykluczeniu z postępowania, o którym mowa w art. 22 ust. 1 pkt. 4 ustawy musi być</text:p>
      <text:p text:style-name="P1">spełniony przez każdego z Wykonawców wspólnie, ubiegających się o udzielenie</text:p>
      <text:p text:style-name="P1">zamówienia.</text:p>
      <text:p text:style-name="P1">5.3.2 Ocena spełniania w/w warunków dokonana zostanie na podstawie oświadczeń i dokumentów załączonych w ofercie, w oparciu o dyspozycje zawarte w pkt 6.0 niniejszej SIWZ.</text:p>
      <text:p text:style-name="P1">5.3.3 Niespełnienie warunku udziału w przetargu stanowi podstawę do wykluczenia Wykonawcy i odrzucenia oferty.</text:p>
      <text:p text:style-name="P8">6.0 Wykaz oświadczeń i dokumentów, jakie maja dostarczyć Wykonawcy w celu potwierdzenia spełniania warunków udziału w postępowaniu.</text:p>
      <text:p text:style-name="P1">6.1 Do oferty sporządzonej w oparciu o Formularz oferty, stanowiący Załącznik nr 1 do SIWZ,</text:p>
      <text:p text:style-name="P1">należy dołączyć następujące oświadczenia i dokumenty potwierdzające spełnienie warunków</text:p>
      <text:p text:style-name="P1">udziału w postępowaniu:</text:p>
      <text:p text:style-name="P1">1) oświadczenie Wykonawcy w trybie art. 22 ust. 1 ustawy, sporządzone wg Załącznika</text:p>
      <text:p text:style-name="P1">Nr 2 do SIWZ,</text:p>
      <text:p text:style-name="P1">2) oświadczenie Wykonawcy w trybie art. 24 ust. 1 pkt 1 ustawy, sporządzone wg Załącznika nr 3 do SIWZ,</text:p>
      <text:p text:style-name="P1">3) aktualny odpis z właściwego rejestru albo aktualne zaświadczenie o wpisie do ewidencji</text:p>
      <text:p text:style-name="P1">działalności gospodarczej, jeżeli odrębne przepisy wymagają wpisu do rejestru</text:p>
      <text:p text:style-name="P1">lub zgłoszenia do ewidencji działalności gospodarczej, wystawiony nie wcześniej</text:p>
      <text:p text:style-name="P1">niż 6 miesięcy przed upływem terminu składania ofert;</text:p>
      <text:p text:style-name="P1">4) zezwolenie na prowadzenie działalności w zakresie odzysku lub unieszkodliwiania</text:p>
      <text:p text:style-name="P1">odpadów (zgodnie z art. 26 ust. 1 ustawy z dnia 27 kwietnia 2001r. o odpadach).</text:p>
      <text:p text:style-name="P1">4) zezwolenie na prowadzenie działalności w zakresie zbierania odpadów (zgodnie z art. 28</text:p>
      <text:p text:style-name="P1">ust.1 ustawy z dnia 27 kwietnia 2001r. o odpadach.</text:p>
      <text:p text:style-name="P1">5) polisa lub inny dokument ubezpieczenia potwierdzający, że Wykonawca jest</text:p>
      <text:p text:style-name="P1">ubezpieczony od odpowiedzialności cywilnej w zakresie prowadzonej działalności</text:p>
      <text:p text:style-name="P1">gospodarczej.</text:p>
      <text:p text:style-name="P1">6.2 Dokumenty, o których mowa w pkt 6.1 są składane w formie oryginału lub kopii poświadczonej za zgodność z oryginałem przez Wykonawcę.</text:p>
      <text:p text:style-name="P1">6.3 W przypadku działania Wykonawcy przez pełnomocników, należy dołączyć do oferty</text:p>
      <text:p text:style-name="P1"><text:soft-page-break/>uwierzytelniony odpis pełnomocnictwa lub pełnomocnictwo w oryginale.</text:p>
      <text:p text:style-name="P1">6.4 Zamawiający może żądać przedstawienia oryginału lub notarialnie poświadczonej kopii</text:p>
      <text:p text:style-name="P1">dokumentu wyłącznie wtedy, gdy złożona przez Wykonawcę kopia dokumentu jest nieczytelna</text:p>
      <text:p text:style-name="P1">lub budzi wątpliwości co do jej prawdziwości.</text:p>
      <text:p text:style-name="P1">6.5 Dokumenty sporządzone w języku obcym są składane wraz z tłumaczeniem na język polski, poświadczonym przez Wykonawcę.</text:p>
      <text:p text:style-name="P1">6.6 Złożenie przez Wykonawcę fałszywych lub stwierdzających nieprawdę informacji</text:p>
      <text:p text:style-name="P1">(dokumentów załączników, oświadczeń) mających wpływ na wynik prowadzonego</text:p>
      <text:p text:style-name="P1">postępowania powoduje wykluczenie Wykonawcy z przetargu na każdym jego etapie, zgodnie</text:p>
      <text:p text:style-name="P1">z dyspozycją art. 24 ust. 2 pkt 2 ustawy. Osoba lub osoby składające ofertę ponoszą pełną</text:p>
      <text:p text:style-name="P1">odpowiedzialność za treść złożonego oświadczenia woli na zasadach określonych w art. 297</text:p>
      <text:p text:style-name="P1">§1 kodeksu karnego.</text:p>
      <text:p text:style-name="P8">7.0 Informacja o sposobie porozumiewania się Zamawiającego z Wykonawcami oraz</text:p>
      <text:p text:style-name="P8">przekazywania oświadczeń i dokumentów, a także wskazanie osób uprawnionych do</text:p>
      <text:p text:style-name="P8">porozumiewania się z Wykonawcami.</text:p>
      <text:p text:style-name="P1">7.1 W niniejszym postępowaniu o udzielenie zamówienia oświadczenia, wnioski, zawiadomienia</text:p>
      <text:p text:style-name="P1">oraz informacje Zamawiający i Wykonawcy przekazują, zgodnie z wyborem Zamawiającego,</text:p>
      <text:p text:style-name="P1">pisemnie lub faksem lub drogą elektroniczną, z zastrzeżeniem, iż oświadczenia wymagane w</text:p>
      <text:p text:style-name="P1">załączeniu do oferty należy złożyć w oryginale i dokumenty wymagane w załączeniu do</text:p>
      <text:p text:style-name="P1">oferty, o których mowa w pkt 6.0 SIWZ należy złożyć w załączeniu do oferty w formie</text:p>
      <text:p text:style-name="P1">określonej, w pkt 6.2 SIWZ.</text:p>
      <text:p text:style-name="P1">7.2 Jeżeli Zamawiający lub Wykonawca przekazuje oświadczenia, wnioski, zawiadomienia oraz</text:p>
      <text:p text:style-name="P1">informacje faksem, każda ze stron na żądanie drugiej niezwłocznie potwierdza fakt ich</text:p>
      <text:p text:style-name="P1">otrzymania.</text:p>
      <text:p text:style-name="P1">7.3 Wykonawca może zwrócić się do Zamawiającego o wyjaśnienie treści SIWZ. Zamawiający</text:p>
      <text:p text:style-name="P1">jest obowiązany niezwłocznie udzielić wyjaśnień, chyba że prośbą o wyjaśnienie treści</text:p>
      <text:p text:style-name="P1">specyfikacji wpłynęła do Zamawiającego na mniej niż 2 dni przed terminem składania ofert.</text:p>
      <text:p text:style-name="P1">7.4 Treść zapytań wraz z wyjaśnieniami Zamawiający przekazuje Wykonawcom, którym</text:p>
      <text:p text:style-name="P1">przekazał specyfikacje istotnych warunków zamówienia, bez ujawniania źródła zapytania</text:p>
      <text:p text:style-name="P26">oraz zamieszcza na stronie internetowej, na której zamieszczono SIWZ – <text:s text:c="57"/></text:p>
      <text:p text:style-name="P24"><text:span text:style-name="T8"><text:s text:c="61"/></text:span><text:span text:style-name="Internet_20_link"><text:span text:style-name="T8"><text:s/></text:span></text:span><text:a xlink:type="simple" xlink:href="http://www.smoldzino.com.pl/"><text:span text:style-name="Internet_20_link"><text:span text:style-name="T1">www.smoldzino.com.pl</text:span></text:span></text:a></text:p>
      <text:p text:style-name="P24"><text:span text:style-name="Internet_20_link"><text:span text:style-name="T13"><text:s text:c="55"/></text:span></text:span><text:span text:style-name="Internet_20_link"><text:span text:style-name="T8"><text:s text:c="2"/>http://bip.smoldzino.com.pl</text:span></text:span></text:p>
      <text:p text:style-name="P1"/>
      <text:p text:style-name="P1"/>
      <text:p text:style-name="P1"/>
      <text:p text:style-name="P1">7.5 W szczególnie uzasadnionych przypadkach Zamawiający może w każdym czasie przed</text:p>
      <text:p text:style-name="P1">upływem terminu składania ofert zmodyfikować treść Specyfikacji Istotnych Warunków</text:p>
      <text:p text:style-name="P1">Zamówienia. Dokonane w ten sposób modyfikacje Zamawiający przekazuje niezwłocznie</text:p>
      <text:p text:style-name="P1">wszystkim Wykonawcom, którym przekazano Specyfikacje Istotnych Warunków Zamówienia</text:p>
      <text:p text:style-name="P24"><text:span text:style-name="T8">oraz zamieszcza na stronie internetowej, na której zamieszczono SIWZ –</text:span><text:span text:style-name="Internet_20_link"><text:span text:style-name="T7"> <text:s text:c="52"/></text:span></text:span></text:p>
      <text:p text:style-name="P24"><text:span text:style-name="Internet_20_link"><text:span text:style-name="T7"><text:s text:c="58"/></text:span></text:span><text:span text:style-name="Internet_20_link"><text:span text:style-name="T13"><text:s/></text:span></text:span><text:a xlink:type="simple" xlink:href="http://www.smoldzino.com.pl/"><text:span text:style-name="Internet_20_link"><text:span text:style-name="T1">www.smoldzino.com.pl</text:span></text:span></text:a></text:p>
      <text:p text:style-name="P24"><text:span text:style-name="Internet_20_link"><text:span text:style-name="T13"><text:s text:c="53"/></text:span></text:span><text:span text:style-name="Internet_20_link"><text:span text:style-name="T8"><text:s text:c="2"/>http://bip.smoldzino.com.pl</text:span></text:span></text:p>
      <text:p text:style-name="P1"/>
      <text:p text:style-name="P1">7.6 Osoby uprawnione do porozumiewania się z Wykonawcami:</text:p>
      <text:p text:style-name="Standard"><text:span text:style-name="T8"><text:s text:c="7"/>p. Janusz Gądek, p. Jolanta Rusinek, <text:s/>tel. (59) </text:span><text:span text:style-name="T9">811 – 72 - 65.</text:span></text:p>
      <text:p text:style-name="P7"><text:soft-page-break/>8.0 Wymagania dotyczące wadium</text:p>
      <text:p text:style-name="P1">Zamawiający zgodnie z dyspozycja art. 36 ust. 3 ustawy nie żąda wniesienia wadium.</text:p>
      <text:p text:style-name="P7">9.0 Termin związania ofertą.</text:p>
      <text:p text:style-name="P1">9.1 Wykonawca pozostaje związany oferta przez okres 30 dni.</text:p>
      <text:p text:style-name="P1">9.2 Bieg terminu związania ofertą rozpoczyna się wraz z upływem terminu składania ofert.</text:p>
      <text:p text:style-name="P1">9.3 W przypadku wniesienia protestu po upływie terminu składania ofert bieg terminu związania ofertą ulega zawieszeniu do czasu ostatecznego rozstrzygnięcia protestu.</text:p>
      <text:p text:style-name="P1">9.4 W uzasadnionych przypadkach co najmniej na 3 dni przed upływem terminu związania ofertą Zamawiający może tylko raz zwrócić się do Wykonawców o wyrażenie zgody na przedłużenie tego terminu o oznaczony okres, nie dłuższy jednak niż 60 dni.</text:p>
      <text:p text:style-name="P7">10.0 Opis sposobu przygotowywania ofert.</text:p>
      <text:p text:style-name="P1">10.1 Każdy Wykonawca może złożyć tylko jedna ofertę obejmującą realizacje przedmiotu</text:p>
      <text:p text:style-name="P1">zamówienia. Treść oferty musi odpowiadać treści Specyfikacji Istotnych Warunków</text:p>
      <text:p text:style-name="P1">Zamówienia.</text:p>
      <text:p text:style-name="P1">10.2 Ofertę należy sporządzić w języku polskim z zachowaniem formy pisemnej pod rygorem</text:p>
      <text:p text:style-name="P1">nieważności.</text:p>
      <text:p text:style-name="P1">10.3 Wykonawca składa ofertę na własny koszt i ryzyko tzn. ponosi wszelkie konsekwencje oraz koszty związane z przygotowaniem i złożeniem oferty.</text:p>
      <text:p text:style-name="P1">10.4 Ofertę należy sporządzić wg Formularza oferty (Załącznik Nr 1 do SIWZ) oraz załączyć</text:p>
      <text:p text:style-name="P1">wymagane oświadczenia i dokumenty.</text:p>
      <text:p text:style-name="P1">10.5 Oferta musi być podpisana przez osobę (osoby) uprawnione do składania oświadczeń woli w imieniu Wykonawcy – uprawnienie to powinno wynikać z dokumentów załączonych do</text:p>
      <text:p text:style-name="P1">oferty.</text:p>
      <text:p text:style-name="P1">10.6 Wszystkie zadrukowane strony oferty zaleca się kolejno ponumerować. Wszystkie strony</text:p>
      <text:p text:style-name="P1">(kartki) zaleca się spiąć (zszyć) w sposób uniemożliwiający dekompletację.</text:p>
      <text:p text:style-name="P1">10.7 Błędy zaleca się poprawiać poprzez skreślenie, z utrzymaniem czytelności skreślonych</text:p>
      <text:p text:style-name="P1">wyrażeń lub liczb. Wszelkie poprawki lub zmiany w tekście oferty zaleca się parafować</text:p>
      <text:p text:style-name="P1">i datować własnoręcznie przez osobę podpisującą ofertę.</text:p>
      <text:p text:style-name="P1">10.8 Ofertę należy złożyć w dwóch nieprzejrzystych, zamkniętych i nienaruszonych kopertach.</text:p>
      <text:p text:style-name="P1">Koperta zewnętrzna i wewnętrzna powinna być zaadresowana na adres Zamawiającego oraz</text:p>
      <text:p text:style-name="Standard"><text:span text:style-name="T8">posiadać dopisek o treści: </text:span><text:span text:style-name="T11">„Wykonanie usług dotyczących zbierania i wywozu odpadów</text:span></text:p>
      <text:p text:style-name="P7">komunalnych gromadzonych selektywnie na terenie gminy Smołdzino”.</text:p>
      <text:p text:style-name="P1">Dodatkowo koperta wewnętrzna powinna być opieczętowana nazwą i adresem Wykonawcy.</text:p>
      <text:p text:style-name="P1">10.9 Wykonawca może przed upływem terminu do składania ofert zmienić lub wycofać ofertę. W takim przypadku należy powiadomić o tym pisemnie Zamawiającego, składając zmiany lub powiadomienie o wycofaniu oferty według takich samych zasad jak składanie oferty, tj. w kopercie, odpowiednio oznakowanej „zmiana oferty” lub „wycofanie oferty”.</text:p>
      <text:p text:style-name="P1">10.10 Zamawiający nie ponosi odpowiedzialności za otwarcie oferty w przypadku</text:p>
      <text:p text:style-name="P1">nieprawidłowego oznaczenia na kopercie zewnętrznej.</text:p>
      <text:p text:style-name="P1">10.11 Oferty składane w postępowaniu o zamówienie publiczne są jawne od chwili ich otwarcia, z wyjątkiem informacji stanowiących tajemnice przedsiębiorstwa w rozumieniu przepisów o zwalczaniu nieuczciwej konkurencji, jeżeli Wykonawca nie później niż w terminie</text:p>
      <text:p text:style-name="P1">składania ofert zastrzegł, że nie mogą być one udostępnione. Wykonawca nie może zastrzec</text:p>
      <text:p text:style-name="Standard"><text:span text:style-name="T8">informacji, o których mowa w art. 86 ust. 4 ustawy. </text:span><text:span text:style-name="T11">Zastrzeżone informacje powinny</text:span></text:p>
      <text:p text:style-name="P7">zostać wskazane w formularzu oferty ( Załącznik nr 1 do SIWZ) oraz złożone</text:p>
      <text:p text:style-name="P7">w ofercie, w oddzielnej wewnętrznej kopercie oznakowanej napisem: „Tajemnica</text:p>
      <text:p text:style-name="Standard"><text:span text:style-name="T11">przedsiębiorstwa”</text:span><text:span text:style-name="T8">. W przypadku nie zabezpieczenia przez Wykonawcę w ofercie</text:span></text:p>
      <text:p text:style-name="P1">informacji zastrzeżonych zgodnie z postanowieniami niniejszej SIWZ Wykonawcy nie</text:p>
      <text:p text:style-name="P1">przysługują żadne roszczenia wobec Zamawiającego. Zapis pkt 10.3 SIWZ stosuje się</text:p>
      <text:p text:style-name="P1">odpowiednio.</text:p>
      <text:p text:style-name="P7">11.0 Miejsce oraz termin składania i otwarcia ofert.</text:p>
      <text:p text:style-name="P1">11.1 Ofertę należy złożyć w siedzibie Zamawiającego – Zakład Gospodarki Komunalnej , <text:s text:c="12"/>76-214 Smołdzino ul. Bohaterów Warszawy 30 w terminie do dnia: 04.04.2011 r. do <text:soft-page-break/>godz.12:00. <text:s/></text:p>
      <text:p text:style-name="P1">11.2 Wszystkie oferty otrzymane przez Zamawiającego po terminie do składania ofert zwraca się Wykonawcom bez otwierania, po upływie terminu przewidzianego na wniesienie odwołania.</text:p>
      <text:p text:style-name="P1">11.3 Otwarcie ofert nastąpi w siedzibie Zamawiającego, w dniu 04.04.2011 r. o godz. 12:15.</text:p>
      <text:p text:style-name="P1">11.4 Otwarcie ofert jest jawne.</text:p>
      <text:p text:style-name="P7">12 .0 Opis sposobu obliczenia ceny</text:p>
      <text:p text:style-name="P1">12.1 Wykonawca przedstawi w ofercie ( wg załącznika nr 1 do SIWZ) ryczałtową cenę</text:p>
      <text:p text:style-name="Standard"><text:span text:style-name="T8">jednostkową brutto i netto wyrażoną w zł/m</text:span><text:span text:style-name="T15">3</text:span><text:span text:style-name="T8"> za realizacje przedmiotu zamówienia.</text:span></text:p>
      <text:p text:style-name="P1">12.2 Cena zawarta w ofercie ma być wyrażona w zł. zgodnie z polskim systemem płatniczym,</text:p>
      <text:p text:style-name="P1">z dokładnością do drugiego miejsca po przecinku.</text:p>
      <text:p text:style-name="P7">13.0 Opis kryteriów, którymi Zamawiający będzie się kierował przy wyborze oferty wraz z</text:p>
      <text:p text:style-name="P7">podaniem znaczenia tych kryteriów i sposobu oceny ofert.</text:p>
      <text:p text:style-name="P1">13.1 Kryteria i ich znaczenie:</text:p>
      <text:p text:style-name="P1">CENA - 100 % </text:p>
      <text:p text:style-name="P1">Zamawiający udziela zamówienia Wykonawcy, który zaoferował najniższa cenę jednostkowa</text:p>
      <text:p text:style-name="P1">brutto.</text:p>
      <text:p text:style-name="P1">13.2 Sposób oceny ofert.</text:p>
      <text:p text:style-name="P16">Ocenie w oparciu o ww. kryterium oceny ofert poddawane są wyłącznie oferty niepodlegające</text:p>
      <text:p text:style-name="P16">odrzuceniu.</text:p>
      <text:p text:style-name="P16">Zamawiający przyzna maksymalna ilość punktów (100 pkt.) w kryterium CENA ofercie, która</text:p>
      <text:p text:style-name="P16">zaoferuje najniższą ryczałtową cenę jednostkową za realizację zamówienia. Punkty w</text:p>
      <text:p text:style-name="P16">pozostałych ofertach zostaną wyliczone ze wzoru:</text:p>
      <text:p text:style-name="P21"><text:span text:style-name="T14"><text:s/><text:tab/><text:tab/></text:span><text:span text:style-name="T16">Najniższa oferowana cena z pośród wszystkich ofert</text:span></text:p>
      <text:p text:style-name="P16">C=----------------------------------------------------------------------------------------------------------------- x 100 x 100 %</text:p>
      <text:p text:style-name="P21"><text:span text:style-name="T8"><text:s text:c="38"/></text:span><text:span text:style-name="T11">Cena ofertowa badanej oferty</text:span></text:p>
      <text:p text:style-name="P16"/>
      <text:p text:style-name="P16"/>
      <text:p text:style-name="P16">W toku oceny ofert Zamawiający zastosuje zaokrąglenie wszystkich wyników do dwóch miejsc</text:p>
      <text:p text:style-name="P16">po przecinku.</text:p>
      <text:p text:style-name="P16">13.3 Zamawiający nie przewiduje wyboru najkorzystniejszej oferty z zastosowaniem aukcji</text:p>
      <text:p text:style-name="P16">elektronicznej.</text:p>
      <text:p text:style-name="P16">13.4 W toku badania i oceny ofert Zamawiający może żądać od Wykonawców wyjaśnień</text:p>
      <text:p text:style-name="P16">dotyczących treści złożonych ofert.</text:p>
      <text:p text:style-name="P16">13.5 Zamawiający poprawia w tekście oferty oczywiste omyłki pisarskie oraz omyłki rachunkowe w obliczeniu ceny, niezwłocznie zawiadamiając o tym wszystkich Wykonawców, którzy złożyli oferty. Zamawiający poprawia omyłki rachunkowe w obliczeniu ceny w sposób</text:p>
      <text:p text:style-name="P16">zgodny z art. 88 ustawy.</text:p>
      <text:p text:style-name="P11">14.0 Informacja o formalnościach, jakie powinny zostać dopełnione po wyborze oferty w celu zawarcia umowy w sprawie zamówienia publicznego.</text:p>
      <text:p text:style-name="P16">14.1 Niezwłocznie po wyborze najkorzystniejszej oferty Zamawiający zawiadamia Wykonawców,</text:p>
      <text:p text:style-name="P16">którzy złożyli oferty, o:</text:p>
      <text:p text:style-name="P16">1) wyborze najkorzystniejszej oferty, podając nazwę (firmę) i adres Wykonawcy, którego</text:p>
      <text:p text:style-name="P16">ofertę wybrano, i uzasadnienie jej wyboru,</text:p>
      <text:p text:style-name="P16">2) Wykonawcach, których oferty zostały odrzucone, podając uzasadnienie faktyczne i prawne,</text:p>
      <text:p text:style-name="P16">3) Wykonawcach, którzy zostali wykluczeni z postępowania o udzielenie zamówienia, podając</text:p>
      <text:p text:style-name="P16">uzasadnienie faktyczne i prawne.</text:p>
      <text:p text:style-name="P16">14.2 Niezwłocznie po wyborze najkorzystniejszej oferty Zamawiający zamieszcza informacje, o których mowa w pkt 14.1 pkt 1, również na stronie internetowej oraz w miejscu publicznie</text:p>
      <text:p text:style-name="P16">dostępnym w swojej siedzibie.</text:p>
      <text:p text:style-name="P16">14.3 Jeżeli zostanie wybrana oferta Wykonawców wspólnie ubiegających się o udzielenie</text:p>
      <text:p text:style-name="P16"><text:soft-page-break/>niniejszego zamówienia, przed zawarciem umowy w sprawie zamówienia publicznego,</text:p>
      <text:p text:style-name="P16">wymaga się przedstawienia umowy regulującej współpracę Wykonawców.</text:p>
      <text:p text:style-name="P16">14.4 Zamawiający zawiera umowę w sprawie zamówienia publicznego w terminie nie krótszym niż 5 dni od dnia przekazania zawiadomienia o wyborze oferty, nie później jednak niż przed upływem terminu związania ofertą. Data i miejsce zawarcia umowy zostanie wskazana w zawiadomieniu o wyborze oferty skierowanym do Wykonawcy, którego ofertę wybrano. Jeżeli Wykonawca, którego oferta została wybrana, uchyla się od zawarcia umowy w sprawie zamówienia publicznego Zamawiający wybiera ofertę najkorzystniejsza spośród pozostałych ofert, bez przeprowadzania ich ponownej oceny, chyba, że zachodzą przesłanki unieważnienia postępowania.</text:p>
      <text:p text:style-name="P11">15.0 Wymagania dotyczące zabezpieczenia należytego wykonania umowy.</text:p>
      <text:p text:style-name="P16">Zamawiający <text:s/>nie żąda zabezpieczenia należytego wykonania umowy.</text:p>
      <text:p text:style-name="P21"><text:span text:style-name="T11">16.0 Wzór umowy w sprawie niniejszego zamówienia publicznego</text:span><text:span text:style-name="T8">.</text:span></text:p>
      <text:p text:style-name="P16">16.1 Wzór umowy w sprawie niniejszego zamówienia publicznego zawarty jest w Załączniku nr 4 do SIWZ.</text:p>
      <text:p text:style-name="P16">16.2 W szczególnie uzasadnionych przypadkach dopuszczalna jest zmiana sposobu spełnienia świadczenia przed zawarciem umowy na skutek okoliczności, których nie można było przewidzieć w chwili wyboru najkorzystniejszej oferty lub zmiany te są korzystne dla</text:p>
      <text:p text:style-name="P16">Zamawiającego, a Wykonawca wyrazi na nią zgodę. Zmiany sposobu spełnienia świadczenia</text:p>
      <text:p text:style-name="P16">nie mogą dotyczyć zobowiązań Wykonawcy zawartych w ofercie, które były oceniane w toku</text:p>
      <text:p text:style-name="P16">postępowania.</text:p>
      <text:p text:style-name="P16">16.3 <text:s/>Zamawiający nie zamierza zawrzeć umowy ramowej.</text:p>
      <text:p text:style-name="P11">17.0 Pouczenie o środkach odwoławczych przysługujących Wykonawcom w toku</text:p>
      <text:p text:style-name="P11">postępowania o udzielenie zamówienia.</text:p>
      <text:p text:style-name="P16">17.1 Środki ochrony prawnej przysługują zgodnie z przepisami art. 179 i nast. p.z.p. Wykonawcom, a także innym podmiotom, jeśli mają lub mieli interes w uzyskaniu danego zamówienia oraz ponieśli lub mogli ponieść szkodę w wyniku naruszenia przez Zamawiającego przepisów ustawy p.z.p.</text:p>
      <text:p text:style-name="P4">17.2 Odwołanie przysługuje zgodnie z art. 180 ust. 1 p.z.p. Wyłącznie od niezgodnej z przepisami ustawy czynności Zamawiającego podjętej w postępowaniu o udzielenie zamówienia lub zaniechania czynności, do których Zamawiający jest zobowiązany na podstawie ustawy:</text:p>
      <text:p text:style-name="P4">a) opisu sposobu dokonywania oceny spełniania warunków udziału w postępowaniu;</text:p>
      <text:p text:style-name="P4">b) wykluczeniu odwołującego z postępowania o udzielenie zamówienia;</text:p>
      <text:p text:style-name="P4">c) odrzucenia oferty odwołującego.</text:p>
      <text:p text:style-name="P4">17.3 Odwołanie wnosi się w terminie 5 dni od dnia przesłania informacji o czynności Zamawiającego stanowiącej podstawę jego wniesienia – jeżeli zostały przesłane w inny sposób określony w art. 27 ust. 2 p.z.p., albo w terminie 10 dni – jeżeli zostały przesłane w inny sposób.</text:p>
      <text:p text:style-name="P4">17.4 Odwołanie wobec treści ogłoszenia, a także wobec postanowień SIWZ wnosi się w terminie 5 dni od dnia zamieszczenia w Biuletynie Ogłoszeń Publicznych lub specyfikacji na stronie internetowej Zamawiającego.</text:p>
      <text:p text:style-name="P4">17.5 Odwołanie wobec czynności innych niż określone w pkt. 17.3 i 17.4 wnosi się w terminie 5 dni od dnia, w którym <text:s/>powzięto lub przy zachowaniu należytej staranności można było powziąć wiadomość o okolicznościach stanowiących podstawę <text:s/>jego wniesienia.</text:p>
      <text:p text:style-name="P4">17.6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4">17.7 <text:s/>Odwołanie wnosi się do Prezesa Izby.</text:p>
      <text:p text:style-name="P4">17.8 Odwołujący przesyła kopię odwołania Zamawiającemu przed upływem terminu do wniesienia odwołania w taki sposób, aby mógł zapoznać się z jego treścią przed upływem tego terminu.</text:p>
      <text:p text:style-name="P4"><text:soft-page-break/>17.9 Zamawiający <text:s/>prześle niezwłocznie, nie później w terminie 2 dni od daty otrzymania, kopię odwołania innym Wykonawcom uczestniczącym w postępowaniu, a jeżeli odwołanie dotyczy treści ogłoszenia lub postanowień SIWZ, zamieści ją również na stronie internetowej, na której zostało zamieszczone ogłoszenie o zamówieniu, wzywając Wykonawców do przystąpienia do postępowania odwoławczego.</text:p>
      <text:p text:style-name="P4">17.10 <text:s/>Wykonawca może w terminie przewidzianym do wniesienia odwołania poinformować Zamawiającego o niezgodnej z przepisami ustawy czynności podjętej przez niego lub zaniechaniu czynności, do której jest on zobowiązany na podstawie ustawy, na które <text:s/>nie przysługuje odwołanie na podstawie art. 180 ust. 2 p.z.p.</text:p>
      <text:p text:style-name="P4">17.11 <text:s/>W przypadku uznania zasadności przekazanej informacji Zamawiający powtarza czynność albo dokonuje czynności zaniechanej, informując o tym Wykonawców w sposób przewidziany w ustawie dla tej czynności.</text:p>
      <text:p text:style-name="P4">17.12 <text:s/>Na czynności, o których mowa w pkt. 17.11, nie przysługuje odwołanie, z zastrzeżeniem art. 180 ust. 2 p.z.p.</text:p>
      <text:p text:style-name="Standard"><text:span text:style-name="T12">18. Załączniki do SIWZ.</text:span><text:span text:style-name="T9"><text:line-break/>Formularz oferty – załącznik nr 1.</text:span></text:p>
      <text:p text:style-name="P2">Oświadczenia w trybie art. 22 ust. 1 i art. 24 p.z.p. - załączniki nr 2 i 3.</text:p>
      <text:p text:style-name="P2">Wzór umowy – załącznik nr 4.<text:line-break/></text:p>
      <text:p text:style-name="P2"/>
      <text:p text:style-name="P2">Sporządził:</text:p>
      <text:p text:style-name="P2">Adam Komanecki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5T11:27:36.75</meta:creation-date>
    <dc:date>2011-04-19T11:08:07.32</dc:date>
    <meta:editing-duration>PT7M3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8" meta:paragraph-count="261" meta:word-count="3013" meta:character-count="22644"/>
  </office:meta>
</office:document-meta>
</file>