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368in" fo:line-height="104%" fo:margin-left="0.7652in" fo:margin-right="0.527in" fo:text-indent="-0.3715in">
        <style:tab-stops/>
      </style:paragraph-properties>
    </style:style>
    <style:style style:name="T3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/>
    </style:style>
    <style:style style:name="P4" style:parent-style-name="Standard" style:family="paragraph">
      <style:paragraph-properties fo:text-align="center" fo:margin-bottom="0.0368in" fo:line-height="104%" fo:margin-left="0.7652in" fo:margin-right="0.527in" fo:text-indent="-0.3715in">
        <style:tab-stops/>
      </style:paragraph-properties>
      <style:text-properties style:font-name="Times New Roman" style:font-name-asian="Arial" fo:font-weight="bold" style:font-weight-asian="bold" fo:color="#000000"/>
    </style:style>
    <style:style style:name="P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555in" fo:line-height="110%" fo:background-color="#D0CECE"/>
    </style:style>
    <style:style style:name="T6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555in" fo:line-height="105%" fo:margin-right="0.0006in"/>
    </style:style>
    <style:style style:name="T8" style:parent-style-name="Domyślnaczcionkaakapitu" style:family="text">
      <style:text-properties style:font-name="Times New Roman" style:font-name-asian="Arial" fo:font-weight="bold" style:font-weight-asian="bold" style:font-weight-complex="bold" fo:color="#000000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555in" fo:line-height="105%" fo:margin-right="0.0006in"/>
    </style:style>
    <style:style style:name="T10" style:parent-style-name="Domyślnaczcionkaakapitu" style:family="text">
      <style:text-properties style:font-name="Times New Roman" style:font-name-asian="Arial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asian="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Arial" style:font-weight-complex="bold" fo:color="#000000"/>
    </style:style>
    <style:style style:name="T14" style:parent-style-name="Domyślnaczcionkaakapitu" style:family="text">
      <style:text-properties style:font-name="Times New Roman" style:font-name-asian="Arial" style:font-weight-complex="bold" fo:color="#000000"/>
    </style:style>
    <style:style style:name="T15" style:parent-style-name="Domyślnaczcionkaakapitu" style:family="text">
      <style:text-properties style:font-name="Times New Roman" style:font-name-asian="Arial" fo:color="#000000"/>
    </style:style>
    <style:style style:name="P16" style:parent-style-name="Standard" style:family="paragraph">
      <style:paragraph-properties fo:text-align="end" fo:margin-bottom="0in" fo:line-height="105%"/>
      <style:text-properties style:font-name="Times New Roman" style:font-name-asian="Arial" style:font-weight-complex="bold" fo:color="#000000"/>
    </style:style>
    <style:style style:name="P17" style:parent-style-name="Standard" style:family="paragraph">
      <style:paragraph-properties fo:text-align="end" fo:margin-bottom="0in" fo:line-height="105%"/>
    </style:style>
    <style:style style:name="T18" style:parent-style-name="Domyślnaczcionkaakapitu" style:family="text">
      <style:text-properties style:font-name="Times New Roman" style:font-name-asian="Arial" style:font-weight-complex="bold" fo:color="#000000"/>
    </style:style>
    <style:style style:name="P19" style:parent-style-name="Standard" style:family="paragraph">
      <style:paragraph-properties fo:text-align="end" fo:margin-bottom="0in" fo:line-height="105%"/>
      <style:text-properties style:font-name="Times New Roman" style:font-name-asian="Arial" style:font-weight-complex="bold" fo:color="#000000"/>
    </style:style>
    <style:style style:name="P20" style:parent-style-name="Standard" style:family="paragraph">
      <style:paragraph-properties fo:text-align="center" fo:margin-bottom="0in" fo:line-height="105%"/>
    </style:style>
    <style:style style:name="T21" style:parent-style-name="Domyślnaczcionkaakapitu" style:family="text">
      <style:text-properties style:font-name="Times New Roman" style:font-name-asian="Arial" style:font-weight-complex="bold" fo:color="#000000" fo:font-size="10pt" style:font-size-asian="10pt"/>
    </style:style>
    <style:style style:name="P22" style:parent-style-name="Standard" style:family="paragraph">
      <style:paragraph-properties fo:text-align="center" fo:margin-bottom="0in" fo:line-height="115%" fo:margin-left="0.0986in" fo:text-indent="-0.098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24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P25" style:parent-style-name="Standard" style:family="paragraph">
      <style:paragraph-properties fo:text-align="center" fo:margin-bottom="0in" fo:line-height="115%" fo:margin-left="0.0986in" fo:text-indent="-0.098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27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P28" style:parent-style-name="Standard" style:family="paragraph">
      <style:paragraph-properties fo:text-align="center" fo:margin-bottom="0in" fo:line-height="115%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P30" style:parent-style-name="Standard" style:family="paragraph">
      <style:paragraph-properties fo:text-align="center" fo:margin-bottom="0in" fo:line-height="110%" fo:margin-left="0.0986in" fo:text-indent="-0.0986in">
        <style:tab-stops/>
      </style:paragraph-properties>
      <style:text-properties style:font-name="Times New Roman" style:font-name-asian="Arial" fo:font-weight="bold" style:font-weight-asian="bold" fo:font-style="italic" style:font-style-asian="italic" fo:color="#000000"/>
    </style:style>
    <style:style style:name="P31" style:parent-style-name="Standard" style:family="paragraph">
      <style:paragraph-properties fo:text-align="justify" fo:margin-bottom="0in" fo:line-height="110%"/>
    </style:style>
    <style:style style:name="T32" style:parent-style-name="Domyślnaczcionkaakapitu" style:family="text">
      <style:text-properties style:font-name="Times New Roman" style:font-name-asian="Arial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margin-bottom="0in" fo:line-height="110%"/>
      <style:text-properties style:font-name="Times New Roman" style:font-name-asian="Arial" fo:font-weight="bold" style:font-weight-asian="bold" style:font-weight-complex="bold" fo:color="#000000"/>
    </style:style>
    <style:style style:name="P34" style:parent-style-name="Standard" style:list-style-name="WWNum3" style:family="paragraph">
      <style:paragraph-properties fo:text-align="justify" fo:margin-bottom="0in" fo:line-height="110%" fo:margin-left="0.2479in" fo:margin-right="0.0784in" fo:text-indent="-0.2479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Arial" fo:color="#000000"/>
    </style:style>
    <style:style style:name="T36" style:parent-style-name="Domyślnaczcionkaakapitu" style:family="text">
      <style:text-properties style:font-name="Times New Roman" style:font-name-asian="Arial" fo:color="#000000"/>
    </style:style>
    <style:style style:name="P37" style:parent-style-name="Standard" style:family="paragraph">
      <style:paragraph-properties fo:text-align="justify" fo:margin-bottom="0in" fo:line-height="110%" fo:margin-left="0.2479in" fo:margin-right="0.0784in">
        <style:tab-stops>
          <style:tab-stop style:type="left" style:position="0.1972in"/>
        </style:tab-stops>
      </style:paragraph-properties>
      <style:text-properties style:font-name="Times New Roman" style:font-name-asian="Arial" fo:color="#000000"/>
    </style:style>
    <style:style style:name="P38" style:parent-style-name="Standard" style:list-style-name="WWNum3" style:family="paragraph">
      <style:paragraph-properties fo:text-align="justify" fo:margin-bottom="0in" fo:line-height="110%" fo:margin-left="0.2958in" fo:margin-right="0.0784in" fo:text-indent="-0.2958in">
        <style:tab-stops/>
      </style:paragraph-properties>
    </style:style>
    <style:style style:name="T39" style:parent-style-name="Domyślnaczcionkaakapitu" style:family="text">
      <style:text-properties style:font-name="Times New Roman" style:font-name-asian="Arial" fo:color="#000000"/>
    </style:style>
    <style:style style:name="T40" style:parent-style-name="Domyślnaczcionkaakapitu" style:family="text">
      <style:text-properties style:font-name="Times New Roman" style:font-name-asian="Arial" fo:color="#000000"/>
    </style:style>
    <style:style style:name="P41" style:parent-style-name="Standard" style:family="paragraph">
      <style:paragraph-properties fo:text-align="justify" fo:margin-bottom="0in" fo:line-height="110%" fo:margin-left="0.1784in" fo:text-indent="-0.1784in">
        <style:tab-stops/>
      </style:paragraph-properties>
      <style:text-properties style:font-name="Times New Roman" style:font-name-asian="Arial" fo:color="#000000"/>
    </style:style>
    <style:style style:name="P42" style:parent-style-name="Standard" style:list-style-name="WWNum3" style:family="paragraph">
      <style:paragraph-properties fo:text-align="justify" fo:margin-bottom="0in" fo:line-height="110%" fo:margin-left="0.2958in" fo:margin-right="0.0784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Arial" fo:color="#000000"/>
    </style:style>
    <style:style style:name="T44" style:parent-style-name="Domyślnaczcionkaakapitu" style:family="text">
      <style:text-properties style:font-name="Times New Roman" style:font-name-asian="Arial" fo:color="#000000"/>
    </style:style>
    <style:style style:name="T45" style:parent-style-name="Domyślnaczcionkaakapitu" style:family="text">
      <style:text-properties style:font-name="Times New Roman" style:font-name-asian="Arial" fo:color="#000000"/>
    </style:style>
    <style:style style:name="T46" style:parent-style-name="Domyślnaczcionkaakapitu" style:family="text">
      <style:text-properties style:font-name="Times New Roman" style:font-name-asian="Arial" fo:color="#000000"/>
    </style:style>
    <style:style style:name="TableColumn48" style:family="table-column">
      <style:table-column-properties style:column-width="0.3458in" style:use-optimal-column-width="false"/>
    </style:style>
    <style:style style:name="TableColumn49" style:family="table-column">
      <style:table-column-properties style:column-width="0.3458in" style:use-optimal-column-width="false"/>
    </style:style>
    <style:style style:name="TableColumn50" style:family="table-column">
      <style:table-column-properties style:column-width="0.3458in" style:use-optimal-column-width="false"/>
    </style:style>
    <style:style style:name="TableColumn51" style:family="table-column">
      <style:table-column-properties style:column-width="0.3472in" style:use-optimal-column-width="false"/>
    </style:style>
    <style:style style:name="TableColumn52" style:family="table-column">
      <style:table-column-properties style:column-width="0.3472in" style:use-optimal-column-width="false"/>
    </style:style>
    <style:style style:name="TableColumn53" style:family="table-column">
      <style:table-column-properties style:column-width="0.3472in" style:use-optimal-column-width="false"/>
    </style:style>
    <style:style style:name="TableColumn54" style:family="table-column">
      <style:table-column-properties style:column-width="0.3472in" style:use-optimal-column-width="false"/>
    </style:style>
    <style:style style:name="TableColumn55" style:family="table-column">
      <style:table-column-properties style:column-width="0.3472in" style:use-optimal-column-width="false"/>
    </style:style>
    <style:style style:name="TableColumn56" style:family="table-column">
      <style:table-column-properties style:column-width="0.3465in" style:use-optimal-column-width="false"/>
    </style:style>
    <style:style style:name="TableColumn57" style:family="table-column">
      <style:table-column-properties style:column-width="0.3479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47" style:family="table">
      <style:table-properties style:width="3.8152in" fo:margin-left="-0.075in" table:align="left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0%"/>
      <style:text-properties style:font-name="Times New Roman" style:font-name-asian="Arial" fo:color="#000000"/>
    </style:style>
    <style:style style:name="P82" style:parent-style-name="Standard" style:family="paragraph">
      <style:paragraph-properties fo:text-align="justify" fo:margin-bottom="0in" fo:line-height="110%"/>
      <style:text-properties style:font-name="Times New Roman" style:font-name-asian="Arial" style:font-weight-complex="bold" fo:color="#000000"/>
    </style:style>
    <style:style style:name="P83" style:parent-style-name="Standard" style:family="paragraph">
      <style:paragraph-properties fo:text-align="justify" fo:margin-bottom="0in" fo:line-height="110%"/>
    </style:style>
    <style:style style:name="T84" style:parent-style-name="Domyślnaczcionkaakapitu" style:family="text">
      <style:text-properties style:font-name="Times New Roman" style:font-name-asian="Arial" style:font-weight-complex="bold" fo:color="#000000"/>
    </style:style>
    <style:style style:name="P85" style:parent-style-name="Standard" style:family="paragraph">
      <style:paragraph-properties fo:text-align="justify" fo:margin-bottom="0in" fo:line-height="110%"/>
    </style:style>
    <style:style style:name="T86" style:parent-style-name="Domyślnaczcionkaakapitu" style:family="text">
      <style:text-properties style:font-name="Times New Roman" style:font-name-asian="Arial" style:font-weight-complex="bold" fo:color="#000000"/>
    </style:style>
    <style:style style:name="P87" style:parent-style-name="Standard" style:family="paragraph">
      <style:paragraph-properties fo:text-align="justify" fo:margin-bottom="0in" fo:line-height="110%"/>
    </style:style>
    <style:style style:name="T88" style:parent-style-name="Domyślnaczcionkaakapitu" style:family="text">
      <style:text-properties style:font-name="Times New Roman" style:font-name-asian="Arial" style:font-weight-complex="bold" fo:color="#000000"/>
    </style:style>
    <style:style style:name="P89" style:parent-style-name="Standard" style:family="paragraph">
      <style:paragraph-properties fo:text-align="justify" fo:margin-bottom="0in" fo:line-height="110%"/>
      <style:text-properties style:font-name="Times New Roman" style:font-name-asian="Arial" style:font-weight-complex="bold" fo:color="#000000"/>
    </style:style>
    <style:style style:name="P90" style:parent-style-name="Standard" style:family="paragraph">
      <style:paragraph-properties fo:text-align="justify" fo:margin-bottom="0in" fo:line-height="110%"/>
    </style:style>
    <style:style style:name="T91" style:parent-style-name="Domyślnaczcionkaakapitu" style:family="text">
      <style:text-properties style:font-name="Times New Roman" style:font-name-asian="Arial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Times New Roman" style:font-name-asian="Arial" fo:font-weight="bold" style:font-weight-asian="bold" style:font-weight-complex="bold" fo:color="#000000"/>
    </style:style>
    <style:style style:name="P93" style:parent-style-name="Standard" style:family="paragraph">
      <style:paragraph-properties fo:text-align="justify" fo:margin-bottom="0in" fo:line-height="110%"/>
      <style:text-properties style:font-name="Times New Roman" style:font-name-asian="Arial" fo:font-weight="bold" style:font-weight-asian="bold" style:font-weight-complex="bold" fo:color="#000000"/>
    </style:style>
    <style:style style:name="P94" style:parent-style-name="Standard" style:list-style-name="WWNum4" style:family="paragraph">
      <style:paragraph-properties fo:text-align="justify" fo:margin-bottom="0in" fo:line-height="110%" fo:margin-left="0.1972in" fo:margin-right="0.0784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style:font-name-asian="Arial" fo:color="#000000"/>
    </style:style>
    <style:style style:name="P96" style:parent-style-name="Standard" style:family="paragraph">
      <style:paragraph-properties fo:text-align="justify" fo:margin-bottom="0in" fo:line-height="110%" fo:margin-left="0.1972in" fo:margin-right="0.0784in">
        <style:tab-stops/>
      </style:paragraph-properties>
      <style:text-properties style:font-name="Times New Roman" style:font-name-asian="Arial" fo:color="#000000"/>
    </style:style>
    <style:style style:name="P97" style:parent-style-name="Standard" style:list-style-name="WWNum4" style:family="paragraph">
      <style:paragraph-properties fo:text-align="justify" fo:margin-bottom="0in" fo:line-height="110%" fo:margin-left="0.1972in" fo:margin-right="0.0784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Arial" fo:color="#000000"/>
    </style:style>
    <style:style style:name="T99" style:parent-style-name="Domyślnaczcionkaakapitu" style:family="text">
      <style:text-properties style:font-name="Times New Roman" style:font-name-asian="Arial" fo:color="#000000"/>
    </style:style>
    <style:style style:name="P100" style:parent-style-name="Standard" style:family="paragraph">
      <style:paragraph-properties fo:text-align="justify" fo:margin-bottom="0in" fo:line-height="110%" fo:margin-left="0.1972in" fo:margin-right="0.0784in">
        <style:tab-stops/>
      </style:paragraph-properties>
      <style:text-properties style:font-name="Times New Roman" style:font-name-asian="Arial" fo:color="#000000"/>
    </style:style>
    <style:style style:name="P101" style:parent-style-name="Standard" style:list-style-name="WWNum4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Arial" fo:color="#000000"/>
    </style:style>
    <style:style style:name="T103" style:parent-style-name="Domyślnaczcionkaakapitu" style:family="text">
      <style:text-properties style:font-name="Times New Roman" style:font-name-asian="Arial" fo:color="#000000"/>
    </style:style>
    <style:style style:name="T104" style:parent-style-name="Domyślnaczcionkaakapitu" style:family="text">
      <style:text-properties style:font-name="Times New Roman" style:font-name-asian="Arial" fo:color="#000000"/>
    </style:style>
    <style:style style:name="P105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 fo:margin-bottom="0in" fo:line-height="150%" fo:margin-left="0.0194in">
        <style:tab-stops/>
      </style:paragraph-properties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109" style:parent-style-name="Standard" style:family="paragraph">
      <style:paragraph-properties fo:text-align="end" fo:margin-bottom="0in" fo:line-height="100%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9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00%"/>
    </style:style>
    <style:style style:name="T115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150%"/>
      <style:text-properties style:font-name="Times New Roman" style:font-style-complex="italic"/>
    </style:style>
    <style:style style:name="P119" style:parent-style-name="Standard" style:family="paragraph">
      <style:paragraph-properties fo:text-align="end" fo:margin-bottom="0in" fo:line-height="100%"/>
    </style:style>
    <style:style style:name="T120" style:parent-style-name="Domyślnaczcionkaakapitu" style:family="text">
      <style:text-properties style:font-name="Times New Roman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fo:font-weight="bold" style:font-weight-asian="bold" fo:font-size="10pt" style:font-size-asian="10pt" style:font-size-complex="9pt"/>
    </style:style>
    <style:style style:name="T123" style:parent-style-name="Domyślnaczcionkaakapitu" style:family="text">
      <style:text-properties style:font-name="Times New Roman" fo:font-weight="bold" style:font-weight-asian="bold" fo:font-size="10pt" style:font-size-asian="10pt" style:font-size-complex="9pt"/>
    </style:style>
    <style:style style:name="T124" style:parent-style-name="Domyślnaczcionkaakapitu" style:family="text">
      <style:text-properties style:font-name="Times New Roman" fo:font-weight="bold" style:font-weight-asian="bold" fo:font-size="10pt" style:font-size-asian="10pt" style:font-size-complex="9pt"/>
    </style:style>
    <style:style style:name="P125" style:parent-style-name="Standard" style:family="paragraph">
      <style:paragraph-properties fo:text-align="justify" fo:margin-bottom="0in" fo:line-height="100%">
        <style:tab-stops>
          <style:tab-stop style:type="center" style:position="4.9222in"/>
        </style:tab-stops>
      </style:paragraph-properties>
    </style:style>
    <style:style style:name="T126" style:parent-style-name="Domyślnaczcionkaakapitu" style:family="text">
      <style:text-properties style:font-name="Times New Roman" style:font-style-complex="italic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Times New Roman" fo:font-weight="bold" style:font-weight-asian="bold"/>
    </style:style>
    <style:style style:name="T129" style:parent-style-name="Domyślnaczcionkaakapitu" style:family="text">
      <style:text-properties style:font-name="Times New Roma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Textbod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3" style:parent-style-name="Standard" style:list-style-name="LFO24" style:family="paragraph">
      <style:paragraph-properties fo:text-align="justify" fo:margin-top="0.0694in" fo:margin-bottom="0in" fo:line-height="100%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P142" style:parent-style-name="Standard" style:list-style-name="LFO24" style:family="paragraph">
      <style:paragraph-properties fo:text-align="justify" fo:margin-top="0.0694in"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7" style:parent-style-name="Internetlink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48" style:parent-style-name="Internetlink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Internetlink" style:family="text">
      <style:text-properties style:font-name="Times New Roman" style:font-name-asian="Times New Roman" fo:color="#000000" fo:font-size="10pt" style:font-size-asian="10pt" style:font-size-complex="10pt"/>
    </style:style>
    <style:style style:name="T150" style:parent-style-name="Internetlink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2" style:parent-style-name="Standarduser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3" style:parent-style-name="Textbodyuser" style:list-style-name="LFO24" style:family="paragraph">
      <style:paragraph-properties fo:text-align="justify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color="#525252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63" style:parent-style-name="Textbodyuser" style:list-style-name="LFO24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8" style:parent-style-name="Textbodyuser" style:list-style-name="LFO24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P172" style:parent-style-name="Standard" style:list-style-name="LFO24" style:family="paragraph">
      <style:paragraph-properties style:text-autospace="none"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P185" style:parent-style-name="Textbodyuser" style:list-style-name="LFO24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TimesNewRomanPS-BoldMT" style:font-name-complex="TimesNewRomanPS-BoldMT" fo:color="#000000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/>
    </style:style>
    <style:style style:name="P199" style:parent-style-name="Textbodyuser" style:list-style-name="LFO24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P203" style:parent-style-name="Textbodyuser" style:list-style-name="LFO24" style:family="paragraph">
      <style:paragraph-properties fo:text-align="justify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P217" style:parent-style-name="Textbodyuser" style:list-style-name="LFO2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8" style:parent-style-name="Textbody" style:list-style-name="LFO24" style:family="paragraph">
      <style:paragraph-properties fo:text-align="justify" fo:margin-bottom="0.0972in" fo:line-height="115%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P224" style:parent-style-name="Standard" style:family="paragraph">
      <style:text-properties style:font-name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weight="bold" style:font-weight-asian="bold" fo:font-size="10pt" style:font-size-asian="10pt" style:font-size-complex="9pt"/>
    </style:style>
    <style:style style:name="P233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 fo:margin-bottom="0.0555in" fo:line-height="110%"/>
      <style:text-properties style:font-name="Times New Roman" style:font-name-asian="Arial" fo:font-weight="bold" style:font-weight-asian="bold" style:font-weight-complex="bold" fo:color="#000000"/>
    </style:style>
    <style:style style:name="P23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555in" fo:line-height="110%" fo:background-color="#D0CECE"/>
    </style:style>
    <style:style style:name="T240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241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P242" style:parent-style-name="Akapitzlistą" style:list-style-name="WWNum16" style:family="paragraph">
      <style:paragraph-properties fo:text-align="justify" fo:margin-bottom="0.0833in" fo:line-height="110%" fo:margin-left="0.1972in" fo:text-indent="-0.1972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Akapitzlistą" style:list-style-name="WWNum16" style:family="paragraph">
      <style:paragraph-properties fo:text-align="justify" fo:margin-bottom="0.0833in" fo:line-height="110%" fo:margin-left="0.1972in" fo:text-indent="-0.1972in">
        <style:tab-stops/>
      </style:paragraph-properties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P250" style:parent-style-name="Akapitzlistą" style:list-style-name="WWNum16" style:family="paragraph">
      <style:paragraph-properties fo:text-align="justify" fo:margin-bottom="0.0833in" fo:line-height="110%" fo:margin-left="0.1972in" fo:text-indent="-0.1972in">
        <style:tab-stops/>
      </style:paragraph-properties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font-weight="bold" style:font-weight-asian="bold"/>
    </style:style>
    <style:style style:name="T255" style:parent-style-name="Domyślnaczcionkaakapitu" style:family="text">
      <style:text-properties style:font-name="Times New Roman" fo:font-style="italic" style:font-style-asian="italic"/>
    </style:style>
    <style:style style:name="P256" style:parent-style-name="Akapitzlistą" style:list-style-name="WWNum15" style:family="paragraph">
      <style:paragraph-properties fo:text-align="justify" fo:margin-bottom="0.0555in" fo:line-height="100%" fo:margin-left="0.1972in" fo:text-indent="-0.1972in">
        <style:tab-stops/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00%"/>
    </style:style>
    <style:style style:name="T259" style:parent-style-name="Domyślnaczcionkaakapitu" style:family="text">
      <style:text-properties style:font-name="Times New Roman" fo:font-weight="bold" style:font-weight-asian="bold"/>
    </style:style>
    <style:style style:name="T260" style:parent-style-name="Domyślnaczcionkaakapitu" style:family="text">
      <style:text-properties style:font-name="Times New Roman" fo:font-style="italic" style:font-style-asian="italic"/>
    </style:style>
    <style:style style:name="P261" style:parent-style-name="Standard" style:family="paragraph">
      <style:paragraph-properties fo:text-align="justify" fo:line-height="100%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font-style="italic" style:font-style-asian="italic"/>
    </style:style>
    <style:style style:name="P264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265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266" style:parent-style-name="Standard" style:family="paragraph">
      <style:paragraph-properties fo:text-align="justify" fo:line-height="100%"/>
    </style:style>
    <style:style style:name="T267" style:parent-style-name="Domyślnaczcionkaakapitu" style:family="text">
      <style:text-properties style:font-name="Times New Roman" fo:font-weight="bold" style:font-weight-asian="bold"/>
    </style:style>
    <style:style style:name="P268" style:parent-style-name="Standard" style:family="paragraph">
      <style:paragraph-properties fo:text-align="justify" fo:line-height="100%"/>
    </style:style>
    <style:style style:name="T269" style:parent-style-name="Domyślnaczcionkaakapitu" style:family="text">
      <style:text-properties style:font-name="Times New Roman" fo:font-weight="bold" style:font-weight-asian="bold"/>
    </style:style>
    <style:style style:name="T270" style:parent-style-name="Domyślnaczcionkaakapitu" style:family="text">
      <style:text-properties style:font-name="Times New Roman" fo:font-style="italic" style:font-style-asian="italic"/>
    </style:style>
    <style:style style:name="P271" style:parent-style-name="Standard" style:family="paragraph">
      <style:paragraph-properties fo:text-align="end" fo:margin-bottom="0in" fo:line-height="100%"/>
    </style:style>
    <style:style style:name="T272" style:parent-style-name="Domyślnaczcionkaakapitu" style:family="text">
      <style:text-properties style:font-name="Times New Roman"/>
    </style:style>
    <style:style style:name="P273" style:parent-style-name="Standard" style:family="paragraph">
      <style:paragraph-properties fo:text-align="justify" fo:margin-bottom="0in" fo:line-height="100%" fo:margin-left="3.4416in">
        <style:tab-stops/>
      </style:paragraph-properties>
    </style:style>
    <style:style style:name="T27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WNIOSEK O ZAKUP PREFERENCYJNY WĘGLA</text:span></text:p>
      <text:p text:style-name="P4"/>
      <text:p text:style-name="P5"><text:span text:style-name="T6">CZĘŚĆ A. <text:s/>WYPEŁNIA WNIOSKODAWCA</text:span></text:p>
      <text:p text:style-name="P7"><text:span text:style-name="T8">UWAGA!</text:span></text:p>
      <text:p text:style-name="P9"><text:span text:style-name="T10">Informacje przedstawione we wniosku o zakup preferencyjny węgla składa się pod rygorem<text:s/></text:span><text:span text:style-name="T11">odpowiedzialności karnej za składanie fałszywych oświadczeń</text:span><text:span text:style-name="T12">,<text:s/></text:span><text:span text:style-name="T13">wynikającej<text:s/></text:span><text:span text:style-name="T14"><text:line-break/>z art. 233 § 6 ustawy z dnia 6 czerwca 1997 r. – Kodeks karny</text:span><text:span text:style-name="T15">.</text:span></text:p>
      <text:p text:style-name="P16"/>
      <text:p text:style-name="P17"><text:span text:style-name="T18">Miejscowość: ................................................., dnia ...................................................</text:span></text:p>
      <text:p text:style-name="P19"/>
      <text:p text:style-name="P20"><text:span text:style-name="T21">ORGAN, DO KTÓREGO JEST SKŁADANY WNIOSEK:</text:span></text:p>
      <text:p text:style-name="P22"><text:span text:style-name="T23">Wójt Gminy<text:s/></text:span><text:span text:style-name="T24">Smołdzino</text:span></text:p>
      <text:p text:style-name="P25"><text:span text:style-name="T26">ul.<text:s/></text:span><text:span text:style-name="T27">Kościuszki 3</text:span></text:p>
      <text:p text:style-name="P28"><text:span text:style-name="T29">76-214 Smołdzino</text:span></text:p>
      <text:p text:style-name="P30"/>
      <text:p text:style-name="P31"><text:span text:style-name="T32">DANE WNIOSKODAWCY</text:span></text:p>
      <text:p text:style-name="P33"/>
      <text:list text:style-name="WWNum3">
        <text:list-item text:start-value="1">
          <text:p text:style-name="P34"><text:bookmark-start text:name="_Hlk51936125"/><text:span text:style-name="T35"><text:s/>Imię (imiona)</text:span><text:bookmark-start text:name="_Hlk51925869"/><text:span text:style-name="T36">…………………………………………………….………………………</text:span></text:p>
        </text:list-item>
      </text:list>
      <text:p text:style-name="P37"/>
      <text:list text:style-name="WWNum3" text:continue-numbering="true">
        <text:list-item>
          <text:p text:style-name="P38"><text:bookmark-end text:name="_Hlk51925869"/><text:span text:style-name="T39">Nazwisko</text:span><text:bookmark-start text:name="_Hlk51942926"/><text:span text:style-name="T40">……………………………………………....……………………….……….</text:span></text:p>
        </text:list-item>
      </text:list>
      <text:p text:style-name="P41"/>
      <text:list text:style-name="WWNum3" text:continue-numbering="true">
        <text:list-item>
          <text:p text:style-name="P42"><text:bookmark-end text:name="_Hlk51942926"/><text:span text:style-name="T43">Numer PESEL:<text:s/></text:span><text:span text:style-name="T44"><text:tab/></text:span><text:span text:style-name="T45"><text:tab/></text:span><text:span text:style-name="T46"><text:tab/>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bookmark-end text:name="_Hlk51936125"/></text:p>
      <text:p text:style-name="P83"><text:span text:style-name="T84">04. Numer telefonu ......................................................................................................................</text:span></text:p>
      <text:p text:style-name="P85"><text:span text:style-name="T86">i / lub</text:span></text:p>
      <text:p text:style-name="P87"><text:span text:style-name="T88">05. Adres poczty elektronicznej ..................................................................................................</text:span></text:p>
      <text:p text:style-name="P89"/>
      <text:p text:style-name="P90"><text:span text:style-name="T91">ADRES POD KTÓRYM PROWADZONE JEST GOSPODARSTWO DOMOWE,<text:s/></text:span><text:span text:style-name="T92"><text:line-break/>NA RZECZ KTÓREGO JEST DOKONYWANY ZAKUP PREFERENCYJNY</text:span></text:p>
      <text:p text:style-name="P93"/>
      <text:list text:style-name="WWNum4">
        <text:list-item text:start-value="1">
          <text:p text:style-name="P94"><text:bookmark-start text:name="_Hlk51943243"/><text:span text:style-name="T95">Miejscowość .………………………………………………………………………......</text:span></text:p>
        </text:list-item>
      </text:list>
      <text:p text:style-name="P96"/>
      <text:list text:style-name="WWNum4" text:continue-numbering="true">
        <text:list-item>
          <text:p text:style-name="P97"><text:bookmark-start text:name="_Hlk51943138"/><text:bookmark-end text:name="_Hlk51943243"/><text:span text:style-name="T98">Ulica…………………………………………………………………………………</text:span><text:bookmark-end text:name="_Hlk51943138"/><text:span text:style-name="T99">....</text:span></text:p>
        </text:list-item>
      </text:list>
      <text:p text:style-name="P100"/>
      <text:list text:style-name="WWNum4" text:continue-numbering="true">
        <text:list-item>
          <text:p text:style-name="P101"><text:span text:style-name="T102">Nr domu ..........................................</text:span><text:span text:style-name="T103"><text:tab/>05. Nr mieszkania .....................................</text:span><text:span text:style-name="T104"><text:tab/></text:span></text:p>
        </text:list-item>
      </text:list>
      <text:p text:style-name="P105"/>
      <text:p text:style-name="P106"><text:span text:style-name="T107">Składam wniosek o zakup węgla tj. orzech w ilości ............... ton/y.</text:span></text:p>
      <text:p text:style-name="P108"/>
      <text:p text:style-name="P109"><text:span text:style-name="T110">………..............……………..................................…… <text:s text:c="42"/></text:span></text:p>
      <text:p text:style-name="P111"><text:span text:style-name="T112"><text:s text:c="99"/>czytelny podpis wnioskodawcy</text:span></text:p>
      <text:p text:style-name="P113"/>
      <text:p text:style-name="P114"><text:span text:style-name="T115">Oświadczenie wnioskodawcy spoza Gminy<text:s/></text:span><text:span text:style-name="T116">Smołdzino</text:span><text:span text:style-name="T117">:</text:span></text:p>
      <text:p text:style-name="P118">Jestem mieszkańcem gminy/ miasta<text:s/>…………........................….................................………. i w załączeniu przedkładam zaświadczenie z dnia ….…...............………..…,wydane przez ..................................................................................……………………...............................…., uprawniające mnie do zakupu preferencyjnego węgla.</text:p>
      <text:p text:style-name="P119"><text:span text:style-name="T120"><text:s text:c="38"/>………...........……………..................................…… <text:s text:c="42"/></text:span></text:p>
      <text:p text:style-name="P121"><text:span text:style-name="T122"><text:s text:c="98"/></text:span><text:span text:style-name="T123"><text:s text:c="17"/></text:span><text:span text:style-name="T124"><text:s/>czytelny podpis wnioskodawcy</text:span></text:p>
      <text:p text:style-name="P125"><text:span text:style-name="T126"><text:s/></text:span></text:p>
      <text:soft-page-break/>
      <text:p text:style-name="P127"><text:span text:style-name="T128">UWAGA:</text:span><text:span text:style-name="T129"><text:s/>Informacja o sposobie rozpatrzenia niniejszego wniosku przekazana zostanie wnioskodawcy telefoniczne lub na podany adres poczty elektronicznej.</text:span></text:p>
      <text:p text:style-name="P130"/>
      <text:p text:style-name="P131">Klauzula informacyjna dot. przetwarzania danych osobowych na podstawie obowiązku prawnego ciążącego na administratorze (<text:bookmark-start text:name="page3R_mcid2"/><text:bookmark-end text:name="page3R_mcid2"/><text:s/>preferencyjny zakup paliwa stałego dla gospodarstw domowych )</text:p>
      <text:p text:style-name="P132">Zgodnie z art. 13 ust. 1 i ust. 2 Rozporządzenie Parlamentu Europejskiego i Rady (UE) 2016/679 z 27 kwietnia 2016 r., zwanego dalej „rozporządzeniem 2016/679”, informuję, iż:</text:p>
      <text:list text:style-name="LFO24" text:continue-numbering="true">
        <text:list-item>
          <text:p text:style-name="P133"><text:span text:style-name="T134">Administratorem</text:span><text:span text:style-name="T135"><text:s/>(</text:span><text:span text:style-name="T136">AD</text:span><text:span text:style-name="T137">) Pani/Pana danych osobowych jest<text:s/></text:span><text:span text:style-name="T138">Wójt Gminy Smołdzino</text:span><text:span text:style-name="T139"><text:s/>mający swoją siedzibę:<text:s/></text:span><text:span text:style-name="T140">76-214 Smołdzino, ul Kościuszki 3, tel: 59 8117215, e-mail: sekretariat@smoldzino.com.pl</text:span><text:span text:style-name="T141">;</text:span></text:p>
        </text:list-item>
        <text:list-item>
          <text:p text:style-name="P142"><text:span text:style-name="T143">dane kontaktowe</text:span><text:span text:style-name="T144"><text:s/>Inspektora Ochrony Danych (IOD): Roman Borowski,<text:s/></text:span><text:span text:style-name="T145">e-mail:</text:span><text:span text:style-name="T146"><text:s/></text:span><text:a xlink:href="mailto:roan@pro.onet.pl" office:target-frame-name="_top" xlink:show="replace"><text:span text:style-name="T147">roan@pro.onet.pl</text:span></text:a><text:span text:style-name="T148">,<text:s/></text:span><text:span text:style-name="T149">z IOD można się też kontaktować na adres<text:s/></text:span><text:span text:style-name="T150">Administratora</text:span><text:span text:style-name="T151">;</text:span></text:p>
        </text:list-item>
      </text:list>
      <text:p text:style-name="P152"/>
      <text:list text:style-name="LFO24" text:continue-numbering="true">
        <text:list-item>
          <text:p text:style-name="P153"><text:span text:style-name="T154">Pani/Pana dane osobowe przetwarzane będą w<text:s/></text:span><text:span text:style-name="T155">celu<text:s/></text:span><text:span text:style-name="T156">realizacji wniosku o dofinansowanie na zakup paliwa stałego po cenie preferencyjnej. Podstawą prawną przetwarzania<text:s/></text:span><text:span text:style-name="T157">dnia 27 października 2022 r. o zakupie preferencyjnym paliwa stałego dla gospodarstw domowych, oraz<text:s/></text:span><text:span text:style-name="T158">art</text:span><text:span text:style-name="T159">.<text:s/></text:span><text:span text:style-name="T160">6 ust. 1 lit. b, c<text:s/></text:span><text:span text:style-name="T161">rozporządzenia 2016/679</text:span><text:span text:style-name="T162">;</text:span></text:p>
        </text:list-item>
        <text:list-item>
          <text:p text:style-name="P163"><text:span text:style-name="T164">odbiorcy danych<text:s/></text:span><text:span text:style-name="T165">– dane osobowe<text:s/></text:span><text:span text:style-name="T166">nie będą udostępnianie</text:span><text:span text:style-name="T167"><text:s/>innym podmiotom poza tymi, które dopuszczane są do przetwarzania z mocy prawa, jak również tym podmiotom, z którymi AD podpisał umowy przetwarzania, np. obsługa prawna, informatyczna;</text:span></text:p>
        </text:list-item>
        <text:list-item>
          <text:p text:style-name="P168"><text:span text:style-name="T169">Pani/Pana dane osobowe będą przechowywane przez okres niezbędny do wywiązania się AD z ciążącego na nim obowiązku prawnego np.</text:span><text:span text:style-name="T170"><text:s/></text:span><text:span text:style-name="T171">przez okres 5 lat w sprawach przechowywania danych księgowych, bądź przez okres dotyczący dochodzenia roszczeń, albo zakończenia realizacji i rozliczenia programu;</text:span></text:p>
        </text:list-item>
        <text:list-item>
          <text:p text:style-name="P172"><text:span text:style-name="T173">posiada Pani/Pan prawo<text:s/></text:span><text:span text:style-name="T174">dostępu<text:s/></text:span><text:span text:style-name="T175">do treści swoich danych, ich<text:s/></text:span><text:span text:style-name="T176">sprostowania</text:span><text:span text:style-name="T177">,<text:s/></text:span><text:span text:style-name="T178">ograniczenia przetwarzania<text:s/></text:span><text:span text:style-name="T179">oraz do<text:s/></text:span><text:span text:style-name="T180">uzyskania kopii<text:s/></text:span><text:span text:style-name="T181">danych</text:span><text:span text:style-name="T182">.<text:s/></text:span><text:span text:style-name="T183">Realizację wszystkich powyższych praw można zrealizować poprzez wniosek złożony w Urzędzie;</text:span></text:p>
        </text:list-item>
      </text:list>
      <text:p text:style-name="P184"/>
      <text:list text:style-name="LFO24" text:continue-numbering="true">
        <text:list-item>
          <text:p text:style-name="P185"><text:span text:style-name="T186">nie przysługuje<text:s/></text:span><text:span text:style-name="T187">Pani/Panu<text:s/></text:span><text:span text:style-name="T188">prawo do</text:span><text:span text:style-name="T189">:<text:s/></text:span><text:span text:style-name="T190">usunięcia<text:s/></text:span><text:span text:style-name="T191">danych (art. 17 ust. 3 lit. b, d lub e RODO),<text:s/></text:span><text:span text:style-name="T192">przenoszenia<text:s/></text:span><text:span text:style-name="T193">danych osobowych, o którym mowa w art. 20 RODO;<text:s/></text:span><text:span text:style-name="T194">cofnięcia zgody,<text:s/></text:span><text:span text:style-name="T195">jednak tylko po rozpoczęciu procedowania sprawy,<text:s/></text:span><text:span text:style-name="T196">oraz<text:s/></text:span><text:span text:style-name="T197">sprzeciwu,<text:s/></text:span><text:span text:style-name="T198">wobec przetwarzania danych osobowych, gdyż podstawą prawną przetwarzania Pani/Pana danych jest art. 6 ust. 1 lit. c RODO.</text:span></text:p>
        </text:list-item>
        <text:list-item>
          <text:p text:style-name="P199"><text:span text:style-name="T200">ma Pani/Pan prawo do<text:s/></text:span><text:span text:style-name="T201">uzyskania kopii</text:span><text:span text:style-name="T202"><text:s/>danych oraz informacji o miejscu ich udostępnienia, o ile taka okoliczność zaistnieje;</text:span></text:p>
        </text:list-item>
        <text:list-item>
          <text:p text:style-name="P203"><text:span text:style-name="T204">ma Pani/Pan prawo<text:s/></text:span><text:span text:style-name="T205">wniesienia skargi</text:span><text:span text:style-name="T206"><text:s/>do<text:s/></text:span><text:span text:style-name="T207">UODO</text:span><text:span text:style-name="T208"><text:s/>(</text:span><text:span text:style-name="T209">Biuro Prezesa Urzędu Ochrony Danych Osobowych (PUODO)<text:s/></text:span><text:span text:style-name="T210">Adres</text:span><text:span text:style-name="T211">: Stawki 2, 00-193 Warszawa<text:s/></text:span><text:span text:style-name="T212">Telefon</text:span><text:span text:style-name="T213">: 22 860 70 86</text:span><text:span text:style-name="T214">), gdy uzna Pani/Pan, iż przetwarzanie danych osobowych Pani/Pana dotyczących narusza przepisy<text:s/></text:span><text:span text:style-name="T215">rozporządzenia 2016/679</text:span><text:span text:style-name="T216">;</text:span></text:p>
        </text:list-item>
        <text:list-item>
          <text:p text:style-name="P217">przetwarzanie Pani/Pana danych osobowych jest warunkiem realizacji wniosku na dofinansowanie <text:s/>w ramach programu określonego w pkt. 3 niniejszej klauzuli informacyjnej, co stanowi o podjęciu działań przez AD na żądanie osoby, której dane dotyczą – art.6 ust.1 lit.b. Wycofanie wniosku będzie równoznaczne z brakiem możliwości występowania o uzyskanie dofinansowania w tym zakresie;</text:p>
        </text:list-item>
        <text:list-item>
          <text:p text:style-name="P218"><text:span text:style-name="T219">Pani/Pana dane nie będą przetwarzane w sposób<text:s/></text:span><text:span text:style-name="T220">zautomatyzowany,</text:span><text:span text:style-name="T221"><text:s/>a decyzje nie będą oparte na <text:s/></text:span><text:span text:style-name="T222">profilowaniu</text:span><text:span text:style-name="T223">.</text:span></text:p>
        </text:list-item>
      </text:list>
      <text:p text:style-name="P224">.........................…<text:s/><text:tab/><text:tab/><text:tab/><text:tab/><text:tab/><text:tab/><text:s text:c="3"/>...............................................</text:p>
      <text:p text:style-name="Standard"><text:span text:style-name="T225">miejscowość data <text:s text:c="2"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czytelny podpis wnioskodawcy</text:span></text:p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CZĘŚĆ C. <text:s/>ADNOTACJE URZĘDU GMINY W<text:s/></text:span><text:span text:style-name="T241">SMOŁDZINIE</text:span></text:p>
      <text:list text:style-name="WWNum16">
        <text:list-item>
          <text:p text:style-name="P242"><text:span text:style-name="T243">wnioskodawcą<text:s/></text:span><text:span text:style-name="T244">jest / nie jest*</text:span><text:span text:style-name="T245"><text:s/>osoba fizyczna w gospodarstwie domowym spełniająca warunki uprawniające do dodatku węglowego, o którym mowa w art. 2 ust. 1 ustawy z dnia 5 sierpnia 2022 r. o dodatku węglowym;</text:span></text:p>
        </text:list-item>
        <text:list-item>
          <text:p text:style-name="P246"><text:span text:style-name="T247">wnioskodawca<text:s/></text:span><text:span text:style-name="T248">zgłosił / nie zgłosił*; wpisał / nie wpisał*</text:span><text:span text:style-name="T249"><text:s/>główne źródła ogrzewania w centralnej ewidencji emisyjności budynków, o której mowa w art. 27a ust. 1 ustawy z dnia 21 listopada 2008 r. o wspieraniu termomodernizacji i remontów oraz o centralnej ewidencji emisyjności budynków (Dz. U. z 2022 r. poz. 438, 1561, 1576 i 1967), dalej CEEB,</text:span></text:p>
        </text:list-item>
        <text:list-item>
          <text:p text:style-name="P250"><text:span text:style-name="T251">data złożenia deklaracji do CEEB ........................................................</text:span></text:p>
        </text:list-item>
      </text:list>
      <text:p text:style-name="P252"><text:span text:style-name="T253">Inne <text:s/>uwagi</text:span><text:span text:style-name="T254">:</text:span><text:span text:style-name="T255"><text:s/>..................................................................................................................................</text:span></text:p>
      <text:list text:style-name="WWNum15">
        <text:list-item>
          <text:p text:style-name="P256"><text:span text:style-name="T257">wypłacono / nie wypłacono* dodatku węglowego, o którym mowa w art. 2 ust. 1 ustawy <text:s text:c="2"/>z dnia 5 sierpnia 2022 r. o dodatku węglowym, na rzecz gospodarstwa domowego, w skład którego wchodzi wnioskodawca, znajdującego się pod adresem wymienionym <text:s/>w niniejszym wniosku;</text:span></text:p>
        </text:list-item>
      </text:list>
      <text:p text:style-name="P258"><text:span text:style-name="T259"><text:s text:c="5"/>*</text:span><text:span text:style-name="T260">niepotrzebne skreślić</text:span></text:p>
      <text:p text:style-name="P261"><text:span text:style-name="T262">Inne <text:s/>uwagi:</text:span><text:span text:style-name="T263"><text:s/>..................................................................................................................................</text:span></text:p>
      <text:p text:style-name="P264"/>
      <text:p text:style-name="P265"/>
      <text:p text:style-name="P266"><text:span text:style-name="T267">Wniosek zweryfikowany został pozytywnie / negatywnie* na zakup .......................... ton węgla .</text:span></text:p>
      <text:p text:style-name="P268"><text:span text:style-name="T269">*</text:span><text:span text:style-name="T270">niepotrzebne skreślić</text:span></text:p>
      <text:p text:style-name="P271"><text:span text:style-name="T272">............................................................................................</text:span></text:p>
      <text:p text:style-name="P273"><text:span text:style-name="T274">data i podpis pracownika Urzędu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50%" fo:margin-left="0.5in">
        <style:tab-stops/>
      </style:paragraph-properties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_IG_indeksgórny" style:display-name="_IG_ – indeks górny" style:family="text">
      <style:text-properties fo:font-weight="normal" style:font-weight-asian="normal" style:font-weight-complex="normal" fo:font-style="normal" style:font-style-asian="normal" style:font-style-complex="normal" text:display="true" fo:letter-spacing="normal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Times New Roman" fo:font-weight="bold" style:font-weight-asian="bold" fo:font-style="normal" style:font-style-asian="normal"/>
    </style:style>
    <style:style style:name="WW_CharLFO1LVL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style:style style:name="WW_CharLFO1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 text:display-levels="3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 text:display-levels="6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 text:display-levels="7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 text:display-levels="9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0pt" style:font-size-asian="10pt" style:font-size-complex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Calibri"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fo:widows="2" fo:orphans="2" fo:margin-bottom="0in" fo:line-height="10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size="12pt" style:font-size-asian="12pt" style:font-size-complex="12pt"/>
    </style:style>
    <style:style style:name="WW_CharLFO24LVL4" style:family="text">
      <style:text-properties fo:font-size="12pt" style:font-size-asian="12pt" style:font-size-complex="12pt"/>
    </style:style>
    <style:style style:name="WW_CharLFO24LVL5" style:family="text">
      <style:text-properties fo:font-size="12pt" style:font-size-asian="12pt" style:font-size-complex="12pt"/>
    </style:style>
    <style:style style:name="WW_CharLFO24LVL6" style:family="text">
      <style:text-properties fo:font-size="12pt" style:font-size-asian="12pt" style:font-size-complex="12pt"/>
    </style:style>
    <style:style style:name="WW_CharLFO24LVL7" style:family="text">
      <style:text-properties fo:font-size="12pt" style:font-size-asian="12pt" style:font-size-complex="12pt"/>
    </style:style>
    <style:style style:name="WW_CharLFO24LVL8" style:family="text">
      <style:text-properties fo:font-size="12pt" style:font-size-asian="12pt" style:font-size-complex="12pt"/>
    </style:style>
    <style:style style:name="WW_CharLFO24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rząd  Smołdzino</dc:creator>
    <meta:creation-date>2023-01-02T09:26:00Z</meta:creation-date>
    <dc:date>2023-06-21T11:49:00Z</dc:date>
    <meta:print-date>2023-06-21T11:30:00Z</meta:print-date>
    <meta:template xlink:href="Normal.dotm" xlink:type="simple"/>
    <meta:editing-cycles>12</meta:editing-cycles>
    <meta:editing-duration>PT2280S</meta:editing-duration>
    <meta:user-defined meta:name="AppVersion">15.0000</meta:user-defined>
    <meta:user-defined meta:name="Company">Gmina Ostrów Mazowiec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6" meta:character-count="7101" meta:row-count="50" meta:non-whitespace-character-count="6099"/>
  </office:meta>
</office:document-meta>
</file>