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16d734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666f" officeooo:paragraph-rsid="001a666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style:font-name="Times New Roman" officeooo:rsid="001a666f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Times New Roman" officeooo:paragraph-rsid="0016d734"/>
    </style:style>
    <style:style style:name="T1" style:family="text">
      <style:text-properties officeooo:rsid="001a666f"/>
    </style:style>
    <style:style style:name="T2" style:family="text">
      <style:text-properties officeooo:rsid="001d0bd5"/>
    </style:style>
    <style:style style:name="T3" style:family="text">
      <style:text-properties officeooo:rsid="001e42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Załącznik nr <text:span text:style-name="T1">1</text:span></text:p>
      <text:p text:style-name="P4"><text:tab/><text:tab/><text:tab/><text:tab/><text:tab/><text:tab/><text:tab/><text:tab/><text:tab/>do Zarządzenia Nr <text:span text:style-name="T2">2</text:span>/20<text:span text:style-name="T1">2</text:span><text:span text:style-name="T3">4</text:span></text:p>
      <text:p text:style-name="P4"><text:tab/><text:tab/><text:tab/><text:tab/><text:tab/><text:tab/><text:tab/><text:tab/><text:tab/>Wójta Gminy Smołdzino</text:p>
      <text:p text:style-name="P4"><text:tab/><text:tab/><text:tab/><text:tab/><text:tab/><text:tab/><text:tab/><text:tab/><text:tab/>z dnia <text:span text:style-name="T1">04 stycznia</text:span> 20<text:span text:style-name="T1">2</text:span><text:span text:style-name="T3">4</text:span> r.</text:p>
      <text:p text:style-name="P3"/>
      <text:p text:style-name="P1"/>
      <text:p text:style-name="P2">FORMULARZ KONSULTACJI</text:p>
      <text:p text:style-name="P2"/>
      <text:p text:style-name="P1"/>
      <text:p text:style-name="P1">Przedmiot konsultacji:</text:p>
      <text:p text:style-name="P1"/>
      <text:p text:style-name="P5">Przeprowadzenie konsultacji społecznych dotyczących projektu uchwały Rady Gminy Smołdzino <text:s text:c="6"/>w sprawie zatwierdzenia wykazu kąpielisk na terenie Gminy Smołdzino oraz trwania sezonu kąpielowego w roku 202<text:span text:style-name="T3">4</text:span>.</text:p>
      <text:p text:style-name="P1"/>
      <text:p text:style-name="P1"/>
      <text:p text:style-name="P1">P<text:span text:style-name="T1">roponowane zmiany brzmienia zapisu lub treści nowego zapisu</text:span>:</text:p>
      <text:p text:style-name="P1"/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/>
      <text:p text:style-name="P1"><text:span text:style-name="T1">Uzasadnienie proponowanych zmian</text:span>:</text:p>
      <text:p text:style-name="P1"/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/>
      <text:p text:style-name="P6">Oznaczenie i wskazanie adresu podmiotu zgłaszającego uwagi: </text:p>
      <text:p text:style-name="P1"/>
      <text:p text:style-name="P1">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..…............................. <text:s text:c="72"/>….........................................</text:p>
      <text:p text:style-name="P1"><text:s text:c="2"/>miejscowość, data <text:s text:c="99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8T14:41:17</meta:creation-date>
    <meta:print-date>2024-01-04T10:22:49.475000000</meta:print-date>
    <meta:editing-duration>PT1H13M9S</meta:editing-duration>
    <dc:date>2024-01-04T10:23:16.648000000</dc:date>
    <meta:generator>LibreOffice/7.3.5.2$Windows_X86_64 LibreOffice_project/184fe81b8c8c30d8b5082578aee2fed2ea847c01</meta:generator>
    <meta:editing-cycles>6</meta:editing-cycles>
    <meta:document-statistic meta:table-count="0" meta:image-count="0" meta:object-count="0" meta:page-count="1" meta:paragraph-count="24" meta:word-count="80" meta:character-count="1283" meta:non-whitespace-character-count="1011"/>
  </office:meta>
</office:document-meta>
</file>